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FF" style:font-size-complex="12pt"/>
    </style:style>
    <style:style style:name="P6" style:parent-style-name="內文" style:family="paragraph">
      <style:paragraph-properties fo:text-align="end"/>
      <style:text-properties style:font-name="Times New Roman" style:font-name-asian="標楷體" fo:font-size="10pt" style:font-size-asian="10pt" style:font-size-complex="1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1.7166in"/>
    </style:style>
    <style:style style:name="TableColumn11" style:family="table-column">
      <style:table-column-properties style:column-width="1.6368in"/>
    </style:style>
    <style:style style:name="Table7" style:family="table">
      <style:table-properties style:width="6.6902in" fo:margin-left="0in" table:align="center"/>
    </style:style>
    <style:style style:name="TableRow12" style:family="table-row">
      <style:table-row-properties style:min-row-height="0.3743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/>
    </style:style>
    <style:style style:name="TableRow17" style:family="table-row">
      <style:table-row-properties style:min-row-height="0.3895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Row40" style:family="table-row">
      <style:table-row-properties style:min-row-height="0.386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 style:min-row-height="0.386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Row54" style:family="table-row">
      <style:table-row-properties style:min-row-height="2.6506in"/>
    </style:style>
    <style:style style:name="TableCell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P5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5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62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69" style:family="table-column">
      <style:table-column-properties style:column-width="1.1819in" style:use-optimal-column-width="false"/>
    </style:style>
    <style:style style:name="TableColumn70" style:family="table-column">
      <style:table-column-properties style:column-width="2.2666in" style:use-optimal-column-width="false"/>
    </style:style>
    <style:style style:name="TableColumn71" style:family="table-column">
      <style:table-column-properties style:column-width="1.0125in" style:use-optimal-column-width="false"/>
    </style:style>
    <style:style style:name="TableColumn72" style:family="table-column">
      <style:table-column-properties style:column-width="2.4298in" style:use-optimal-column-width="false"/>
    </style:style>
    <style:style style:name="Table68" style:family="table">
      <style:table-properties style:width="6.8909in" fo:margin-left="0in" table:align="center"/>
    </style:style>
    <style:style style:name="TableRow73" style:family="table-row">
      <style:table-row-properties style:min-row-height="0.8527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/>
    </style:style>
    <style:style style:name="P77" style:parent-style-name="本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text-properties style:font-name-asian="標楷體"/>
    </style:style>
    <style:style style:name="TableRow81" style:family="table-row">
      <style:table-row-properties style:min-row-height="1.1833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text-properties style:font-name-asian="標楷體"/>
    </style:style>
    <style:style style:name="TableRow89" style:family="table-row">
      <style:table-row-properties style:min-row-height="0.6784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P93" style:parent-style-name="本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8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本文" style:family="paragraph">
      <style:paragraph-properties style:snap-to-layout-grid="false" fo:margin-left="0.1652in" fo:text-indent="-0.1652in">
        <style:tab-stops/>
      </style:paragraph-properties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本文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370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P179" style:parent-style-name="本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6819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/>
    </style:style>
    <style:style style:name="P202" style:parent-style-name="本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58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P233" style:parent-style-name="本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P248" style:parent-style-name="本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5833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/>
      <style:text-properties style:font-name="標楷體" style:font-name-asian="標楷體"/>
    </style:style>
    <style:style style:name="P263" style:parent-style-name="本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text-properties style:font-name="標楷體" style:font-name-asian="標楷體"/>
    </style:style>
    <style:style style:name="TableRow268" style:family="table-row">
      <style:table-row-properties style:min-row-height="0.5833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justify"/>
      <style:text-properties style:font-name="標楷體" style:font-name-asian="標楷體"/>
    </style:style>
    <style:style style:name="P273" style:parent-style-name="本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text-properties style:font-name="標楷體" style:font-name-asian="標楷體"/>
    </style:style>
    <style:style style:name="P278" style:parent-style-name="本文" style:family="paragraph">
      <style:text-properties style:font-name="標楷體" style:font-name-asian="標楷體"/>
    </style:style>
    <style:style style:name="P279" style:parent-style-name="內文" style:master-page-name="MP2" style:family="paragraph">
      <style:paragraph-properties fo:break-before="page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291" style:family="table-column">
      <style:table-column-properties style:column-width="0.8756in"/>
    </style:style>
    <style:style style:name="TableColumn292" style:family="table-column">
      <style:table-column-properties style:column-width="0.9847in"/>
    </style:style>
    <style:style style:name="TableColumn293" style:family="table-column">
      <style:table-column-properties style:column-width="2.8541in"/>
    </style:style>
    <style:style style:name="TableColumn294" style:family="table-column">
      <style:table-column-properties style:column-width="1.5625in"/>
    </style:style>
    <style:style style:name="TableColumn295" style:family="table-column">
      <style:table-column-properties style:column-width="1.0826in"/>
    </style:style>
    <style:style style:name="Table290" style:family="table">
      <style:table-properties style:width="7.3597in" fo:margin-left="0in" table:align="center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208in solid #000000" fo:border-left="0.0208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8" style:family="table-row">
      <style:table-row-properties style:min-row-height="0.6402in"/>
    </style:style>
    <style:style style:name="TableCell309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letter-kerning="false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6402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 style:letter-kerning="false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6402in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 style:letter-kerning="false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6395in"/>
    </style:style>
    <style:style style:name="TableCell336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letter-kerning="false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6395in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 style:letter-kerning="false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6395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 style:letter-kerning="false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6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66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67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 fo:hyphenate="false"/>
    </style:style>
    <style:style style:name="P368" style:parent-style-name="內文" style:family="paragraph">
      <style:paragraph-properties fo:text-align="justify" style:vertical-align="baseline"/>
      <style:text-properties style:font-name="標楷體" style:font-name-asian="標楷體" style:letter-kerning="false" style:font-size-complex="12pt" fo:hyphenate="false"/>
    </style:style>
    <style:style style:name="P369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0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1" style:parent-style-name="內文" style:family="paragraph">
      <style:paragraph-properties fo:text-align="justify" style:vertical-align="baseline" fo:margin-left="0.1666in" fo:text-indent="-0.166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P372" style:parent-style-name="內文" style:master-page-name="MP3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376" style:family="table-column">
      <style:table-column-properties style:column-width="0.877in"/>
    </style:style>
    <style:style style:name="TableColumn377" style:family="table-column">
      <style:table-column-properties style:column-width="1.577in"/>
    </style:style>
    <style:style style:name="TableColumn378" style:family="table-column">
      <style:table-column-properties style:column-width="3.0638in"/>
    </style:style>
    <style:style style:name="TableColumn379" style:family="table-column">
      <style:table-column-properties style:column-width="0.7715in"/>
    </style:style>
    <style:style style:name="TableColumn380" style:family="table-column">
      <style:table-column-properties style:column-width="0.7868in"/>
    </style:style>
    <style:style style:name="Table375" style:family="table">
      <style:table-properties style:width="7.0763in" style:rel-width="123.04%" fo:margin-left="0in" table:align="center"/>
    </style:style>
    <style:style style:name="TableRow381" style:family="table-row">
      <style:table-row-properties style:min-row-height="0.375in" fo:keep-together="always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083in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394" style:family="table-row">
      <style:table-row-properties style:row-height="0.4631in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399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0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09" style:family="table-row">
      <style:table-row-properties style:row-height="0.4993in" fo:keep-together="always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1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1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18" style:family="table-row">
      <style:table-row-properties style:min-row-height="0.8604in" fo:keep-together="always"/>
    </style:style>
    <style:style style:name="P4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27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29" style:family="table-row">
      <style:table-row-properties style:min-row-height="0.7048in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 style:text-rotation-angle="9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46" style:family="table-row">
      <style:table-row-properties style:min-row-height="1.3458in" fo:keep-together="always"/>
    </style:style>
    <style:style style:name="P4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53" style:parent-style-name="內文" style:family="paragraph">
      <style:paragraph-properties fo:text-align="justify" fo:line-height="0.2083in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 fo:background-color="#FFFF00"/>
    </style:style>
    <style:style style:name="T459" style:parent-style-name="預設段落字型" style:family="text">
      <style:text-properties style:font-name="Times New Roman" style:font-name-asian="標楷體" style:font-size-complex="12pt" fo:background-color="#FFFF00"/>
    </style:style>
    <style:style style:name="T460" style:parent-style-name="預設段落字型" style:family="text">
      <style:text-properties style:font-name="Times New Roman" style:font-name-asian="標楷體" style:font-size-complex="12pt" fo:background-color="#FFFF00"/>
    </style:style>
    <style:style style:name="P461" style:parent-style-name="內文" style:family="paragraph">
      <style:paragraph-properties fo:text-align="justify" fo:line-height="0.2083in"/>
    </style:style>
    <style:style style:name="T462" style:parent-style-name="預設段落字型" style:family="text">
      <style:text-properties style:font-name="Times New Roman" style:font-name-asian="標楷體" fo:letter-spacing="-0.0138in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P46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6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66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67" style:family="table-row">
      <style:table-row-properties style:min-row-height="0.4784in" fo:keep-together="always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73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74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475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76" style:family="table-row">
      <style:table-row-properties style:min-row-height="0.4805in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font-size="11pt" style:font-size-asian="11pt"/>
    </style:style>
    <style:style style:name="T480" style:parent-style-name="預設段落字型" style:family="text">
      <style:text-properties style:font-name="Times New Roman" style:font-name-asian="標楷體" fo:font-size="11pt" style:font-size-asian="11pt" style:text-rotation-angle="9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083in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85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491" style:family="table-row">
      <style:table-row-properties style:row-height="0.593in" fo:keep-together="always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fo:letter-spacing="0.0152in" style:font-size-complex="12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0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1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0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03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04" style:family="table-row">
      <style:table-row-properties style:row-height="0.5152in" fo:keep-together="always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 fo:line-height="0.1805in"/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13" style:family="table-row">
      <style:table-row-properties style:row-height="1.2541in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Times New Roman" style:font-name-asian="標楷體" style:font-size-complex="12pt"/>
    </style:style>
    <style:style style:name="T518" style:parent-style-name="預設段落字型" style:family="text">
      <style:text-properties style:font-name="Times New Roman" style:font-name-asian="標楷體" style:font-size-complex="12pt" style:text-rotation-angle="9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text-align="justify" fo:line-height="0.1944in"/>
      <style:text-properties style:font-name="Times New Roman" style:font-name-asian="標楷體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Times New Roman" style:font-name-asian="標楷體" style:font-size-complex="12pt"/>
    </style:style>
    <style:style style:name="TableRow531" style:family="table-row">
      <style:table-row-properties style:row-height="0.3159in" fo:keep-together="always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line-height="0.2083in"/>
      <style:text-properties style:font-name="Times New Roman" style:font-name-asian="標楷體" style:font-size-complex="12pt"/>
    </style:style>
    <style:style style:name="TableCell536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38" style:family="table-cell">
      <style:table-cell-properties fo:border-top="0.0104in solid #000000" fo:border-left="0.003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end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P540" style:parent-style-name="內文" style:family="paragraph">
      <style:paragraph-properties fo:margin-top="0.125in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0" style:family="table-column">
      <style:table-column-properties style:column-width="1.8708in"/>
    </style:style>
    <style:style style:name="TableColumn551" style:family="table-column">
      <style:table-column-properties style:column-width="5.0201in"/>
    </style:style>
    <style:style style:name="Table549" style:family="table">
      <style:table-properties style:width="6.8909in" fo:margin-left="0in" table:align="center"/>
    </style:style>
    <style:style style:name="TableRow552" style:family="table-row">
      <style:table-row-properties style:min-row-height="0.4597in"/>
    </style:style>
    <style:style style:name="TableCell5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日本語文系<text:s/>新增實習合作機構申請表</text:p>
      <text:p text:style-name="P5">(本申請資料由實習機構填寫)</text:p>
      <text:p text:style-name="P6">填寫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(公司)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地址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負責人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人部門單位/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人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公司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說明：</text:p>
            <text:list text:style-name="LFO1" text:continue-numbering="true">
              <text:list-item>
                <text:p text:style-name="P57">實習合作企業須具備合法證明文件，且提供之薪資福利制度均須符合勞基法規定。</text:p>
              </text:list-item>
              <text:list-item>
                <text:p text:style-name="P58">實習合約之簽訂，以本校之版本為主，不得另與實習生簽訂個別契約。</text:p>
              </text:list-item>
              <text:list-item>
                <text:p text:style-name="P59">每月薪資：不得低於勞基法或實習當地規定之基本工資。</text:p>
              </text:list-item>
              <text:list-item>
                <text:p text:style-name="P60">申請時除了本申請表及附件一~三外，須另提出以下證明文件</text:p>
              </text:list-item>
            </text:list>
            <text:list text:style-name="LFO2" text:continue-numbering="true">
              <text:list-item>
                <text:p text:style-name="P61">公司之營利事業登記證、設立核准公文或公司登記表/商業抄本，或其他必要證照影本，如：旅行執照、旅館業登記證、觀光旅館業營業執照等。</text:p>
              </text:list-item>
              <text:list-item>
                <text:p text:style-name="P62">政府機關核准之消防安全檢查合格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/>
      <text:soft-page-break/>
      <text:p text:style-name="P64">實習工作條件概述</text:p>
      <text:p text:style-name="P67">評估日期：<text:s text:c="4"/>年<text:s text:c="4"/>月<text:s text:c="4"/>日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工作內容</text:span></text:p>
            <text:p text:style-name="P77"><text:span text:style-name="T78">Job Description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需求條件或專長</text:span></text:p>
            <text:p text:style-name="P85"><text:span text:style-name="T86">Skills Required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工作時間</text:span></text:p>
            <text:p text:style-name="P93"><text:span text:style-name="T94">Working Hours</text:span></text:p>
          </table:table-cell>
          <table:table-cell table:style-name="TableCell95">
            <text:p text:style-name="本文"><text:span text:style-name="T96">每週</text:span><text:span text:style-name="T97"><text:s text:c="6"/></text:span><text:span text:style-name="T98">時</text:span></text:p>
            <text:p text:style-name="本文"><text:span text:style-name="T99">(_____<text:s/></text:span><text:span text:style-name="T100">hours per week</text:span><text:span text:style-name="T101">)</text:span></text:p>
          </table:table-cell>
          <table:table-cell table:style-name="TableCell102">
            <text:p text:style-name="P103"><text:span text:style-name="T104">輪班</text:span></text:p>
            <text:p text:style-name="P105"><text:span text:style-name="T106">Work Shift</text:span></text:p>
          </table:table-cell>
          <table:table-cell table:style-name="TableCell107">
            <text:p text:style-name="本文"><text:span text:style-name="T108">□</text:span><text:span text:style-name="T109">是</text:span><text:span text:style-name="T110"><text:s/></text:span><text:span text:style-name="T111">Yes</text:span><text:span text:style-name="T112"><text:s text:c="5"/>□</text:span><text:span text:style-name="T113">否</text:span><text:span text:style-name="T114"><text:s/></text:span><text:span text:style-name="T115">No</text:span></text:p>
            <text:p text:style-name="本文"><text:span text:style-name="T116">排班方式</text:span><text:span text:style-name="T117">Shift details:</text:span><text:span text:style-name="T118">________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加班時間</text:span></text:p>
            <text:p text:style-name="P123"><text:span text:style-name="T124">Overtime</text:span></text:p>
          </table:table-cell>
          <table:table-cell table:style-name="TableCell125">
            <text:p text:style-name="P126"><text:span text:style-name="T127">□</text:span><text:span text:style-name="T128">是</text:span><text:span text:style-name="T129">Yes <text:s/></text:span><text:span text:style-name="T130">( ___<text:s/></text:span><text:span text:style-name="T131">時</text:span><text:span text:style-name="T132">hour</text:span><text:span text:style-name="T133">/</text:span><text:span text:style-name="T134">日</text:span></text:p>
            <text:p text:style-name="P135"><text:span text:style-name="T136"><text:s text:c="2"/>day</text:span><text:span text:style-name="T137">或週</text:span><text:span text:style-name="T138">or week</text:span><text:span text:style-name="T139">)<text:s/></text:span></text:p>
            <text:p text:style-name="P140"><text:span text:style-name="T141">□</text:span><text:span text:style-name="T142">否</text:span><text:span text:style-name="T143"><text:s/>No</text:span></text:p>
          </table:table-cell>
          <table:table-cell table:style-name="TableCell144">
            <text:p text:style-name="P145"><text:span text:style-name="T146">住宿</text:span></text:p>
            <text:p text:style-name="P147"><text:span text:style-name="T148">Lodging</text:span></text:p>
          </table:table-cell>
          <table:table-cell table:style-name="TableCell149">
            <text:p text:style-name="本文"><text:span text:style-name="T150">□</text:span><text:span text:style-name="T151">供宿</text:span><text:span text:style-name="T152"><text:s/></text:span><text:span text:style-name="T153">Yes</text:span><text:span text:style-name="T154"><text:s/></text:span><text:span text:style-name="T155">(</text:span><text:span text:style-name="T156">請加填宿舍評估單</text:span><text:span text:style-name="T157">)</text:span><text:span text:style-name="T158"><text:s text:c="2"/></text:span></text:p>
            <text:p text:style-name="本文"><text:span text:style-name="T159">□</text:span><text:span text:style-name="T160">自理</text:span><text:span text:style-name="T161"><text:s/></text:span><text:span text:style-name="T162">No</text:span></text:p>
          </table:table-cell>
        </table:table-row>
        <table:table-row table:style-name="TableRow163">
          <table:table-cell table:style-name="TableCell164">
            <text:p text:style-name="P165"><text:span text:style-name="T166">薪資</text:span><text:span text:style-name="T167">Wage</text:span></text:p>
          </table:table-cell>
          <table:table-cell table:style-name="TableCell168">
            <text:p text:style-name="P169"><text:span text:style-name="T170">□</text:span><text:span text:style-name="T171">是</text:span><text:span text:style-name="T172">Yes</text:span><text:span text:style-name="T173"><text:s/>(</text:span><text:span text:style-name="T174">NT$</text:span><text:span text:style-name="T175">)</text:span></text:p>
            <text:p text:style-name="P176">時薪<text:s/>hour _________元, or</text:p>
            <text:p text:style-name="P177">日薪<text:s/>day __________元, or</text:p>
            <text:p text:style-name="P178">月薪<text:s/>month________元,</text:p>
            <text:p text:style-name="P179"><text:span text:style-name="T180">□</text:span><text:span text:style-name="T181">否</text:span><text:span text:style-name="T182"><text:s/>No</text:span></text:p>
          </table:table-cell>
          <table:table-cell table:style-name="TableCell183">
            <text:p text:style-name="P184"><text:span text:style-name="T185">其他津貼</text:span><text:span text:style-name="T186">Allowance</text:span></text:p>
          </table:table-cell>
          <table:table-cell table:style-name="TableCell187">
            <text:p text:style-name="本文"><text:span text:style-name="T188">□</text:span><text:span text:style-name="T189">是</text:span><text:span text:style-name="T190">Yes</text:span><text:span text:style-name="T191"><text:s/>(</text:span><text:span text:style-name="T192">請詳填</text:span><text:span text:style-name="T193">please specify</text:span><text:span text:style-name="T194">) <text:s text:c="8"/></text:span></text:p>
            <text:p text:style-name="本文"><text:span text:style-name="T195">□</text:span><text:span text:style-name="T196">否</text:span><text:span text:style-name="T197">No</text:span></text:p>
          </table:table-cell>
        </table:table-row>
        <table:table-row table:style-name="TableRow198">
          <table:table-cell table:style-name="TableCell199">
            <text:p text:style-name="P200"><text:span text:style-name="T201">提供勞健保</text:span></text:p>
            <text:p text:style-name="P202"><text:span text:style-name="T203">Insurance</text:span></text:p>
          </table:table-cell>
          <table:table-cell table:style-name="TableCell204">
            <text:p text:style-name="P205"><text:span text:style-name="T206">□</text:span><text:span text:style-name="T207">是</text:span><text:span text:style-name="T208"><text:s/></text:span><text:span text:style-name="T209">Yes <text:s/></text:span><text:span text:style-name="T210"><text:s text:c="6"/>□</text:span><text:span text:style-name="T211">否</text:span><text:span text:style-name="T212"><text:s/></text:span><text:span text:style-name="T213">No</text:span></text:p>
          </table:table-cell>
          <table:table-cell table:style-name="TableCell214">
            <text:p text:style-name="P215"><text:span text:style-name="T216">膳食</text:span><text:span text:style-name="T217">Meals</text:span></text:p>
          </table:table-cell>
          <table:table-cell table:style-name="TableCell218">
            <text:p text:style-name="本文"><text:span text:style-name="T219">□</text:span><text:span text:style-name="T220">是</text:span><text:span text:style-name="T221">Yes</text:span><text:span text:style-name="T222"><text:s/>(</text:span><text:span text:style-name="T223">請詳填</text:span><text:span text:style-name="T224">please specify</text:span><text:span text:style-name="T225">) <text:s text:c="8"/></text:span></text:p>
            <text:p text:style-name="本文"><text:span text:style-name="T226">□</text:span><text:span text:style-name="T227">否</text:span><text:span text:style-name="T228">No</text:span></text:p>
          </table:table-cell>
        </table:table-row>
        <table:table-row table:style-name="TableRow229">
          <table:table-cell table:style-name="TableCell230">
            <text:p text:style-name="P231"><text:span text:style-name="T232">提撥勞退基金</text:span></text:p>
            <text:p text:style-name="P233"><text:span text:style-name="T234">Labor Pension</text:span></text:p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Yes</text:span><text:span text:style-name="T241"><text:s text:c="8"/>□</text:span><text:span text:style-name="T242">否</text:span><text:span text:style-name="T243"><text:s/></text:span><text:span text:style-name="T244">No</text:span></text:p>
          </table:table-cell>
          <table:table-cell table:style-name="TableCell245">
            <text:p text:style-name="P246"><text:span text:style-name="T247">配合簽約</text:span></text:p>
            <text:p text:style-name="P248"><text:span text:style-name="T249">Contract Available</text:span></text:p>
          </table:table-cell>
          <table:table-cell table:style-name="TableCell250">
            <text:p text:style-name="本文"><text:span text:style-name="T251">□</text:span><text:span text:style-name="T252">是</text:span><text:span text:style-name="T253"><text:s/></text:span><text:span text:style-name="T254">Yes<text:s/></text:span><text:span text:style-name="T255"><text:s text:c="3"/>□</text:span><text:span text:style-name="T256">否</text:span><text:span text:style-name="T257"><text:s/>No</text:span></text:p>
          </table:table-cell>
        </table:table-row>
        <table:table-row table:style-name="TableRow258">
          <table:table-cell table:style-name="TableCell259">
            <text:p text:style-name="P260">事前訪評支援</text:p>
          </table:table-cell>
          <table:table-cell table:style-name="TableCell261">
            <text:p text:style-name="P262">提供教員於實習合作前，至實習場域訪視與評估之往返機票與住宿費</text:p>
            <text:p text:style-name="P263">□是 Yes <text:s text:c="7"/>□否 N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實習期間教員訪視支援</text:p>
          </table:table-cell>
          <table:table-cell table:style-name="TableCell271">
            <text:p text:style-name="P272">提供教員於實習期間至實習場域訪視之往返機票與住宿費</text:p>
            <text:p text:style-name="P273">□是 Yes <text:s text:c="7"/>□否 No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*學期實習實地訪視次數:一次</text:p>
            <text:p text:style-name="P278">*學年實習實地訪視次數:二次</text:p>
          </table:table-cell>
        </table:table-row>
      </table:table>
      <text:soft-page-break/>
      <text:p text:style-name="P279"><text:span text:style-name="T282"><text:s text:c="6"/></text:span><text:span text:style-name="T283"><text:s text:c="5"/></text:span><text:span text:style-name="T284"><text:s text:c="6"/></text:span><text:span text:style-name="T285">(</text:span><text:span text:style-name="T286">公司</text:span><text:span text:style-name="T287">名稱)</text:span><text:span text:style-name="T288">實習生各階段實習內容具體規劃時程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部門</text:p>
          </table:table-cell>
          <table:table-cell table:style-name="TableCell299">
            <text:p text:style-name="P300"><text:span text:style-name="T301">工作職位</text:span></text:p>
          </table:table-cell>
          <table:table-cell table:style-name="TableCell302">
            <text:p text:style-name="P303">實習內容具體規劃（請條列）</text:p>
          </table:table-cell>
          <table:table-cell table:style-name="TableCell304">
            <text:p text:style-name="P305">三階段</text:p>
          </table:table-cell>
          <table:table-cell table:style-name="TableCell306">
            <text:p text:style-name="P307">時程分配</text:p>
          </table:table-cell>
        </table:table-row>
        <table:table-row table:style-name="TableRow308">
          <table:table-cell table:style-name="TableCell309" table:number-rows-spanned="3">
            <text:p text:style-name="P310"/>
          </table:table-cell>
          <table:table-cell table:style-name="TableCell311" table:number-rows-spanned="3">
            <text:p text:style-name="P312"/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>第一階段：學習期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第二階段：熟練期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第三階段：精進期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3">
            <text:p text:style-name="P337"/>
          </table:table-cell>
          <table:table-cell table:style-name="TableCell338" table:number-rows-spanned="3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>
            <text:p text:style-name="P343">第一階段：學習期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二階段：熟練期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第三階段：精進期</text:p>
          </table:table-cell>
          <table:table-cell table:style-name="TableCell360">
            <text:p text:style-name="P361"/>
          </table:table-cell>
        </table:table-row>
      </table:table>
      <text:p text:style-name="P362"><text:span text:style-name="T363">(本表不敷使用時，請自行增列)</text:span></text:p>
      <text:p text:style-name="P364"/>
      <text:p text:style-name="P365">表格說明：</text:p>
      <text:p text:style-name="P366">因應教育部實習課程內容制定之政策，敬請各新增實習單位務必詳細填寫本表，否則不予受理。</text:p>
      <text:p text:style-name="P367">1.部門：例如：客務部、房務部、餐飲部等。</text:p>
      <text:p text:style-name="P368">2.工作職位：例如：房務員、櫃台人員等。</text:p>
      <text:p text:style-name="P369">3.實習內容具體規劃：請依照各工作職位之實習內容詳細、並條列式說明該職位之具體規劃與目標。</text:p>
      <text:p text:style-name="P370">4.階段：分為三階段，第一階段「學習期」、第二階段「熟練期」、第三階段「精進期」。</text:p>
      <text:p text:style-name="P371">5.時程分配：可依照貴公司所規劃之時程自行訂定之。</text:p>
      <text:soft-page-break/>
      <text:p text:style-name="P372">文藻外語大學日本語文系<text:s/>實習合作機構評估表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評估項目</text:p>
          </table:table-cell>
          <table:table-cell table:style-name="TableCell384">
            <text:p text:style-name="P385">評估內容</text:p>
          </table:table-cell>
          <table:table-cell table:style-name="TableCell386">
            <text:p text:style-name="P387">評估重點</text:p>
          </table:table-cell>
          <table:table-cell table:style-name="TableCell388">
            <text:p text:style-name="P389">業界自評</text:p>
          </table:table-cell>
          <table:table-cell table:style-name="TableCell390">
            <text:p text:style-name="P391"><text:span text:style-name="T392">校方推薦單位</text:span><text:span text:style-name="T393">評分</text:span></text:p>
          </table:table-cell>
        </table:table-row>
        <table:table-row table:style-name="TableRow394">
          <table:table-cell table:style-name="TableCell395" table:number-rows-spanned="3">
            <text:p text:style-name="P396"><text:span text:style-name="T397">一、機構單位組織制度</text:span><text:span text:style-name="T398">30</text:span><text:span text:style-name="T399">%</text:span></text:p>
          </table:table-cell>
          <table:table-cell table:style-name="TableCell400">
            <text:p text:style-name="P401">1.組織運作</text:p>
          </table:table-cell>
          <table:table-cell table:style-name="TableCell402">
            <text:p text:style-name="P403">1.各部門依計畫適度分工。</text:p>
            <text:p text:style-name="P404">2.各部門營運健全。</text:p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.人事管理</text:p>
          </table:table-cell>
          <table:table-cell table:style-name="TableCell413">
            <text:p text:style-name="P414">1.管理適當、員工友善有禮。</text:p>
            <text:p text:style-name="P415">2.人事制度健全。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3.薪資與福利</text:p>
          </table:table-cell>
          <table:table-cell table:style-name="TableCell422">
            <text:p text:style-name="P423">1.員工進修制度健全。</text:p>
            <text:p text:style-name="P424">2.員工升遷制度健全。</text:p>
            <text:p text:style-name="P425">3.員工福利制度完善。</text:p>
            <text:p text:style-name="P426">4.員工保險制度健全。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3">
            <text:p text:style-name="P431"><text:span text:style-name="T432">二、安全衛生</text:span><text:span text:style-name="T433">專業</text:span><text:span text:style-name="T434">設施</text:span><text:span text:style-name="T435">30%</text:span></text:p>
          </table:table-cell>
          <table:table-cell table:style-name="TableCell436">
            <text:p text:style-name="P437">1.照明與通風設備</text:p>
          </table:table-cell>
          <table:table-cell table:style-name="TableCell438">
            <text:p text:style-name="P439">1.採光照明符合標準及維護良好。</text:p>
            <text:p text:style-name="P440">2.空氣流通良好。</text:p>
            <text:p text:style-name="P441">3.空氣污染防治良好。</text:p>
          </table:table-cell>
          <table:table-cell table:style-name="TableCell442" table:number-rows-spanned="3">
            <text:p text:style-name="P443"/>
          </table:table-cell>
          <table:table-cell table:style-name="TableCell444" table:number-rows-spanned="3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2.安全管理</text:p>
          </table:table-cell>
          <table:table-cell table:style-name="TableCell450">
            <text:p text:style-name="P451">1.工作場所整潔維護標示清楚。</text:p>
            <text:p text:style-name="P452">2.消防設備齊全、維護良好。</text:p>
            <text:p text:style-name="P453"><text:span text:style-name="T454">3.</text:span><text:span text:style-name="T455">依規定辦理消防</text:span><text:span text:style-name="T456">安全檢修申報及消防訓練</text:span><text:span text:style-name="T457">。</text:span><text:span text:style-name="T458">(</text:span><text:span text:style-name="T459">請檢附消防檢查合格證明</text:span><text:span text:style-name="T460">)</text:span></text:p>
            <text:p text:style-name="P461"><text:span text:style-name="T462">4.</text:span><text:span text:style-name="T463">設施及機具均有安全防護設施設置。</text:span></text:p>
            <text:p text:style-name="P464">5.有醫護設置。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3.衛生管理</text:p>
          </table:table-cell>
          <table:table-cell table:style-name="TableCell471">
            <text:p text:style-name="P472">1.環境衛生。</text:p>
            <text:p text:style-name="P473">2.職場衛生。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3">
            <text:p text:style-name="P478"><text:span text:style-name="T479">三、實習合作配合措施</text:span><text:span text:style-name="T480">30%</text:span></text:p>
          </table:table-cell>
          <table:table-cell table:style-name="TableCell481">
            <text:p text:style-name="P482">1.實習合作教育訓練計畫</text:p>
          </table:table-cell>
          <table:table-cell table:style-name="TableCell483">
            <text:p text:style-name="P484">1.瞭解實習合作計畫。</text:p>
            <text:p text:style-name="P485">2.教育訓練計畫周全。</text:p>
            <text:p text:style-name="P486">3.實習工作內容符合本系教育核心。</text:p>
          </table:table-cell>
          <table:table-cell table:style-name="TableCell487" table:number-rows-spanned="3">
            <text:p text:style-name="P488"/>
          </table:table-cell>
          <table:table-cell table:style-name="TableCell489" table:number-rows-spanned="3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2.</text:span><text:span text:style-name="T496">技</text:span><text:span text:style-name="T497">能訓練輔導</text:span></text:p>
          </table:table-cell>
          <table:table-cell table:style-name="TableCell498">
            <text:p text:style-name="P499">1.有專人負責及輔導管理。</text:p>
            <text:p text:style-name="P500">2.輔導人員具專業知能及熱忱。</text:p>
            <text:p text:style-name="P501">3.輔導人員曾參加專業訓練講習。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3.康樂活動</text:p>
          </table:table-cell>
          <table:table-cell table:style-name="TableCell508">
            <text:p text:style-name="P509">1.休閒設施良好。</text:p>
            <text:p text:style-name="P510">2.舉辦康樂或旅遊活動。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四、</text:span><text:span text:style-name="T517">其他</text:span><text:span text:style-name="T518">10%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.工作時間、時長及休息規定符合勞基法。</text:p>
            <text:p text:style-name="P523">2.工作內容未超過體力負荷。</text:p>
            <text:p text:style-name="P524">3.是否曾違反勞動法令、性別平等法及發生重大職業災害事故。</text:p>
            <text:p text:style-name="P525">□<text:s/>否</text:p>
            <text:p text:style-name="P526">□<text:s/>是(請提供相關改善作為供參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合計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分</text:p>
          </table:table-cell>
          <table:table-cell table:style-name="TableCell538">
            <text:p text:style-name="P539">分</text:p>
          </table:table-cell>
        </table:table-row>
      </table:table>
      <text:p text:style-name="P540"><text:span text:style-name="T541"><text:s text:c="26"/></text:span><text:span text:style-name="T542"><text:s text:c="11"/></text:span><text:span text:style-name="T543">業界</text:span><text:span text:style-name="T544">簽名</text:span><text:span text:style-name="T545">：</text:span><text:span text:style-name="T546"><text:s text:c="6"/></text:span><text:span text:style-name="T547"><text:s text:c="3"/></text:span><text:span text:style-name="T548"><text:s text:c="9"/></text:span></text:p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校方評估結果</text:p>
          </table:table-cell>
          <table:table-cell table:style-name="TableCell555">
            <text:p text:style-name="P556"><text:span text:style-name="T557">□</text:span><text:span text:style-name="T558"><text:s/></text:span><text:span text:style-name="T559">合格</text:span><text:span text:style-name="T560"><text:s text:c="10"/></text:span><text:span text:style-name="T561">分</text:span><text:span text:style-name="T562"><text:s text:c="10"/></text:span><text:span text:style-name="T563">□ 不合格</text:span><text:span text:style-name="T564"><text:s text:c="10"/></text:span><text:span text:style-name="T565">分</text:span></text:p>
          </table:table-cell>
        </table:table-row>
      </table:table>
      <text:p text:style-name="P566"><text:span text:style-name="T567">備註：</text:span><text:span text:style-name="T568">90-100</text:span><text:span text:style-name="T569">分：一等；</text:span><text:span text:style-name="T570">80-89</text:span><text:span text:style-name="T571">分：二等；</text:span><text:span text:style-name="T572">70-79</text:span><text:span text:style-name="T573">分：三等；</text:span><text:span text:style-name="T574">60-69</text:span><text:span text:style-name="T575">分：四等。</text:span><text:span text:style-name="T576">70</text:span><text:span text:style-name="T577">分以上為合格，實習機構須依評估表自我檢核並提供相關佐證資料，送交本系作為評</text:span><text:span text:style-name="T578">估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4333in" fo:margin-left="1.2479in" fo:margin-bottom="0.11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756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附件一</text:p>
      </style:header>
      <style:footer>
        <text:p text:style-name="P65"><text:span text:style-name="T66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>附件二</text:p>
      </style:header>
      <style:footer>
        <text:p text:style-name="P280"><text:span text:style-name="T281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>附件三</text:p>
      </style:header>
      <style:footer>
        <text:p text:style-name="P373"><text:span text:style-name="T37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05T06:53:00Z</meta:creation-date>
    <dc:date>2026-01-05T06:53:00Z</dc:date>
    <meta:template xlink:href="Normal" xlink:type="simple"/>
    <meta:editing-cycles>2</meta:editing-cycles>
    <meta:editing-duration>PT0S</meta:editing-duration>
    <meta:user-defined meta:name="GrammarlyDocumentId">165b58c5-6266-4783-a197-2885318ad24d</meta:user-defined>
    <meta:document-statistic meta:page-count="4" meta:paragraph-count="4" meta:word-count="350" meta:character-count="2343" meta:row-count="16" meta:non-whitespace-character-count="1997"/>
  </office:meta>
</office:document-meta>
</file>