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olumn7" style:family="table-column">
      <style:table-column-properties style:column-width="1.4736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4611in"/>
    </style:style>
    <style:style style:name="TableColumn10" style:family="table-column">
      <style:table-column-properties style:column-width="1.1069in"/>
    </style:style>
    <style:style style:name="TableColumn11" style:family="table-column">
      <style:table-column-properties style:column-width="1.1229in"/>
    </style:style>
    <style:style style:name="TableColumn12" style:family="table-column">
      <style:table-column-properties style:column-width="0.5937in"/>
    </style:style>
    <style:style style:name="TableColumn13" style:family="table-column">
      <style:table-column-properties style:column-width="1.6368in"/>
    </style:style>
    <style:style style:name="Table6" style:family="table">
      <style:table-properties style:width="6.6902in" fo:margin-left="0in" table:align="center"/>
    </style:style>
    <style:style style:name="TableRow14" style:family="table-row">
      <style:table-row-properties style:min-row-height="0.3743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/>
    </style:style>
    <style:style style:name="TableRow19" style:family="table-row">
      <style:table-row-properties style:min-row-height="0.3895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/>
    </style:style>
    <style:style style:name="TableRow24" style:family="table-row">
      <style:table-row-properties style:min-row-height="0.3861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Row33" style:family="table-row">
      <style:table-row-properties style:min-row-height="0.3861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Row42" style:family="table-row">
      <style:table-row-properties style:min-row-height="0.3861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TableRow51" style:family="table-row">
      <style:table-row-properties style:min-row-height="0.386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/>
    </style:style>
    <style:style style:name="TableRow56" style:family="table-row">
      <style:table-row-properties style:min-row-height="1.799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Row61" style:family="table-row">
      <style:table-row-properties style:min-row-height="2.4548in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P6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6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6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6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/>
    </style:style>
    <style:style style:name="P70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/>
    </style:style>
    <style:style style:name="TableRow71" style:family="table-row">
      <style:table-row-properties style:min-row-height="0.7375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82" style:family="table-row">
      <style:table-row-properties style:min-row-height="0.3118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Row89" style:family="table-row">
      <style:table-row-properties style:min-row-height="0.7229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文藻外語大學日本語文系<text:s/>新增實習合作機構審議表</text:p>
      <text:p text:style-name="P5">填寫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機構(公司)名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地址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負責人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負責人職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人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聯絡人部門單位/職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人電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公司統一編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推薦事由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說明：</text:p>
            <text:list text:style-name="LFO1" text:continue-numbering="true">
              <text:list-item>
                <text:p text:style-name="P64">實習合作企業須具備合法證明文件，且提供之薪資福利制度均須符合勞基法規定。</text:p>
              </text:list-item>
              <text:list-item>
                <text:p text:style-name="P65">實習合約之簽訂，以本校之版本為主，不得另與實習生簽訂個別契約。</text:p>
              </text:list-item>
              <text:list-item>
                <text:p text:style-name="P66">每月薪資：不得低於勞基法或實習當地規定之基本工資。</text:p>
              </text:list-item>
              <text:list-item>
                <text:p text:style-name="P67">請備齊下列資料：</text:p>
              </text:list-item>
            </text:list>
            <text:list text:style-name="LFO2" text:continue-numbering="true">
              <text:list-item>
                <text:p text:style-name="P68">公司之營利事業登記證、設立核准公文或公司登記表/商業抄本及其他必要證照影本，如：旅行執照、旅館業登記證、觀光旅館業營業執照等。</text:p>
              </text:list-item>
              <text:list-item>
                <text:p text:style-name="P69">公司簡介、基本資料及政府機關核准之消防安全檢查合格證明。</text:p>
              </text:list-item>
              <text:list-item>
                <text:p text:style-name="P70">本申請表及所附附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日本語文系校外實習輔導小組審查意見</text:p>
          </table:table-cell>
          <table:covered-table-cell/>
          <table:table-cell table:style-name="TableCell74" table:number-columns-spanned="5">
            <text:p text:style-name="P75">□<text:s/>同意提送校級之校外實習委員會覆議。</text:p>
            <text:p text:style-name="P76"><text:span text:style-name="T77">□</text:span><text:span text:style-name="T78"><text:s/></text:span><text:span text:style-name="T79">不符合建教合作原則與標準，</text:span><text:span text:style-name="T80">不同意</text:span><text:span text:style-name="T8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訪評人員</text:p>
          </table:table-cell>
          <table:covered-table-cell/>
          <table:covered-table-cell/>
          <table:table-cell table:style-name="TableCell85" table:number-columns-spanned="2">
            <text:p text:style-name="P86">系主任</text:p>
          </table:table-cell>
          <table:covered-table-cell/>
          <table:table-cell table:style-name="TableCell87" table:number-columns-spanned="2">
            <text:p text:style-name="P88">院長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05T07:04:00Z</meta:creation-date>
    <dc:date>2026-01-05T07:04:00Z</dc:date>
    <meta:print-date>2025-12-24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