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P6" style:parent-style-name="內文" style:family="paragraph">
      <style:paragraph-properties fo:text-align="end"/>
      <style:text-properties style:font-name="Times New Roman" style:font-name-asian="標楷體"/>
    </style:style>
    <style:style style:name="TableColumn8" style:family="table-column">
      <style:table-column-properties style:column-width="1.7743in"/>
    </style:style>
    <style:style style:name="TableColumn9" style:family="table-column">
      <style:table-column-properties style:column-width="1.6381in"/>
    </style:style>
    <style:style style:name="TableColumn10" style:family="table-column">
      <style:table-column-properties style:column-width="1.6388in"/>
    </style:style>
    <style:style style:name="TableColumn11" style:family="table-column">
      <style:table-column-properties style:column-width="1.6388in"/>
    </style:style>
    <style:style style:name="Table7" style:family="table">
      <style:table-properties style:width="6.6902in" fo:margin-left="0in" table:align="center"/>
    </style:style>
    <style:style style:name="TableRow12" style:family="table-row">
      <style:table-row-properties style:min-row-height="0.3666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/>
    </style:style>
    <style:style style:name="TableRow17" style:family="table-row">
      <style:table-row-properties style:min-row-height="0.3666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/>
    </style:style>
    <style:style style:name="TableRow22" style:family="table-row">
      <style:table-row-properties style:min-row-height="0.3666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/>
    </style:style>
    <style:style style:name="TableRow31" style:family="table-row">
      <style:table-row-properties style:min-row-height="4.1659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3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/>
    </style:style>
    <style:style style:name="TableRow37" style:family="table-row">
      <style:table-row-properties style:min-row-height="2.1611in"/>
    </style:style>
    <style:style style:name="TableCell3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TableCell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P43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46" style:family="table-column">
      <style:table-column-properties style:column-width="5.7611in"/>
    </style:style>
    <style:style style:name="Table45" style:family="table">
      <style:table-properties style:width="5.7611in" fo:margin-left="0in" table:align="left"/>
    </style:style>
    <style:style style:name="TableRow47" style:family="table-row">
      <style:table-row-properties style:min-row-height="3.6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color="#A6A6A6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Row53" style:family="table-row">
      <style:table-row-properties style:min-row-height="3.379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color="#A6A6A6"/>
    </style:style>
    <style:style style:name="T57" style:parent-style-name="預設段落字型" style:family="text">
      <style:text-properties style:font-name="Times New Roman" style:font-name-asian="標楷體" fo:color="#A6A6A6"/>
    </style:style>
    <style:style style:name="T58" style:parent-style-name="預設段落字型" style:family="text">
      <style:text-properties style:font-name="Times New Roman" style:font-name-asian="標楷體" fo:color="#A6A6A6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/>
    </style:style>
    <style:style style:name="P62" style:parent-style-name="內文" style:family="paragraph">
      <style:text-properties style:font-name="Times New Roman" style:font-name-asian="標楷體"/>
    </style:style>
    <style:style style:name="P63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66" style:family="table-column">
      <style:table-column-properties style:column-width="5.7611in"/>
    </style:style>
    <style:style style:name="Table65" style:family="table">
      <style:table-properties style:width="5.7611in" fo:margin-left="0in" table:align="left"/>
    </style:style>
    <style:style style:name="TableRow67" style:family="table-row">
      <style:table-row-properties style:min-row-height="3.679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fo:color="#A6A6A6"/>
    </style:style>
    <style:style style:name="T71" style:parent-style-name="預設段落字型" style:family="text">
      <style:text-properties style:font-name="Times New Roman" style:font-name-asian="標楷體" fo:color="#A6A6A6"/>
    </style:style>
    <style:style style:name="T72" style:parent-style-name="預設段落字型" style:family="text">
      <style:text-properties style:font-name="Times New Roman" style:font-name-asian="標楷體" fo:color="#A6A6A6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Row76" style:family="table-row">
      <style:table-row-properties style:min-row-height="3.379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fo:color="#A6A6A6"/>
    </style:style>
    <style:style style:name="T80" style:parent-style-name="預設段落字型" style:family="text">
      <style:text-properties style:font-name="Times New Roman" style:font-name-asian="標楷體" fo:color="#A6A6A6"/>
    </style:style>
    <style:style style:name="T81" style:parent-style-name="預設段落字型" style:family="text">
      <style:text-properties style:font-name="Times New Roman" style:font-name-asian="標楷體" fo:color="#A6A6A6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/>
    </style:style>
    <style:style style:name="P85" style:parent-style-name="內文" style:family="paragraph">
      <style:text-properties style:font-name="Times New Roman" style:font-name-asian="標楷體"/>
    </style:style>
    <style:style style:name="P86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8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89" style:family="table-column">
      <style:table-column-properties style:column-width="1.743in" style:use-optimal-column-width="false"/>
    </style:style>
    <style:style style:name="TableColumn90" style:family="table-column">
      <style:table-column-properties style:column-width="0.8756in" style:use-optimal-column-width="false"/>
    </style:style>
    <style:style style:name="TableColumn91" style:family="table-column">
      <style:table-column-properties style:column-width="4.4986in" style:use-optimal-column-width="false"/>
    </style:style>
    <style:style style:name="Table88" style:family="table">
      <style:table-properties style:width="7.1173in" fo:margin-left="0in" table:align="center"/>
    </style:style>
    <style:style style:name="TableRow92" style:family="table-row">
      <style:table-row-properties style:min-row-height="0.343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/>
    </style:style>
    <style:style style:name="P96" style:parent-style-name="本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justify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P110" style:parent-style-name="本文" style:family="paragraph">
      <style:paragraph-properties style:snap-to-layout-grid="false" fo:text-align="justify" fo:margin-left="0.1375in" fo:text-indent="-0.1375in">
        <style:tab-stops/>
      </style:paragraph-properties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3.7736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/>
    </style:style>
    <style:style style:name="P125" style:parent-style-name="本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/>
    </style:style>
    <style:style style:name="P130" style:parent-style-name="本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本文" style:list-style-name="LFO1" style:family="paragraph">
      <style:paragraph-properties fo:line-height="0.1944in" fo:margin-left="0.5291in">
        <style:tab-stops>
          <style:tab-stop style:type="left" style:position="-0.1958in"/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/>
    </style:style>
    <style:style style:name="P143" style:parent-style-name="本文" style:list-style-name="LFO1" style:family="paragraph">
      <style:paragraph-properties fo:line-height="0.1944in" fo:margin-left="0.5291in">
        <style:tab-stops>
          <style:tab-stop style:type="left" style:position="-0.1958in"/>
          <style:tab-stop style:type="left" style:position="0in"/>
        </style:tab-stops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P161" style:parent-style-name="本文" style:list-style-name="LFO1" style:family="paragraph">
      <style:paragraph-properties fo:line-height="0.1944in" fo:margin-left="0.5291in">
        <style:tab-stops>
          <style:tab-stop style:type="left" style:position="-0.1958in"/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P176" style:parent-style-name="本文" style:list-style-name="LFO1" style:family="paragraph">
      <style:paragraph-properties fo:line-height="0.1944in" fo:margin-left="0.5291in">
        <style:tab-stops>
          <style:tab-stop style:type="left" style:position="-0.1958in"/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P186" style:parent-style-name="本文" style:family="paragraph">
      <style:paragraph-properties fo:line-height="0.1944in" fo:text-indent="0.1666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P193" style:parent-style-name="本文" style:family="paragraph">
      <style:paragraph-properties fo:line-height="0.1944in" fo:text-indent="0.1666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P200" style:parent-style-name="本文" style:list-style-name="LFO2" style:family="paragraph">
      <style:paragraph-properties fo:line-height="0.1944in" fo:margin-left="0.5291in">
        <style:tab-stops>
          <style:tab-stop style:type="left" style:position="-0.1958in"/>
          <style:tab-stop style:type="left" style:position="0in"/>
        </style:tab-stops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P214" style:parent-style-name="本文" style:list-style-name="LFO1" style:family="paragraph">
      <style:paragraph-properties fo:line-height="0.1944in" fo:margin-left="0.5291in">
        <style:tab-stops>
          <style:tab-stop style:type="left" style:position="-0.1958in"/>
          <style:tab-stop style:type="left" style:position="0in"/>
        </style:tab-stops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P225" style:parent-style-name="本文" style:list-style-name="LFO1" style:family="paragraph">
      <style:paragraph-properties fo:line-height="0.1944in" fo:margin-left="0.5291in">
        <style:tab-stops>
          <style:tab-stop style:type="left" style:position="-0.1958in"/>
          <style:tab-stop style:type="left" style:position="0in"/>
        </style:tab-stops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P242" style:parent-style-name="本文" style:list-style-name="LFO1" style:family="paragraph">
      <style:paragraph-properties fo:line-height="0.1944in" fo:margin-left="0.5291in">
        <style:tab-stops>
          <style:tab-stop style:type="left" style:position="-0.1958in"/>
          <style:tab-stop style:type="left" style:position="0in"/>
        </style:tab-stops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P253" style:parent-style-name="本文" style:list-style-name="LFO1" style:family="paragraph">
      <style:paragraph-properties fo:line-height="0.1944in" fo:margin-left="0.5291in">
        <style:tab-stops>
          <style:tab-stop style:type="left" style:position="-0.1958in"/>
          <style:tab-stop style:type="left" style:position="0in"/>
        </style:tab-stops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P265" style:parent-style-name="本文" style:list-style-name="LFO1" style:family="paragraph">
      <style:paragraph-properties fo:line-height="0.1944in" fo:margin-left="0.5291in">
        <style:tab-stops>
          <style:tab-stop style:type="left" style:position="-0.1958in"/>
          <style:tab-stop style:type="left" style:position="0in"/>
        </style:tab-stops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P275" style:parent-style-name="本文" style:list-style-name="LFO1" style:family="paragraph">
      <style:paragraph-properties fo:line-height="0.1944in" fo:margin-left="0.5291in">
        <style:tab-stops>
          <style:tab-stop style:type="left" style:position="-0.1958in"/>
          <style:tab-stop style:type="left" style:position="0in"/>
        </style:tab-stops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ableRow286" style:family="table-row">
      <style:table-row-properties style:min-row-height="0.9298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/>
    </style:style>
    <style:style style:name="P290" style:parent-style-name="本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本文" style:family="paragraph">
      <style:text-properties style:font-name-asian="標楷體" fo:font-size="10pt" style:font-size-asian="10pt" style:font-size-complex="10pt"/>
    </style:style>
    <style:style style:name="TableRow294" style:family="table-row">
      <style:table-row-properties style:min-row-height="1.6736in" style:use-optimal-row-height="false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-asian="標楷體"/>
    </style:style>
    <style:style style:name="P298" style:parent-style-name="本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-asian="標楷體"/>
    </style:style>
    <style:style style:name="P300" style:parent-style-name="本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3" style:parent-style-name="本文" style:family="paragraph">
      <style:text-properties style:font-name-asian="標楷體"/>
    </style:style>
    <style:style style:name="P30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font-size-complex="12pt"/>
    </style:style>
    <style:style style:name="P30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308" style:family="table-column">
      <style:table-column-properties style:column-width="5.7611in"/>
    </style:style>
    <style:style style:name="Table307" style:family="table">
      <style:table-properties style:width="5.7611in" fo:margin-left="0in" table:align="left"/>
    </style:style>
    <style:style style:name="TableRow309" style:family="table-row">
      <style:table-row-properties style:min-row-height="3.6791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/>
    </style:style>
    <style:style style:name="TableRow315" style:family="table-row">
      <style:table-row-properties style:min-row-height="3.379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/>
    </style:style>
    <style:style style:name="P321" style:parent-style-name="內文" style:family="paragraph">
      <style:text-properties style:font-name="Times New Roman" style:font-name-asian="標楷體"/>
    </style:style>
    <style:style style:name="P322" style:parent-style-name="內文" style:family="paragraph">
      <style:text-properties style:font-name="Times New Roman" style:font-name-asian="標楷體"/>
    </style:style>
    <style:style style:name="P323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文藻外語大學日本語文系<text:s/>實習機構實地訪評報告書</text:p>
      <text:p text:style-name="P5">(本報告書由訪評老師填寫)</text:p>
      <text:p text:style-name="P6">填寫日期：<text:s text:c="4"/>年<text:s text:c="4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實習機構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實習機構地點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訪評老師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訪評時間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一、請針對實地訪評結果整體說明</text:p>
            <text:p text:style-name="P34">(至少300字)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二、請針對業者之實習內容規劃與本系課程連結進行說明，並列述相對應之課程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</table:table>
      <text:p text:style-name="P42">(照片請張貼於下頁)</text:p>
      <text:p text:style-name="P43"/>
      <text:soft-page-break/>
      <text:p text:style-name="P44">訪評照片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(照片張貼處)</text:p>
          </table:table-cell>
        </table:table-row>
        <table:table-row table:style-name="TableRow50">
          <table:table-cell table:style-name="TableCell51">
            <text:p text:style-name="P52">照片說明：</text:p>
          </table:table-cell>
        </table:table-row>
        <table:table-row table:style-name="TableRow53">
          <table:table-cell table:style-name="TableCell54">
            <text:p text:style-name="P55"><text:span text:style-name="T56">(</text:span><text:span text:style-name="T57">照片張貼處</text:span><text:span text:style-name="T58">)</text:span></text:p>
          </table:table-cell>
        </table:table-row>
        <table:table-row table:style-name="TableRow59">
          <table:table-cell table:style-name="TableCell60">
            <text:p text:style-name="P61">照片說明：</text:p>
          </table:table-cell>
        </table:table-row>
      </table:table>
      <text:p text:style-name="P62"/>
      <text:p text:style-name="P63"/>
      <text:soft-page-break/>
      <text:p text:style-name="P64">訪評照片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(</text:span><text:span text:style-name="T71">照片張貼處</text:span><text:span text:style-name="T72">)</text:span></text:p>
          </table:table-cell>
        </table:table-row>
        <table:table-row table:style-name="TableRow73">
          <table:table-cell table:style-name="TableCell74">
            <text:p text:style-name="P75">照片說明：</text:p>
          </table:table-cell>
        </table:table-row>
        <table:table-row table:style-name="TableRow76">
          <table:table-cell table:style-name="TableCell77">
            <text:p text:style-name="P78"><text:span text:style-name="T79">(</text:span><text:span text:style-name="T80">照片張貼處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照片說明：</text:p>
          </table:table-cell>
        </table:table-row>
      </table:table>
      <text:p text:style-name="P85">(本表不敷使用時，請自行增加)</text:p>
      <text:p text:style-name="P86"/>
      <text:soft-page-break/>
      <text:p text:style-name="P87">實習機構提供宿舍評估表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住宿調查</text:span></text:p>
            <text:p text:style-name="P96"><text:span text:style-name="T97">Survey Items</text:span></text:p>
          </table:table-cell>
          <table:table-cell table:style-name="TableCell98" table:number-columns-spanned="2">
            <text:p text:style-name="P99"><text:span text:style-name="T100">□</text:span><text:span text:style-name="T101">公司宿舍</text:span><text:span text:style-name="T102"><text:s/></text:span><text:span text:style-name="T103">Employee’s Dormitory</text:span><text:span text:style-name="T104"><text:s text:c="4"/></text:span><text:span text:style-name="T105">□</text:span><text:span text:style-name="T106">非</text:span><text:span text:style-name="T107">公司宿舍</text:span><text:span text:style-name="T108"><text:s/>Not<text:s/></text:span><text:span text:style-name="T109">Employee’s Dormitory</text:span></text:p>
            <text:p text:style-name="P110"><text:span text:style-name="T111"><text:s/></text:span><text:span text:style-name="T112">(□</text:span><text:span text:style-name="T113">於實習機構內</text:span><text:span text:style-name="T114">inside the Institution;<text:s/></text:span><text:span text:style-name="T115">□</text:span><text:span text:style-name="T116">於實習機構外，步行距離約</text:span><text:span text:style-name="T117">___</text:span><text:span text:style-name="T118">分</text:span><text:span text:style-name="T119">outside the Institution, within ____ -min walk distance</text:span><text:span text:style-name="T120">)</text:span>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宿舍狀況</text:span></text:p>
            <text:p text:style-name="P125"><text:span text:style-name="T126">Condition</text:span></text:p>
          </table:table-cell>
          <table:table-cell table:style-name="TableCell127">
            <text:p text:style-name="P128"><text:span text:style-name="T129">環境安全</text:span></text:p>
            <text:p text:style-name="P130"><text:span text:style-name="T131">Safety</text:span></text:p>
          </table:table-cell>
          <table:table-cell table:style-name="TableCell132">
            <text:list text:style-name="LFO1" text:continue-numbering="true">
              <text:list-item>
                <text:p text:style-name="P133"><text:span text:style-name="T134">總樓層</text:span><text:span text:style-name="T135">Total Stories:<text:s/></text:span><text:span text:style-name="T136">__ (</text:span><text:span text:style-name="T137">標的物位於</text:span><text:span text:style-name="T138"><text:s text:c="2"/></text:span><text:span text:style-name="T139">樓</text:span><text:span text:style-name="T140">,</text:span><text:span text:style-name="T141">situated on __th Floor</text:span><text:span text:style-name="T142">)</text:span></text:p>
              </text:list-item>
              <text:list-item>
                <text:p text:style-name="P143"><text:span text:style-name="T144">型態</text:span><text:span text:style-name="T145">House type</text:span><text:span text:style-name="T146">：</text:span><text:span text:style-name="T147">□</text:span><text:span text:style-name="T148">透天厝</text:span><text:span text:style-name="T149"><text:s/></text:span><text:span text:style-name="T150">Town house;<text:s/></text:span><text:span text:style-name="T151">□</text:span><text:span text:style-name="T152">公寓</text:span><text:span text:style-name="T153">Flats;<text:s/></text:span><text:span text:style-name="T154">□</text:span><text:span text:style-name="T155">電梯大樓</text:span><text:span text:style-name="T156">Apartment;<text:s/></text:span><text:span text:style-name="T157">□</text:span><text:span text:style-name="T158">頂樓加</text:span><text:span text:style-name="T159">蓋</text:span><text:span text:style-name="T160">Rooftop additions</text:span></text:p>
              </text:list-item>
              <text:list-item>
                <text:p text:style-name="P161"><text:span text:style-name="T162">租金</text:span><text:span text:style-name="T163">Rent/month</text:span><text:span text:style-name="T164"><text:s/>_____</text:span><text:span text:style-name="T165">元</text:span><text:span text:style-name="T166">/</text:span><text:span text:style-name="T167">人月：</text:span><text:span text:style-name="T168">□</text:span><text:span text:style-name="T169">租金按</text:span><text:span text:style-name="T170">__</text:span><text:span text:style-name="T171">月繳</text:span><text:span text:style-name="T172">paid by month</text:span><text:span text:style-name="T173"><text:s/>□</text:span><text:span text:style-name="T174">租金按學期繳</text:span><text:span text:style-name="T175"><text:s/>paid by semester</text:span></text:p>
              </text:list-item>
              <text:list-item>
                <text:p text:style-name="P176"><text:span text:style-name="T177">環境情形</text:span><text:span text:style-name="T178">Conditions</text:span><text:span text:style-name="T179">：</text:span><text:span text:style-name="T180"><text:s/>□</text:span><text:span text:style-name="T181">套房</text:span><text:span text:style-name="T182">Suite</text:span><text:span text:style-name="T183"><text:s/>□</text:span><text:span text:style-name="T184">雅房</text:span><text:span text:style-name="T185">Room</text:span></text:p>
              </text:list-item>
            </text:list>
            <text:p text:style-name="P186"><text:span text:style-name="T187">-- □</text:span><text:span text:style-name="T188">靠窗</text:span><text:span text:style-name="T189">w/window;<text:s/></text:span><text:span text:style-name="T190">□</text:span><text:span text:style-name="T191">無窗</text:span><text:span text:style-name="T192">w/o window</text:span></text:p>
            <text:p text:style-name="P193"><text:span text:style-name="T194">-- □</text:span><text:span text:style-name="T195">商業區</text:span><text:span text:style-name="T196">Commercial area</text:span><text:span text:style-name="T197"><text:s/>□</text:span><text:span text:style-name="T198">住宅區</text:span><text:span text:style-name="T199">Residential area</text:span></text:p>
            <text:list text:style-name="LFO2" text:continue-numbering="true">
              <text:list-item>
                <text:p text:style-name="P200"><text:span text:style-name="T201">自然採光</text:span><text:span text:style-name="T202">Light</text:span><text:span text:style-name="T203">：</text:span><text:span text:style-name="T204">□<text:s/></text:span><text:span text:style-name="T205">佳</text:span><text:span text:style-name="T206">good</text:span><text:span text:style-name="T207"><text:s text:c="2"/>□</text:span><text:span text:style-name="T208">適中</text:span><text:span text:style-name="T209">fair</text:span><text:span text:style-name="T210"><text:s text:c="2"/>□</text:span><text:span text:style-name="T211">暗</text:span><text:span text:style-name="T212"><text:s/></text:span><text:span text:style-name="T213">dark</text:span></text:p>
              </text:list-item>
            </text:list>
            <text:list text:style-name="LFO1" text:continue-numbering="true">
              <text:list-item>
                <text:p text:style-name="P214"><text:span text:style-name="T215">門鎖</text:span><text:span text:style-name="T216">Door Lock</text:span><text:span text:style-name="T217">：</text:span><text:span text:style-name="T218">□<text:s/></text:span><text:span text:style-name="T219">房間</text:span><text:span text:style-name="T220"><text:s/>Room</text:span><text:span text:style-name="T221"><text:s text:c="2"/>□</text:span><text:span text:style-name="T222">大門</text:span><text:span text:style-name="T223"><text:s/></text:span><text:span text:style-name="T224">Main Door</text:span></text:p>
              </text:list-item>
              <text:list-item>
                <text:p text:style-name="P225"><text:span text:style-name="T226">設施</text:span><text:span text:style-name="T227">Facilities</text:span><text:span text:style-name="T228">：</text:span><text:span text:style-name="T229">□<text:s/></text:span><text:span text:style-name="T230">滅火器</text:span><text:span text:style-name="T231">Fire extinguisher</text:span><text:span text:style-name="T232"><text:s/>□</text:span><text:span text:style-name="T233">逃生梯</text:span><text:span text:style-name="T234">Emergency staircase</text:span><text:span text:style-name="T235"><text:s/>□</text:span><text:span text:style-name="T236">緩降梯</text:span><text:span text:style-name="T237">Escape sling</text:span><text:span text:style-name="T238"><text:s/>□</text:span><text:span text:style-name="T239">防盜窗</text:span><text:span text:style-name="T240"><text:s/></text:span><text:span text:style-name="T241">Security window</text:span></text:p>
              </text:list-item>
              <text:list-item>
                <text:p text:style-name="P242"><text:span text:style-name="T243">陽台</text:span><text:span text:style-name="T244">Balcony</text:span><text:span text:style-name="T245">：</text:span><text:span text:style-name="T246">□</text:span><text:span text:style-name="T247">開放</text:span><text:span text:style-name="T248"><text:s/>opened<text:s/></text:span><text:span text:style-name="T249">□</text:span><text:span text:style-name="T250">封閉</text:span><text:span text:style-name="T251"><text:s/></text:span><text:span text:style-name="T252">closed</text:span></text:p>
              </text:list-item>
              <text:list-item>
                <text:p text:style-name="P253"><text:span text:style-name="T254">隔間</text:span><text:span text:style-name="T255">Partition Wall</text:span><text:span text:style-name="T256">：</text:span><text:span text:style-name="T257">□</text:span><text:span text:style-name="T258">磚牆</text:span><text:span text:style-name="T259"><text:s/></text:span><text:span text:style-name="T260">Bricks<text:s/></text:span><text:span text:style-name="T261">□</text:span><text:span text:style-name="T262">木板</text:span><text:span text:style-name="T263"><text:s/></text:span><text:span text:style-name="T264">Plywood</text:span></text:p>
              </text:list-item>
              <text:list-item>
                <text:p text:style-name="P265"><text:span text:style-name="T266">瓦斯熱水器</text:span><text:span text:style-name="T267">Gas water heater</text:span><text:span text:style-name="T268">：</text:span><text:span text:style-name="T269">□</text:span><text:span text:style-name="T270">室內</text:span><text:span text:style-name="T271"><text:s/>indoor</text:span><text:span text:style-name="T272"><text:s/>□</text:span><text:span text:style-name="T273">室外</text:span><text:span text:style-name="T274">outdoor</text:span></text:p>
              </text:list-item>
              <text:list-item>
                <text:p text:style-name="P275"><text:span text:style-name="T276">電熱水器</text:span><text:span text:style-name="T277">E</text:span><text:span text:style-name="T278">lectric water heater</text:span><text:span text:style-name="T279">：</text:span><text:span text:style-name="T280">□</text:span><text:span text:style-name="T281">室內</text:span><text:span text:style-name="T282"><text:s/>indoor</text:span><text:span text:style-name="T283"><text:s/>□</text:span><text:span text:style-name="T284">室外</text:span><text:span text:style-name="T285">outdoor</text:span></text:p>
              </text:list-item>
            </text:list>
          </table:table-cell>
        </table:table-row>
        <table:table-row table:style-name="TableRow286">
          <table:table-cell table:style-name="TableCell287">
            <text:p text:style-name="P288"><text:span text:style-name="T289">綜合意見</text:span></text:p>
            <text:p text:style-name="P290"><text:span text:style-name="T291">Conclusion</text:span></text:p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其他建議</text:span></text:p>
            <text:p text:style-name="P298"><text:span text:style-name="T299">事項</text:span></text:p>
            <text:p text:style-name="P300"><text:span text:style-name="T301">Suggestion</text:span></text:p>
          </table:table-cell>
          <table:table-cell table:style-name="TableCell302" table:number-columns-spanned="2">
            <text:p text:style-name="P303"/>
          </table:table-cell>
          <table:covered-table-cell/>
        </table:table-row>
      </table:table>
      <text:p text:style-name="P304"/>
      <text:p text:style-name="P305"/>
      <text:soft-page-break/>
      <text:p text:style-name="P306">宿舍照片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(照片張貼處)</text:p>
          </table:table-cell>
        </table:table-row>
        <table:table-row table:style-name="TableRow312">
          <table:table-cell table:style-name="TableCell313">
            <text:p text:style-name="P314">照片說明：</text:p>
          </table:table-cell>
        </table:table-row>
        <table:table-row table:style-name="TableRow315">
          <table:table-cell table:style-name="TableCell316">
            <text:p text:style-name="P317">(照片張貼處)</text:p>
          </table:table-cell>
        </table:table-row>
        <table:table-row table:style-name="TableRow318">
          <table:table-cell table:style-name="TableCell319">
            <text:p text:style-name="P320">照片說明：</text:p>
          </table:table-cell>
        </table:table-row>
      </table:table>
      <text:p text:style-name="P321"/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1-05T07:00:00Z</meta:creation-date>
    <dc:date>2026-01-05T07:00:00Z</dc:date>
    <meta:print-date>2025-12-24T05:49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82" meta:character-count="1219" meta:row-count="8" meta:non-whitespace-character-count="1039"/>
  </office:meta>
</office:document-meta>
</file>