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ja" style:country-asian="JP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ja" style:country-asian="JP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margin-right="0.4444in"/>
    </style:style>
    <style:style style:name="T31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35" style:family="table-row">
      <style:table-row-properties style:min-row-height="0.36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56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2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3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84" style:parent-style-name="內文" style:family="paragraph">
      <style:paragraph-properties fo:text-align="center" fo:line-height="150%"/>
      <style:text-properties style:font-name-asian="標楷體" fo:color="#000000"/>
    </style:style>
    <style:style style:name="P8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2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03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1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2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4" style:family="table-column">
      <style:table-column-properties style:column-width="1.1763in"/>
    </style:style>
    <style:style style:name="TableColumn115" style:family="table-column">
      <style:table-column-properties style:column-width="1.4701in"/>
    </style:style>
    <style:style style:name="TableColumn116" style:family="table-column">
      <style:table-column-properties style:column-width="1.6847in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1.575in"/>
    </style:style>
    <style:style style:name="Table113" style:family="table">
      <style:table-properties style:width="7.3833in" fo:margin-left="-0.3187in" table:align="left"/>
    </style:style>
    <style:style style:name="TableRow119" style:family="table-row">
      <style:table-row-properties style:min-row-height="0.2069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text-align="center"/>
      <style:text-properties style:font-name-asian="MS Mincho" fo:font-weight="bold" style:font-weight-asian="bold" fo:color="#FF0000" style:language-asian="ja" style:country-asian="JP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ableRow138" style:family="table-row">
      <style:table-row-properties style:min-row-height="0.2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45" style:parent-style-name="內文" style:family="paragraph">
      <style:paragraph-properties fo:text-align="justify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6" style:parent-style-name="內文" style:family="paragraph">
      <style:paragraph-properties fo:text-align="justify" fo:margin-left="0.25in">
        <style:tab-stops/>
      </style:paragraph-properties>
    </style:style>
    <style:style style:name="T157" style:parent-style-name="預設段落字型" style:family="text">
      <style:text-properties style:font-name-asian="MS Mincho" fo:color="#FF0000" style:language-asian="ja" style:country-asian="JP"/>
    </style:style>
    <style:style style:name="P15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 fo:margin-left="0.2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6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 fo:margin-left="0.2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66" style:parent-style-name="內文" style:family="paragraph">
      <style:paragraph-properties fo:text-align="justify" fo:margin-left="0.25in">
        <style:tab-stops/>
      </style:paragraph-properties>
    </style:style>
    <style:style style:name="T167" style:parent-style-name="預設段落字型" style:family="text">
      <style:text-properties style:font-name-asian="MS Mincho" fo:color="#FF0000" style:language-asian="ja" style:country-asian="JP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 fo:color="#0000FF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 fo:color="#0000FF"/>
    </style:style>
    <style:style style:name="P189" style:parent-style-name="內文" style:family="paragraph">
      <style:paragraph-properties fo:text-align="justify"/>
      <style:text-properties style:font-name-asian="標楷體" fo:color="#0000FF"/>
    </style:style>
    <style:style style:name="TableRow190" style:family="table-row">
      <style:table-row-properties style:min-row-height="0.2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P194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95" style:parent-style-name="預設段落字型" style:family="text">
      <style:text-properties style:font-name-asian="MS Mincho" fo:color="#FF0000" style:language-asian="ja" style:country-asian="JP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0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0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2" style:family="paragraph">
      <style:paragraph-properties fo:text-align="justify" fo:margin-left="0.2611in">
        <style:tab-stops>
          <style:tab-stop style:type="left" style:position="-0.2611in"/>
        </style:tab-stops>
      </style:paragraph-properties>
      <style:text-properties style:font-name-asian="標楷體" fo:color="#000000"/>
    </style:style>
    <style:style style:name="P220" style:parent-style-name="內文" style:family="paragraph">
      <style:paragraph-properties fo:text-align="justify" fo:margin-left="0.0111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3" style:family="table-row">
      <style:table-row-properties style:min-row-height="0.206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22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P234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6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38" style:family="table-column">
      <style:table-column-properties style:column-width="1.1819in" style:use-optimal-column-width="false"/>
    </style:style>
    <style:style style:name="TableColumn239" style:family="table-column">
      <style:table-column-properties style:column-width="1.4166in" style:use-optimal-column-width="false"/>
    </style:style>
    <style:style style:name="TableColumn240" style:family="table-column">
      <style:table-column-properties style:column-width="1.4166in" style:use-optimal-column-width="false"/>
    </style:style>
    <style:style style:name="TableColumn241" style:family="table-column">
      <style:table-column-properties style:column-width="1.3333in" style:use-optimal-column-width="false"/>
    </style:style>
    <style:style style:name="TableColumn242" style:family="table-column">
      <style:table-column-properties style:column-width="1.8333in" style:use-optimal-column-width="false"/>
    </style:style>
    <style:style style:name="Table237" style:family="table">
      <style:table-properties style:width="7.1819in" fo:margin-left="-0.0791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T257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258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Row273" style:family="table-row">
      <style:table-row-properties style:min-row-height="0.57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Cell2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Yu Mincho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4" style:parent-style-name="預設段落字型" style:family="text">
      <style:text-properties style:font-name="Yu Mincho" style:font-name-asian="Yu Mincho" fo:font-size="10pt" style:font-size-asian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Yu Mincho" fo:font-size="10pt" style:font-size-asian="10pt"/>
    </style:style>
    <style:style style:name="T288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Yu Mincho" fo:font-size="10pt" style:font-size-asian="10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Yu Mincho" fo:font-size="10pt" style:font-size-asian="10pt"/>
    </style:style>
    <style:style style:name="T292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Yu Mincho" fo:font-size="10pt" style:font-size-asian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="Yu Mincho" style:font-name-asian="Yu Mincho" fo:color="#000000" fo:font-size="10pt" style:font-size-asian="10pt"/>
    </style:style>
    <style:style style:name="T297" style:parent-style-name="預設段落字型" style:family="text">
      <style:text-properties style:font-name="Yu Mincho" style:font-name-asian="Yu Mincho" fo:color="#000000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Yu Mincho" style:font-name-asian="Yu Mincho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P301" style:parent-style-name="內文" style:family="paragraph">
      <style:paragraph-properties fo:text-indent="0.3333in"/>
      <style:text-properties style:font-name-asian="標楷體" style:font-size-complex="12pt"/>
    </style:style>
    <style:style style:name="P302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304" style:family="table-column">
      <style:table-column-properties style:column-width="1.0597in"/>
    </style:style>
    <style:style style:name="TableColumn305" style:family="table-column">
      <style:table-column-properties style:column-width="1.3486in"/>
    </style:style>
    <style:style style:name="TableColumn306" style:family="table-column">
      <style:table-column-properties style:column-width="2.3916in"/>
    </style:style>
    <style:style style:name="TableColumn307" style:family="table-column">
      <style:table-column-properties style:column-width="2.275in"/>
    </style:style>
    <style:style style:name="Table303" style:family="table">
      <style:table-properties style:width="7.07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P323" style:parent-style-name="內文" style:family="paragraph">
      <style:paragraph-properties fo:text-align="justify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000000"/>
    </style:style>
    <style:style style:name="TableRow331" style:family="table-row">
      <style:table-row-properties style:min-row-height="1.2395in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text-properties style:font-name-asian="MS Mincho" fo:color="#000000" style:language-asian="ja" style:country-asian="JP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text-properties style:font-name-asian="MS Mincho" fo:color="#FF0000" style:language-asian="ja" style:country-asian="JP"/>
    </style:style>
    <style:style style:name="P371" style:parent-style-name="內文" style:family="paragraph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text-properties style:font-name-asian="MS Mincho" fo:color="#FF0000" style:language-asian="ja" style:country-asian="JP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8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color="#000000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/>
    </style:style>
    <style:style style:name="P395" style:parent-style-name="內文" style:family="paragraph">
      <style:text-properties style:font-name-asian="標楷體" fo:color="#000000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text-properties style:font-name-asian="標楷體" fo:color="#000000"/>
    </style:style>
    <style:style style:name="P399" style:parent-style-name="內文" style:family="paragraph">
      <style:paragraph-properties fo:break-before="page"/>
      <style:text-properties style:font-name-asian="標楷體" fo:color="#000000"/>
    </style:style>
    <style:style style:name="TableColumn401" style:family="table-column">
      <style:table-column-properties style:column-width="1.0597in"/>
    </style:style>
    <style:style style:name="TableColumn402" style:family="table-column">
      <style:table-column-properties style:column-width="1.3486in"/>
    </style:style>
    <style:style style:name="TableColumn403" style:family="table-column">
      <style:table-column-properties style:column-width="4.6666in"/>
    </style:style>
    <style:style style:name="Table400" style:family="table">
      <style:table-properties style:width="7.075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color="#000000"/>
    </style:style>
    <style:style style:name="P407" style:parent-style-name="內文" style:family="paragraph">
      <style:paragraph-properties fo:text-align="justify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2" style:family="paragraph"/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MS Mincho" fo:color="#FF0000" style:language-asian="ja" style:country-asian="JP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margin-left="0.25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MS Mincho" style:language-asian="ja" style:country-asian="JP"/>
    </style:style>
    <style:style style:name="T426" style:parent-style-name="預設段落字型" style:family="text">
      <style:text-properties style:font-name-asian="MS Mincho" fo:color="#FF0000" style:language-asian="ja" style:country-asian="JP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2" style:family="paragraph"/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MS Mincho" style:language-asian="ja" style:country-asian="JP"/>
    </style:style>
    <style:style style:name="T431" style:parent-style-name="預設段落字型" style:family="text">
      <style:text-properties style:font-name-asian="MS Mincho" fo:color="#FF0000" style:language-asian="ja" style:country-asian="JP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0.25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MS Mincho" fo:color="#FF0000" style:language-asian="ja" style:country-asian="JP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新細明體" style:font-name-complex="新細明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MS Mincho" style:language-asian="ja" style:country-asian="JP"/>
    </style:style>
    <style:style style:name="T450" style:parent-style-name="預設段落字型" style:family="text">
      <style:text-properties style:font-name-asian="MS Mincho" fo:color="#FF0000" style:language-asian="ja" style:country-asian="JP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indent="0.1666in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 fo:color="#000000"/>
    </style:style>
    <style:style style:name="P457" style:parent-style-name="內文" style:family="paragraph">
      <style:paragraph-properties fo:text-align="justify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2" style:family="paragraph"/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MS Mincho" style:language-asian="ja" style:country-asian="JP"/>
    </style:style>
    <style:style style:name="T464" style:parent-style-name="預設段落字型" style:family="text">
      <style:text-properties style:font-name-asian="MS Mincho" fo:color="#FF0000" style:language-asian="ja" style:country-asian="JP"/>
    </style:style>
    <style:style style:name="P465" style:parent-style-name="內文" style:list-style-name="LFO2" style:family="paragraph"/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MS Mincho" style:language-asian="ja" style:country-asian="JP"/>
    </style:style>
    <style:style style:name="T468" style:parent-style-name="預設段落字型" style:family="text">
      <style:text-properties style:font-name-asian="MS Mincho" fo:color="#FF0000" style:language-asian="ja" style:country-asian="JP"/>
    </style:style>
    <style:style style:name="P469" style:parent-style-name="內文" style:list-style-name="LFO2" style:family="paragraph"/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MS Mincho" style:language-asian="ja" style:country-asian="JP"/>
    </style:style>
    <style:style style:name="T472" style:parent-style-name="預設段落字型" style:family="text">
      <style:text-properties style:font-name-asian="MS Mincho" fo:color="#FF0000" style:language-asian="ja" style:country-asian="JP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color="#000000"/>
    </style:style>
    <style:style style:name="P476" style:parent-style-name="內文" style:family="paragraph">
      <style:paragraph-properties fo:text-align="justify"/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list-style-name="LFO2" style:family="paragraph">
      <style:text-properties style:font-name-asian="標楷體"/>
    </style:style>
    <style:style style:name="P483" style:parent-style-name="內文" style:family="paragraph">
      <style:paragraph-properties fo:text-indent="0.1666in"/>
    </style:style>
    <style:style style:name="T484" style:parent-style-name="預設段落字型" style:family="text">
      <style:text-properties style:font-name-asian="MS Mincho" fo:color="#FF0000" style:language-asian="ja" style:country-asian="JP"/>
    </style:style>
    <style:style style:name="P485" style:parent-style-name="內文" style:list-style-name="LFO2" style:family="paragraph">
      <style:text-properties style:font-name-asian="標楷體"/>
    </style:style>
    <style:style style:name="P486" style:parent-style-name="內文" style:family="paragraph">
      <style:paragraph-properties fo:text-indent="0.1666in"/>
    </style:style>
    <style:style style:name="T487" style:parent-style-name="預設段落字型" style:family="text">
      <style:text-properties style:font-name-asian="MS Mincho" fo:color="#FF0000" style:language-asian="ja" style:country-asian="JP"/>
    </style:style>
    <style:style style:name="P488" style:parent-style-name="內文" style:list-style-name="LFO2" style:family="paragraph">
      <style:text-properties style:font-name-asian="標楷體"/>
    </style:style>
    <style:style style:name="P489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 fo:color="#000000"/>
    </style:style>
    <style:style style:name="P492" style:parent-style-name="內文" style:family="paragraph"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7.1027in"/>
    </style:style>
    <style:style style:name="Table493" style:family="table">
      <style:table-properties style:width="7.102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text-properties style:font-name-asian="標楷體" fo:color="#000000"/>
    </style:style>
    <style:style style:name="P505" style:parent-style-name="內文" style:family="paragraph">
      <style:text-properties style:font-name-asian="標楷體" fo:color="#000000"/>
    </style:style>
    <style:style style:name="P506" style:parent-style-name="內文" style:list-style-name="LFO3" style:family="paragraph"/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MS Mincho" fo:color="#000000" style:language-asian="ja" style:country-asian="JP"/>
    </style:style>
    <style:style style:name="T510" style:parent-style-name="預設段落字型" style:family="text">
      <style:text-properties style:font-name-asian="MS Mincho" fo:color="#FF0000" style:language-asian="ja" style:country-asian="JP"/>
    </style:style>
    <style:style style:name="P511" style:parent-style-name="內文" style:list-style-name="LFO3" style:family="paragraph"/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MS Mincho" fo:color="#000000" style:language-asian="ja" style:country-asian="JP"/>
    </style:style>
    <style:style style:name="T515" style:parent-style-name="預設段落字型" style:family="text">
      <style:text-properties style:font-name-asian="MS Mincho" fo:color="#FF0000" style:language-asian="ja" style:country-asian="JP"/>
    </style:style>
    <style:style style:name="P516" style:parent-style-name="內文" style:list-style-name="LFO3" style:family="paragraph"/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MS Mincho" fo:color="#000000" style:language-asian="ja" style:country-asian="JP"/>
    </style:style>
    <style:style style:name="P520" style:parent-style-name="內文" style:family="paragraph">
      <style:paragraph-properties fo:text-indent="0.3333in"/>
    </style:style>
    <style:style style:name="T521" style:parent-style-name="預設段落字型" style:family="text">
      <style:text-properties style:font-name-asian="MS Mincho" fo:color="#FF0000" style:language-asian="ja" style:country-asian="JP"/>
    </style:style>
    <style:style style:name="P522" style:parent-style-name="內文" style:list-style-name="LFO3" style:family="paragraph">
      <style:text-properties style:font-name-asian="標楷體" fo:color="#000000"/>
    </style:style>
    <style:style style:name="T523" style:parent-style-name="預設段落字型" style:family="text">
      <style:text-properties style:font-name-asian="MS Mincho" fo:color="#000000" style:language-asian="ja" style:country-asian="JP"/>
    </style:style>
    <style:style style:name="T524" style:parent-style-name="預設段落字型" style:family="text">
      <style:text-properties style:font-name-asian="MS Mincho" fo:color="#FF0000" style:language-asian="ja" style:country-asian="JP"/>
    </style:style>
    <style:style style:name="P525" style:parent-style-name="內文" style:family="paragraph">
      <style:paragraph-properties fo:margin-top="0.1666in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31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533" style:parent-style-name="預設段落字型" style:family="text">
      <style:text-properties style:font-name-asian="標楷體" fo:font-weight="bold" style:font-weight-asian="bold" fo:color="#000000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-asian="標楷體" fo:font-weight="bold" style:font-weight-asian="bold" fo:color="#000000"/>
    </style:style>
    <style:style style:name="T5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52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</text:span><text:span text:style-name="T5">外語大学</text:span></text:p>
      <text:p text:style-name="P6"><text:span text:style-name="T7">インターンシップ募集要項表</text:span></text:p>
      <text:p text:style-name="P8">Internship Questionnaire</text:p>
      <text:p text:style-name="P9">(本表經公司蓋章後可視作實習合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>会社名のご記入を</text:p>
            <text:p text:style-name="P24">お願いいたします。</text:p>
          </table:table-cell>
          <table:covered-table-cell/>
          <table:table-cell table:style-name="TableCell25">
            <text:p text:style-name="P26"><text:span text:style-name="T27">統一編號</text:span></text:p>
            <text:p text:style-name="P28">Unified Business <text:s/>No.</text:p>
          </table:table-cell>
          <table:table-cell table:style-name="TableCell29" table:number-columns-spanned="2">
            <text:p text:style-name="P30"><text:span text:style-name="T31">ここは、台湾の会社に割り振られている「統一編号」を記入する欄のため、無記入でお願いいたします。</text:span><text:span text:style-name="T32">(</text:span><text:span text:style-name="T33">公家單位可免填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機構網址或部落格</text:span><text:span text:style-name="T39"><text:s/>Website or Blog</text:span></text:p>
          </table:table-cell>
          <table:covered-table-cell/>
          <table:table-cell table:style-name="TableCell40" table:number-columns-spanned="4">
            <text:p text:style-name="P41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地址</text:span><text:span text:style-name="T46">Address</text:span></text:p>
          </table:table-cell>
          <table:table-cell table:style-name="TableCell47" table:number-columns-spanned="5">
            <text:p text:style-name="P48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承辦人</text:span></text:p>
            <text:p text:style-name="P53">Contact Person</text:p>
          </table:table-cell>
          <table:table-cell table:style-name="TableCell54" table:number-columns-spanned="2">
            <text:p text:style-name="P55">実習の現場責任者名</text:p>
            <text:p text:style-name="P56">をご記入ください</text:p>
          </table:table-cell>
          <table:covered-table-cell/>
          <table:table-cell table:style-name="TableCell57" table:number-columns-spanned="2" table:number-rows-spanned="5">
            <text:p text:style-name="P58"><text:span text:style-name="T59">公</text:span></text:p>
            <text:p text:style-name="P60"><text:span text:style-name="T61">司</text:span></text:p>
            <text:p text:style-name="P62"><text:span text:style-name="T63">認</text:span></text:p>
            <text:p text:style-name="P64"><text:span text:style-name="T65">證</text:span></text:p>
            <text:p text:style-name="P66"><text:span text:style-name="T67">章</text:span></text:p>
            <text:p text:style-name="P68">Company Seal</text:p>
          </table:table-cell>
          <table:covered-table-cell/>
          <table:table-cell table:style-name="TableCell69" table:number-rows-spanned="5">
            <text:p text:style-name="P70"/>
            <text:p text:style-name="P71">無記入でお願いいたします</text:p>
            <text:p text:style-name="P72"/>
            <text:p text:style-name="P73"/>
            <text:p text:style-name="P74"><text:span text:style-name="T75">認證日期：</text:span></text:p>
            <text:p text:style-name="P76">Date:</text:p>
          </table:table-cell>
        </table:table-row>
        <table:table-row table:style-name="TableRow77">
          <table:table-cell table:style-name="TableCell78">
            <text:p text:style-name="P79"><text:span text:style-name="T80">電話</text:span><text:span text:style-name="T81"><text:s/>TEL</text:span></text:p>
          </table:table-cell>
          <table:table-cell table:style-name="TableCell82" table:number-columns-spanned="2">
            <text:p text:style-name="P83">会社の電話</text:p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傳真</text:span><text:span text:style-name="T90">FAX</text:span></text:p>
          </table:table-cell>
          <table:table-cell table:style-name="TableCell91" table:number-columns-spanned="2">
            <text:p text:style-name="P92">会社のFAX</text:p>
          </table: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手機</text:span><text:span text:style-name="T99"><text:s/>Cell Phone<text:s/></text:span></text:p>
          </table:table-cell>
          <table:table-cell table:style-name="TableCell100" table:number-columns-spanned="2">
            <text:p text:style-name="P101">現場責任者の携帯番号</text:p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2">
            <text:p text:style-name="P108">現場責任者のメールアドレス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</table:table>
      <text:p text:style-name="P111"/>
      <text:list text:style-name="LFO1" text:continue-numbering="true">
        <text:list-item>
          <text:p text:style-name="P112">請勾選貴機構可提供實習職缺<text:s/>(Please tick the internship period your institution will offer)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實習類別</text:p>
            <text:p text:style-name="P122">Type</text:p>
          </table:table-cell>
          <table:table-cell table:style-name="TableCell123">
            <text:p text:style-name="P124">起迄日期</text:p>
            <text:p text:style-name="P125">Period</text:p>
          </table:table-cell>
          <table:table-cell table:style-name="TableCell126">
            <text:p text:style-name="P127">時數</text:p>
            <text:p text:style-name="P128">Hours</text:p>
          </table:table-cell>
          <table:table-cell table:style-name="TableCell129">
            <text:p text:style-name="P130">甄選方式</text:p>
            <text:p text:style-name="P131"><text:span text:style-name="T132">Selection Method</text:span></text:p>
            <text:p text:style-name="P133">選抜の方法に関しまして</text:p>
          </table:table-cell>
          <table:table-cell table:style-name="TableCell134">
            <text:p text:style-name="P135">面試時間</text:p>
            <text:p text:style-name="P136"><text:span text:style-name="T137">Interview date/time</text:span></text:p>
          </table:table-cell>
        </table:table-row>
        <table:table-row table:style-name="TableRow138">
          <table:table-cell table:style-name="TableCell139">
            <text:p text:style-name="P140">□學期實習</text:p>
            <text:p text:style-name="P141">One semester</text:p>
            <text:p text:style-name="P142">学期内の実習</text:p>
          </table:table-cell>
          <table:table-cell table:style-name="TableCell143">
            <text:p text:style-name="P144">月<text:s/>日~ <text:s/>月<text:s/>日</text:p>
            <text:p text:style-name="P145">From____ to ____</text:p>
          </table:table-cell>
          <table:table-cell table:style-name="TableCell146">
            <text:p text:style-name="P147"><text:span text:style-name="T148">□4.5</text:span><text:span text:style-name="T149">個月</text:span><text:span text:style-name="T150">(</text:span><text:span text:style-name="T151">720</text:span><text:span text:style-name="T152">小時</text:span><text:span text:style-name="T153">)4.5months(720 hrs)</text:span></text:p>
          </table:table-cell>
          <table:table-cell table:style-name="TableCell154" table:number-rows-spanned="4">
            <text:list text:style-name="LFO2" text:continue-numbering="true">
              <text:list-item>
                <text:p text:style-name="P155">學生至公司面談<text:s/>On-site Interview</text:p>
              </text:list-item>
            </text:list>
            <text:p text:style-name="P156"><text:span text:style-name="T157">会社で面接</text:span></text:p>
            <text:list text:style-name="LFO2" text:continue-numbering="true">
              <text:list-item>
                <text:p text:style-name="P158">由本校分發</text:p>
              </text:list-item>
            </text:list>
            <text:p text:style-name="P159"><text:span text:style-name="T160">Nominated by Wenzao</text:span></text:p>
            <text:p text:style-name="P161">大学側で選抜</text:p>
            <text:list text:style-name="LFO2" text:continue-numbering="true">
              <text:list-item>
                <text:p text:style-name="P162">其他Other:</text:p>
              </text:list-item>
            </text:list>
            <text:p text:style-name="P163"><text:span text:style-name="T164">(please specify)</text:span></text:p>
            <text:p text:style-name="P165">その他の場合は、</text:p>
            <text:p text:style-name="P166"><text:span text:style-name="T167">具体的に方法を記入</text:span></text:p>
          </table:table-cell>
          <table:table-cell table:style-name="TableCell168" table:number-rows-spanned="4">
            <text:p text:style-name="P169"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  <text:p text:style-name="P176"><text:span text:style-name="T177"><text:s text:c="3"/></text:span><text:span text:style-name="T178">時</text:span><text:span text:style-name="T179"><text:s text:c="3"/></text:span><text:span text:style-name="T180">分</text:span></text:p>
            <text:p text:style-name="P181"/>
            <text:p text:style-name="P182">※備註：</text:p>
            <text:p text:style-name="P183">1.實習時間落於8/1~12/31者，面試時間請安排：</text:p>
            <text:p text:style-name="P184">【國內】4/10~5/15</text:p>
            <text:p text:style-name="P185">【海外】3/10~4/15</text:p>
            <text:p text:style-name="P186">2.實習時間落於2/1~6/15者，面試時間請安排：</text:p>
            <text:p text:style-name="P187">【國內】<text:soft-page-break/>10/14~11/15</text:p>
            <text:p text:style-name="P188">【海外】</text:p>
            <text:p text:style-name="P189">9/14~10/15</text:p>
          </table:table-cell>
        </table:table-row>
        <table:table-row table:style-name="TableRow190">
          <table:table-cell table:style-name="TableCell191">
            <text:p text:style-name="P192">□學年實習</text:p>
            <text:p text:style-name="P193">Full-year</text:p>
            <text:p text:style-name="P194"><text:span text:style-name="T195">学年間の実習</text:span></text:p>
          </table:table-cell>
          <table:table-cell table:style-name="TableCell196">
            <text:p text:style-name="P197">月<text:s/>日~ <text:s/>月<text:s/>日</text:p>
            <text:p text:style-name="P198">From____ to ____</text:p>
          </table:table-cell>
          <table:table-cell table:style-name="TableCell199">
            <text:p text:style-name="P200"><text:span text:style-name="T201">□9</text:span><text:span text:style-name="T202">個月</text:span><text:span text:style-name="T203">(1440</text:span><text:span text:style-name="T204">小時</text:span><text:span text:style-name="T205">)</text:span><text:span text:style-name="T206"><text:s/>9months(1440hrs)</text:span></text:p>
          </table:table-cell>
          <table:covered-table-cell>
            <text:list text:style-name="LFO2" text:continue-numbering="true">
              <text:list-item>
                <text:p text:style-name="P207"/>
              </text:list-item>
            </text:list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□暑假實習</text:p>
            <text:p text:style-name="P212"><text:span text:style-name="T213">Summer Break</text:span></text:p>
            <text:p text:style-name="P214">夏休みの実習</text:p>
          </table:table-cell>
          <table:table-cell table:style-name="TableCell215">
            <text:p text:style-name="P216"><text:s text:c="2"/>月<text:s/>日~ <text:s/>月<text:s/>日</text:p>
            <text:p text:style-name="P217">From____ to ____</text:p>
          </table:table-cell>
          <table:table-cell table:style-name="TableCell218">
            <text:list text:style-name="LFO2" text:continue-numbering="true">
              <text:list-item>
                <text:p text:style-name="P219">320小時（含）</text:p>
              </text:list-item>
            </text:list>
            <text:p text:style-name="P220">以上Above 320 hrs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其他Others<text:s/></text:p>
              </text:list-item>
            </text:list>
            <text:p text:style-name="P226">(please specify)</text:p>
            <text:p text:style-name="P227"/>
          </table:table-cell>
          <table:table-cell table:style-name="TableCell228">
            <text:p text:style-name="P229">月<text:s/>日~ <text:s/>月<text:s/>日</text:p>
            <text:p text:style-name="P230">From____ to ____</text:p>
          </table:table-cell>
          <table:table-cell table:style-name="TableCell231">
            <text:p text:style-name="P232">時數說明：</text:p>
            <text:p text:style-name="P233">Total<text:s/>hours: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list text:style-name="LFO1" text:continue-numbering="true">
        <text:list-item>
          <text:p text:style-name="P236"><text:s/>實習工作說明<text:s/>Job Summary：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部門</text:span></text:p>
            <text:p text:style-name="P247">Department</text:p>
          </table:table-cell>
          <table:table-cell table:style-name="TableCell248">
            <text:p text:style-name="P249"><text:span text:style-name="T250">工作</text:span><text:span text:style-name="T251">（仕事）</text:span><text:span text:style-name="T252">內容</text:span></text:p>
            <text:p text:style-name="P253">Job Description</text:p>
          </table:table-cell>
          <table:table-cell table:style-name="TableCell254">
            <text:p text:style-name="P255"><text:span text:style-name="T256">應具備之技能</text:span><text:span text:style-name="T257"><text:line-break/></text:span><text:span text:style-name="T258">必要なスキル</text:span></text:p>
            <text:p text:style-name="P259">Skills Required</text:p>
          </table:table-cell>
          <table:table-cell table:style-name="TableCell260">
            <text:p text:style-name="P261"><text:span text:style-name="T262">工作時間</text:span></text:p>
            <text:p text:style-name="P263"><text:span text:style-name="T264">就労時間</text:span></text:p>
            <text:p text:style-name="P265">Working Hours</text:p>
          </table:table-cell>
          <table:table-cell table:style-name="TableCell266">
            <text:p text:style-name="P267"><text:span text:style-name="T268">名額</text:span></text:p>
            <text:p text:style-name="P269"><text:span text:style-name="T270">募集する学科及び人数</text:span></text:p>
            <text:p text:style-name="P271"><text:span text:style-name="T272">Vacancy/Major Preferred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毎日</text:span><text:span text:style-name="T283">_______</text:span><text:span text:style-name="T284">時間</text:span></text:p>
            <text:p text:style-name="P285"><text:span text:style-name="T286"><text:line-break/></text:span><text:span text:style-name="T287">労働時間</text:span><text:span text:style-name="T288">　　　</text:span><text:span text:style-name="T289">時間</text:span></text:p>
            <text:p text:style-name="P290"><text:span text:style-name="T291">休憩時間</text:span><text:span text:style-name="T292">　　　</text:span><text:span text:style-name="T293">時間</text:span></text:p>
            <text:p text:style-name="P294"><text:span text:style-name="T295"><text:line-break/></text:span><text:span text:style-name="T296">毎週</text:span><text:span text:style-name="T297">　　　　</text:span><text:span text:style-name="T298">日</text:span></text:p>
          </table:table-cell>
          <table:table-cell table:style-name="TableCell299">
            <text:p text:style-name="P300"><text:s text:c="2"/>日文系<text:s/>系/Major</text:p>
            <text:p text:style-name="P301">________<text:s/>位/No.</text:p>
          </table:table-cell>
        </table:table-row>
      </table:table>
      <text:list text:style-name="LFO1" text:continue-numbering="true">
        <text:list-item>
          <text:p text:style-name="P302">福利<text:s/>Welfare：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請打</text:span><text:span text:style-name="T312"></text:span><text:span text:style-name="T313"><text:s/>Please tick</text:span></text:p>
          </table:table-cell>
          <table:table-cell table:style-name="TableCell314">
            <text:p text:style-name="P315">提供項目</text:p>
            <text:p text:style-name="P316">Items</text:p>
          </table:table-cell>
          <table:table-cell table:style-name="TableCell317" table:number-columns-spanned="2">
            <text:p text:style-name="P318">內容</text:p>
            <text:p text:style-name="P319">Details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□提供<text:s/>Yes</text:p>
            <text:p text:style-name="P323">□不提供No</text:p>
          </table:table-cell>
          <table:table-cell table:style-name="TableCell324" table:number-rows-spanned="2">
            <text:p text:style-name="P325"><text:span text:style-name="T326">薪資</text:span></text:p>
            <text:p text:style-name="P327">賃金</text:p>
            <text:p text:style-name="P328">Wage</text:p>
          </table:table-cell>
          <table:table-cell table:style-name="TableCell329" table:number-columns-spanned="2">
            <text:p text:style-name="P330">新台幣NT$<text:s/>：<text:s text:c="11"/>元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發薪日期Pay day：______<text:s/></text:p>
            <text:p text:style-name="內文"><text:span text:style-name="T336">計算方式</text:span><text:span text:style-name="T337">paid by (</text:span><text:span text:style-name="T338">￥</text:span><text:span text:style-name="T339">)</text:span><text:span text:style-name="T340">：</text:span></text:p>
            <text:p text:style-name="內文"><text:span text:style-name="T341">□<text:s/></text:span><text:span text:style-name="T342">時薪</text:span><text:span text:style-name="T343">時給</text:span><text:span text:style-name="T344"><text:s/>hour _____</text:span><text:span text:style-name="T345">円</text:span><text:span text:style-name="T346">,</text:span><text:span text:style-name="T347"><text:s/>or</text:span></text:p>
            <text:p text:style-name="內文"><text:span text:style-name="T348">□<text:s/></text:span><text:span text:style-name="T349">日薪</text:span><text:span text:style-name="T350">日当</text:span><text:span text:style-name="T351">day ____</text:span><text:span text:style-name="T352">円</text:span><text:span text:style-name="T353">, or</text:span></text:p>
            <text:p text:style-name="內文"><text:span text:style-name="T354">□<text:s/></text:span><text:span text:style-name="T355">月薪</text:span><text:span text:style-name="T356">月給</text:span><text:span text:style-name="T357"><text:s/></text:span><text:span text:style-name="T358">month____</text:span><text:span text:style-name="T359">円</text:span><text:span text:style-name="T360">, or</text:span></text:p>
            <text:p text:style-name="P361">□<text:s/>其他<text:s/>Other：_____________</text:p>
          </table:table-cell>
          <table:table-cell table:style-name="TableCell362">
            <text:p text:style-name="內文"><text:span text:style-name="T363">匯款方式</text:span><text:span text:style-name="T364">Payment Method</text:span><text:span text:style-name="T365">：</text:span></text:p>
            <text:p text:style-name="P366">支払い方法</text:p>
            <text:p text:style-name="內文"><text:span text:style-name="T367">□</text:span><text:span text:style-name="T368">現金直接撥付學生</text:span><text:span text:style-name="T369"><text:s/></text:span></text:p>
            <text:p text:style-name="P370">現金を直接学生にお渡ししていただく</text:p>
            <text:p text:style-name="P371">by cash to intern directly</text:p>
            <text:p text:style-name="內文"><text:span text:style-name="T372">□</text:span><text:span text:style-name="T373">金融機構匯款予學生</text:span><text:span text:style-name="T374"><text:s/></text:span></text:p>
            <text:p text:style-name="P375">学生の金融機関への振込</text:p>
            <text:p text:style-name="內文"><text:span text:style-name="T376">by bank transfer to intern</text:span></text:p>
            <text:p text:style-name="P377">□金融機構匯款予本校代收</text:p>
            <text:p text:style-name="P378"><text:span text:style-name="T379">代付</text:span><text:span text:style-name="T380"><text:s/></text:span></text:p>
            <text:p text:style-name="P381">学校の金融機関への振込</text:p>
            <text:p text:style-name="P382">depositing into school<text:s/></text:p>
            <text:p text:style-name="P383">account and pay to intern duly</text:p>
          </table:table-cell>
        </table:table-row>
        <table:table-row table:style-name="TableRow384">
          <table:table-cell table:style-name="TableCell385">
            <text:p text:style-name="P386">□提供<text:s/>Yes</text:p>
            <text:p text:style-name="P387">□不提供No</text:p>
          </table:table-cell>
          <table:table-cell table:style-name="TableCell388">
            <text:p text:style-name="P389"><text:span text:style-name="T390">津貼</text:span></text:p>
            <text:p text:style-name="P391">手当</text:p>
            <text:p text:style-name="P392">Allowance</text:p>
          </table:table-cell>
          <table:table-cell table:style-name="TableCell393" table:number-columns-spanned="2">
            <text:p text:style-name="P394">新台幣<text:s/>NT$<text:s/>：<text:s text:c="11"/>元</text:p>
            <text:p text:style-name="P395">計算方式paid by<text:s/>：</text:p>
            <text:p text:style-name="P396">□<text:s/>按日計算dayˍˍ元</text:p>
            <text:p text:style-name="P397">□<text:s/>按次計算times ˍˍ元</text:p>
            <text:p text:style-name="P398">□<text:s/>其他Other ˍˍˍˍˍˍˍˍ</text:p>
          </table:table-cell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□提供<text:s/>Yes</text:p>
            <text:p text:style-name="P407">□不提供No</text:p>
          </table:table-cell>
          <table:table-cell table:style-name="TableCell408">
            <text:p text:style-name="P409"><text:span text:style-name="T410">宿舍</text:span></text:p>
            <text:p text:style-name="P411">Dormitory</text:p>
          </table:table-cell>
          <table:table-cell table:style-name="TableCell412">
            <text:list text:style-name="LFO2" text:continue-numbering="true">
              <text:list-item>
                <text:p text:style-name="P413"><text:span text:style-name="T414">提供免費住宿</text:span><text:span text:style-name="T415">　無料の宿泊先を提供</text:span><text:span text:style-name="T416">Free boarding</text:span><text:span text:style-name="T417">：</text:span><text:span text:style-name="T418">□</text:span><text:span text:style-name="T419">有寢具</text:span><text:span text:style-name="T420">寝具有り</text:span><text:span text:style-name="T421">w/bedding;</text:span></text:p>
              </text:list-item>
            </text:list>
            <text:p text:style-name="P422"><text:span text:style-name="T423">□</text:span><text:span text:style-name="T424">寢具自備</text:span><text:span text:style-name="T425">　</text:span><text:span text:style-name="T426">寝具無し</text:span><text:span text:style-name="T427">w/o bedding</text:span></text:p>
            <text:list text:style-name="LFO2" text:continue-numbering="true">
              <text:list-item>
                <text:p text:style-name="P428"><text:span text:style-name="T429">提供比照員工價格收費住宿</text:span><text:span text:style-name="T430">　</text:span><text:span text:style-name="T431">有料の社宅を提供</text:span><text:span text:style-name="T432">：</text:span><text:span text:style-name="T433">□</text:span><text:span text:style-name="T434">有寢具</text:span><text:span text:style-name="T435">寝具有り</text:span><text:span text:style-name="T436"><text:s/>w/bedding; <text:s/></text:span></text:p>
              </text:list-item>
            </text:list>
            <text:p text:style-name="P437"><text:span text:style-name="T438">□<text:s/></text:span><text:span text:style-name="T439">寢具自備</text:span><text:span text:style-name="T440">寝具無し</text:span><text:span text:style-name="T441">w/o bedding,<text:s/></text:span><text:span text:style-name="T442">每月</text:span><text:span text:style-name="T443">ˍˍ</text:span><text:span text:style-name="T444">元</text:span><text:span text:style-name="T445">賃貸料</text:span><text:span text:style-name="T446">（</text:span><text:span text:style-name="T447">□</text:span><text:span text:style-name="T448">由薪資扣除</text:span><text:span text:style-name="T449">　</text:span><text:span text:style-name="T450">賃貸料は賃金から控除</text:span><text:span text:style-name="T451">）</text:span><text:span text:style-name="T452">Charged based on employee’s rate per month at NT$____</text:span></text:p>
            <text:p text:style-name="P453"><text:s/>(□ deducted from the wage)</text:p>
          </table:table-cell>
        </table:table-row>
        <table:table-row table:style-name="TableRow454">
          <table:table-cell table:style-name="TableCell455">
            <text:p text:style-name="P456">□提供<text:s/>Yes</text:p>
            <text:p text:style-name="P457">□不提供No</text:p>
          </table:table-cell>
          <table:table-cell table:style-name="TableCell458">
            <text:p text:style-name="P459">膳食</text:p>
          </table:table-cell>
          <table:table-cell table:style-name="TableCell460">
            <text:list text:style-name="LFO2" text:continue-numbering="true">
              <text:list-item>
                <text:p text:style-name="P461"><text:span text:style-name="T462">早餐</text:span><text:span text:style-name="T463">　</text:span><text:span text:style-name="T464">朝食</text:span></text:p>
              </text:list-item>
              <text:list-item>
                <text:p text:style-name="P465"><text:span text:style-name="T466">午餐</text:span><text:span text:style-name="T467">　</text:span><text:span text:style-name="T468">昼食</text:span></text:p>
              </text:list-item>
              <text:list-item>
                <text:p text:style-name="P469"><text:span text:style-name="T470">晚餐</text:span><text:span text:style-name="T471">　</text:span><text:span text:style-name="T472">夕食</text:span>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□提供<text:s/>Yes</text:p>
            <text:p text:style-name="P476">□不提供No</text:p>
          </table:table-cell>
          <table:table-cell table:style-name="TableCell477">
            <text:p text:style-name="P478">保險</text:p>
            <text:p text:style-name="P479"><text:span text:style-name="T480">Insurance</text:span></text:p>
          </table:table-cell>
          <table:table-cell table:style-name="TableCell481">
            <text:list text:style-name="LFO2" text:continue-numbering="true">
              <text:list-item>
                <text:p text:style-name="P482">願提供勞保，勞保級距說明：will provide Labor Insurance—Grades of Insured Wage NT$____________</text:p>
              </text:list-item>
            </text:list>
            <text:p text:style-name="P483"><text:span text:style-name="T484">労働保険を提供</text:span></text:p>
            <text:list text:style-name="LFO2" text:continue-numbering="true">
              <text:list-item>
                <text:p text:style-name="P485">願提供健保，健保級距說明：will provide Health Insurance—Grades of Insured Wage NT$____________</text:p>
              </text:list-item>
            </text:list>
            <text:p text:style-name="P486"><text:span text:style-name="T487">健康保険を提供</text:span></text:p>
            <text:list text:style-name="LFO2" text:continue-numbering="true">
              <text:list-item>
                <text:p text:style-name="P488">願提供ˍˍˍ萬元意外保險並提供保險憑證影本:<text:s/></text:p>
              </text:list-item>
            </text:list>
            <text:p text:style-name="P489">事故保険を提供</text:p>
            <text:p text:style-name="P490">will provide Accident Insurance (a photocopy of insurance certificate is required)<text:s/></text:p>
          </table:table-cell>
        </table:table-row>
      </table:table>
      <text:p text:style-name="P491"/>
      <text:p text:style-name="P492">4.其他注意事項或說明<text:s/>Remarks：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內文"><text:span text:style-name="T497">(</text:span><text:span text:style-name="T498">例如：需攜帶證件、</text:span><text:span text:style-name="T499">報到時間</text:span><text:span text:style-name="T500">、</text:span><text:span text:style-name="T501">是否需提前報到做職前訓練</text:span><text:span text:style-name="T502">等</text:span><text:span text:style-name="T503">….)</text:span></text:p>
            <text:p text:style-name="P504">*請一定要註明當天報到的時間*</text:p>
            <text:p text:style-name="P505">Please give details of the followings, if any:</text:p>
            <text:list text:style-name="LFO3" text:continue-numbering="true">
              <text:list-item>
                <text:p text:style-name="P506"><text:span text:style-name="T507">報到時間</text:span><text:span text:style-name="T508">On-board date/time</text:span><text:span text:style-name="T509">　</text:span><text:span text:style-name="T510">初の出社時間</text:span></text:p>
              </text:list-item>
              <text:list-item>
                <text:p text:style-name="P511"><text:span text:style-name="T512">職前訓練日期</text:span><text:span text:style-name="T513">Pre-service training date/time</text:span><text:span text:style-name="T514">　</text:span><text:span text:style-name="T515">出社前の訓練の日時</text:span></text:p>
              </text:list-item>
              <text:list-item>
                <text:p text:style-name="P516"><text:span text:style-name="T517">報到時需攜帶並繳交的個人文件</text:span><text:span text:style-name="T518">Personal documents required</text:span><text:span text:style-name="T519">　</text:span></text:p>
              </text:list-item>
            </text:list>
            <text:p text:style-name="P520"><text:span text:style-name="T521">初の出社時に持っていく必要書類</text:span></text:p>
            <text:list text:style-name="LFO3" text:continue-numbering="true">
              <text:list-item>
                <text:p text:style-name="P522">其他與本實習有關之補充事項All the necessary<text:s/>information to facilitate the internship…..</text:p>
              </text:list-item>
            </text:list>
            <text:p text:style-name="內文"><text:span text:style-name="T523">　</text:span><text:span text:style-name="T524">その他注意すべきこなどをお願いいたします。</text:span></text:p>
          </table:table-cell>
        </table:table-row>
      </table:table>
      <text:p text:style-name="P525"><text:span text:style-name="T526">5.</text:span><text:span text:style-name="T527">是否有文藻校友任職於貴公司？</text:span><text:span text:style-name="T528"><text:s text:c="2"/>Is there any Wenzao graduate working in your institution currently?<text:s/></text:span><text:span text:style-name="T529"><text:tab/></text:span><text:span text:style-name="T530">本学出身者が貴社にて、ご勤務させていただいてる場合はご教示をお願いいたします。</text:span></text:p>
      <text:p text:style-name="P531"/>
      <text:p text:style-name="內文"><text:span text:style-name="T532">□<text:s/></text:span><text:span text:style-name="T533">是</text:span><text:span text:style-name="T534"><text:s/>Yes <text:s/>□<text:s/></text:span><text:span text:style-name="T535">否</text:span><text:span text:style-name="T536"><text:s/>No</text:span></text:p>
      <text:p text:style-name="P537"/>
      <text:p text:style-name="P538"><text:span text:style-name="T539">姓名：</text:span><text:span text:style-name="T540"><text:s/></text:span><text:span text:style-name="T541"><text:s text:c="12"/></text:span><text:span text:style-name="T542"><text:s text:c="2"/></text:span><text:span text:style-name="T543">科系：</text:span><text:span text:style-name="T544"><text:s/></text:span><text:span text:style-name="T545"><text:s text:c="9"/></text:span><text:span text:style-name="T546"><text:s/></text:span><text:span text:style-name="T547">電話：</text:span><text:span text:style-name="T548"><text:s/></text:span><text:span text:style-name="T549"><text:s text:c="7"/></text:span><text:span text:style-name="T550"><text:s text:c="8"/></text:span></text:p>
      <text:p text:style-name="P551">Name <text:s text:c="15"/>Major <text:s text:c="12"/>Tel. No.<text:tab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校外實習機構提供實習機會備忘錄</dc:title>
    <dc:description/>
    <dc:subject/>
    <meta:initial-creator>Wenzao</meta:initial-creator>
    <dc:creator>user</dc:creator>
    <meta:creation-date>2025-08-21T02:58:00Z</meta:creation-date>
    <dc:date>2026-01-06T08:22:00Z</dc:date>
    <meta:print-date>2011-11-09T01:40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82" meta:character-count="3225" meta:row-count="22" meta:non-whitespace-character-count="2749"/>
  </office:meta>
</office:document-meta>
</file>