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7.1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right="0.4444in"/>
    </style:style>
    <style:style style:name="T32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5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6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9" style:parent-style-name="內文" style:family="paragraph">
      <style:paragraph-properties fo:text-align="center" fo:line-height="150%"/>
      <style:text-properties style:font-name-asian="標楷體" fo:color="#000000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8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1" style:family="table-column">
      <style:table-column-properties style:column-width="1.177in"/>
    </style:style>
    <style:style style:name="TableColumn122" style:family="table-column">
      <style:table-column-properties style:column-width="1.4694in"/>
    </style:style>
    <style:style style:name="TableColumn123" style:family="table-column">
      <style:table-column-properties style:column-width="0.6131in"/>
    </style:style>
    <style:style style:name="TableColumn124" style:family="table-column">
      <style:table-column-properties style:column-width="1.475in"/>
    </style:style>
    <style:style style:name="TableColumn125" style:family="table-column">
      <style:table-column-properties style:column-width="1.3756in"/>
    </style:style>
    <style:style style:name="TableColumn126" style:family="table-column">
      <style:table-column-properties style:column-width="1.5715in"/>
    </style:style>
    <style:style style:name="Table120" style:family="table">
      <style:table-properties style:width="7.6819in" fo:margin-left="-0.3187in" table:align="left"/>
    </style:style>
    <style:style style:name="TableRow127" style:family="table-row">
      <style:table-row-properties style:min-row-height="0.2069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text-align="center"/>
      <style:text-properties style:font-name-asian="MS Mincho" fo:font-weight="bold" style:font-weight-asian="bold" fo:color="#FF0000" style:language-asian="ja" style:country-asian="JP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ableRow149" style:family="table-row">
      <style:table-row-properties style:min-row-height="0.2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text-align="justify" fo:margin-left="0.25in">
        <style:tab-stops/>
      </style:paragraph-properties>
    </style:style>
    <style:style style:name="T172" style:parent-style-name="預設段落字型" style:family="text">
      <style:text-properties style:font-name-asian="MS Mincho" fo:color="#FF0000" style:language-asian="ja" style:country-asian="JP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text-align="justify" fo:margin-left="0.2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82" style:parent-style-name="內文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-asian="MS Mincho" fo:color="#FF0000" style:language-asian="ja" style:country-asian="J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 fo:color="#0000FF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color="#0000FF"/>
    </style:style>
    <style:style style:name="P207" style:parent-style-name="內文" style:family="paragraph">
      <style:paragraph-properties fo:text-align="justify"/>
      <style:text-properties style:font-name-asian="標楷體" fo:color="#0000FF"/>
    </style:style>
    <style:style style:name="TableRow208" style:family="table-row">
      <style:table-row-properties style:min-row-height="0.20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2" style:family="paragraph">
      <style:paragraph-properties fo:text-align="justify" fo:margin-left="0.2611in">
        <style:tab-stops>
          <style:tab-stop style:type="left" style:position="-0.2611in"/>
        </style:tab-stops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left="0.0111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4" style:family="table-row">
      <style:table-row-properties style:min-row-height="0.2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P23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9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41" style:family="table-column">
      <style:table-column-properties style:column-width="1.1819in" style:use-optimal-column-width="false"/>
    </style:style>
    <style:style style:name="TableColumn242" style:family="table-column">
      <style:table-column-properties style:column-width="1.4166in" style:use-optimal-column-width="false"/>
    </style:style>
    <style:style style:name="TableColumn243" style:family="table-column">
      <style:table-column-properties style:column-width="1.4166in" style:use-optimal-column-width="false"/>
    </style:style>
    <style:style style:name="TableColumn244" style:family="table-column">
      <style:table-column-properties style:column-width="1.3333in" style:use-optimal-column-width="false"/>
    </style:style>
    <style:style style:name="TableColumn245" style:family="table-column">
      <style:table-column-properties style:column-width="1.8333in" style:use-optimal-column-width="false"/>
    </style:style>
    <style:style style:name="Table240" style:family="table">
      <style:table-properties style:width="7.1819in" fo:margin-left="-0.079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T260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61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572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Yu Mincho" fo:font-size="10pt" style:font-size-asian="10pt" style:language-asian="ja" style:country-asian="JP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8" style:parent-style-name="預設段落字型" style:family="text">
      <style:text-properties style:font-name="Yu Mincho" style:font-name-asian="Yu Mincho" fo:font-size="10pt" style:font-size-asian="10pt" style:language-asian="ja" style:country-asian="J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Yu Mincho" fo:font-size="10pt" style:font-size-asian="10pt"/>
    </style:style>
    <style:style style:name="T292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Yu Mincho" fo:font-size="10pt" style:font-size-asian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Yu Mincho" fo:font-size="10pt" style:font-size-asian="10pt"/>
    </style:style>
    <style:style style:name="T296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Yu Mincho" fo:font-size="10pt" style:font-size-asian="1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0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301" style:parent-style-name="預設段落字型" style:family="text">
      <style:text-properties style:font-name="Yu Mincho" style:font-name-asian="Yu Mincho" fo:color="#000000" fo:font-size="10pt" style:font-size-asian="10pt" style:text-underline-type="single" style:text-underline-style="solid" style:text-underline-width="auto" style:text-underline-mode="continuous" style:language-asian="ja" style:country-asian="JP"/>
    </style:style>
    <style:style style:name="T302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P305" style:parent-style-name="內文" style:family="paragraph">
      <style:paragraph-properties fo:text-indent="0.3333in"/>
      <style:text-properties style:font-name-asian="標楷體" style:font-size-complex="12pt"/>
    </style:style>
    <style:style style:name="P306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308" style:family="table-column">
      <style:table-column-properties style:column-width="1.0597in"/>
    </style:style>
    <style:style style:name="TableColumn309" style:family="table-column">
      <style:table-column-properties style:column-width="1.3486in"/>
    </style:style>
    <style:style style:name="TableColumn310" style:family="table-column">
      <style:table-column-properties style:column-width="2.3916in"/>
    </style:style>
    <style:style style:name="TableColumn311" style:family="table-column">
      <style:table-column-properties style:column-width="2.275in"/>
    </style:style>
    <style:style style:name="Table307" style:family="table">
      <style:table-properties style:width="7.07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24" style:family="table-row">
      <style:table-row-properties style:min-row-height="0.270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/>
    </style:style>
    <style:style style:name="TableRow335" style:family="table-row">
      <style:table-row-properties style:min-row-height="1.2395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text-properties style:font-name-asian="標楷體" fo:color="#000000"/>
    </style:style>
    <style:style style:name="TableCell37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text-properties style:font-name-asian="MS Mincho" fo:color="#000000" style:language-asian="ja" style:country-asian="JP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family="paragraph">
      <style:text-properties style:font-name-asian="MS Mincho" fo:color="#FF0000" style:language-asian="ja" style:country-asian="JP"/>
    </style:style>
    <style:style style:name="P380" style:parent-style-name="內文" style:family="paragraph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text-properties style:font-name-asian="MS Mincho" fo:color="#FF0000" style:language-asian="ja" style:country-asian="JP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color="#000000"/>
    </style:style>
    <style:style style:name="P408" style:parent-style-name="內文" style:family="paragraph">
      <style:text-properties style:font-name-asian="標楷體" fo:color="#000000"/>
    </style:style>
    <style:style style:name="P409" style:parent-style-name="內文" style:family="paragraph">
      <style:text-properties style:font-name-asian="標楷體" fo:color="#000000"/>
    </style:style>
    <style:style style:name="P410" style:parent-style-name="內文" style:family="paragraph">
      <style:text-properties style:font-name-asian="標楷體" fo:color="#000000"/>
    </style:style>
    <style:style style:name="P411" style:parent-style-name="內文" style:family="paragraph">
      <style:text-properties style:font-name-asian="標楷體" fo:color="#000000"/>
    </style:style>
    <style:style style:name="P412" style:parent-style-name="內文" style:family="paragraph">
      <style:paragraph-properties fo:break-before="page"/>
      <style:text-properties style:font-name-asian="標楷體" fo:color="#000000"/>
    </style:style>
    <style:style style:name="TableColumn414" style:family="table-column">
      <style:table-column-properties style:column-width="1.0597in"/>
    </style:style>
    <style:style style:name="TableColumn415" style:family="table-column">
      <style:table-column-properties style:column-width="1.3486in"/>
    </style:style>
    <style:style style:name="TableColumn416" style:family="table-column">
      <style:table-column-properties style:column-width="4.6666in"/>
    </style:style>
    <style:style style:name="Table413" style:family="table">
      <style:table-properties style:width="7.07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/>
    </style:style>
    <style:style style:name="P420" style:parent-style-name="內文" style:family="paragraph">
      <style:paragraph-properties fo:text-align="justify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list-style-name="LFO2" style:family="paragraph"/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MS Mincho" fo:color="#FF0000" style:language-asian="ja" style:country-asian="JP"/>
    </style:style>
    <style:style style:name="T429" style:parent-style-name="預設段落字型" style:family="text">
      <style:text-properties style:font-name-asian="MS Mincho" fo:color="#FF0000" style:language-asian="ja" style:country-asian="JP"/>
    </style:style>
    <style:style style:name="T430" style:parent-style-name="預設段落字型" style:family="text">
      <style:text-properties style:font-name-asian="MS Mincho" fo:color="#FF0000" style:language-asian="ja" style:country-asian="JP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0.25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MS Mincho" style:language-asian="ja" style:country-asian="JP"/>
    </style:style>
    <style:style style:name="T441" style:parent-style-name="預設段落字型" style:family="text">
      <style:text-properties style:font-name-asian="MS Mincho" fo:color="#FF0000" style:language-asian="ja" style:country-asian="JP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list-style-name="LFO2" style:family="paragraph"/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MS Mincho" style:language-asian="ja" style:country-asian="JP"/>
    </style:style>
    <style:style style:name="T446" style:parent-style-name="預設段落字型" style:family="text">
      <style:text-properties style:font-name-asian="MS Mincho" fo:color="#FF0000" style:language-asian="ja" style:country-asian="JP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margin-left="0.25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MS Mincho" fo:color="#FF0000" style:language-asian="ja" style:country-asian="JP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MS Mincho" style:language-asian="ja" style:country-asian="JP"/>
    </style:style>
    <style:style style:name="T466" style:parent-style-name="預設段落字型" style:family="text">
      <style:text-properties style:font-name-asian="MS Mincho" fo:color="#FF0000" style:language-asian="ja" style:country-asian="JP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indent="0.1666in"/>
      <style:text-properties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 fo:color="#000000"/>
    </style:style>
    <style:style style:name="P475" style:parent-style-name="內文" style:family="paragraph">
      <style:paragraph-properties fo:text-align="justify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list-style-name="LFO2" style:family="paragraph"/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MS Mincho" style:language-asian="ja" style:country-asian="JP"/>
    </style:style>
    <style:style style:name="T482" style:parent-style-name="預設段落字型" style:family="text">
      <style:text-properties style:font-name-asian="MS Mincho" fo:color="#FF0000" style:language-asian="ja" style:country-asian="JP"/>
    </style:style>
    <style:style style:name="P483" style:parent-style-name="內文" style:list-style-name="LFO2" style:family="paragraph"/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MS Mincho" style:language-asian="ja" style:country-asian="JP"/>
    </style:style>
    <style:style style:name="T486" style:parent-style-name="預設段落字型" style:family="text">
      <style:text-properties style:font-name-asian="MS Mincho" fo:color="#FF0000" style:language-asian="ja" style:country-asian="JP"/>
    </style:style>
    <style:style style:name="P487" style:parent-style-name="內文" style:list-style-name="LFO2" style:family="paragraph"/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MS Mincho" style:language-asian="ja" style:country-asian="JP"/>
    </style:style>
    <style:style style:name="T490" style:parent-style-name="預設段落字型" style:family="text">
      <style:text-properties style:font-name-asian="MS Mincho" fo:color="#FF0000" style:language-asian="ja" style:country-asian="JP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 fo:color="#000000"/>
    </style:style>
    <style:style style:name="P494" style:parent-style-name="內文" style:family="paragraph">
      <style:paragraph-properties fo:text-align="justify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list-style-name="LFO2" style:family="paragraph">
      <style:text-properties style:font-name-asian="標楷體"/>
    </style:style>
    <style:style style:name="P501" style:parent-style-name="內文" style:family="paragraph">
      <style:paragraph-properties fo:text-indent="0.1666in"/>
    </style:style>
    <style:style style:name="T502" style:parent-style-name="預設段落字型" style:family="text">
      <style:text-properties style:font-name-asian="MS Mincho" fo:color="#FF0000" style:language-asian="ja" style:country-asian="JP"/>
    </style:style>
    <style:style style:name="P503" style:parent-style-name="內文" style:list-style-name="LFO2" style:family="paragraph">
      <style:text-properties style:font-name-asian="標楷體"/>
    </style:style>
    <style:style style:name="P504" style:parent-style-name="內文" style:family="paragraph">
      <style:paragraph-properties fo:text-indent="0.1666in"/>
    </style:style>
    <style:style style:name="T505" style:parent-style-name="預設段落字型" style:family="text">
      <style:text-properties style:font-name-asian="MS Mincho" fo:color="#FF0000" style:language-asian="ja" style:country-asian="JP"/>
    </style:style>
    <style:style style:name="P506" style:parent-style-name="內文" style:list-style-name="LFO2" style:family="paragraph">
      <style:text-properties style:font-name-asian="標楷體"/>
    </style:style>
    <style:style style:name="P507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 fo:color="#000000"/>
    </style:style>
    <style:style style:name="P510" style:parent-style-name="內文" style:family="paragraph">
      <style:text-properties style:font-name-asian="標楷體" fo:font-weight="bold" style:font-weight-asian="bold" fo:color="#000000"/>
    </style:style>
    <style:style style:name="TableColumn512" style:family="table-column">
      <style:table-column-properties style:column-width="7.1027in"/>
    </style:style>
    <style:style style:name="Table511" style:family="table">
      <style:table-properties style:width="7.102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text-properties style:font-name-asian="標楷體" fo:color="#000000"/>
    </style:style>
    <style:style style:name="P523" style:parent-style-name="內文" style:family="paragraph">
      <style:text-properties style:font-name-asian="標楷體" fo:color="#000000"/>
    </style:style>
    <style:style style:name="P524" style:parent-style-name="內文" style:list-style-name="LFO4" style:family="paragraph"/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MS Mincho" fo:color="#000000" style:language-asian="ja" style:country-asian="JP"/>
    </style:style>
    <style:style style:name="T528" style:parent-style-name="預設段落字型" style:family="text">
      <style:text-properties style:font-name-asian="MS Mincho" fo:color="#FF0000" style:language-asian="ja" style:country-asian="JP"/>
    </style:style>
    <style:style style:name="P529" style:parent-style-name="內文" style:list-style-name="LFO4" style:family="paragraph"/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MS Mincho" fo:color="#000000" style:language-asian="ja" style:country-asian="JP"/>
    </style:style>
    <style:style style:name="T533" style:parent-style-name="預設段落字型" style:family="text">
      <style:text-properties style:font-name-asian="MS Mincho" fo:color="#FF0000" style:language-asian="ja" style:country-asian="JP"/>
    </style:style>
    <style:style style:name="P534" style:parent-style-name="內文" style:list-style-name="LFO4" style:family="paragraph"/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MS Mincho" fo:color="#000000" style:language-asian="ja" style:country-asian="JP"/>
    </style:style>
    <style:style style:name="P538" style:parent-style-name="內文" style:family="paragraph">
      <style:paragraph-properties fo:text-indent="0.3333in"/>
    </style:style>
    <style:style style:name="T539" style:parent-style-name="預設段落字型" style:family="text">
      <style:text-properties style:font-name-asian="MS Mincho" fo:color="#FF0000" style:language-asian="ja" style:country-asian="JP"/>
    </style:style>
    <style:style style:name="P540" style:parent-style-name="內文" style:list-style-name="LFO4" style:family="paragraph">
      <style:text-properties style:font-name-asian="標楷體" fo:color="#000000"/>
    </style:style>
    <style:style style:name="T541" style:parent-style-name="預設段落字型" style:family="text">
      <style:text-properties style:font-name-asian="MS Mincho" fo:color="#000000" style:language-asian="ja" style:country-asian="JP"/>
    </style:style>
    <style:style style:name="T542" style:parent-style-name="預設段落字型" style:family="text">
      <style:text-properties style:font-name-asian="MS Mincho" fo:color="#FF0000" style:language-asian="ja" style:country-asian="JP"/>
    </style:style>
    <style:style style:name="T543" style:parent-style-name="預設段落字型" style:family="text">
      <style:text-properties style:font-name-asian="MS Mincho" fo:color="#FF0000" style:language-asian="ja" style:country-asian="JP"/>
    </style:style>
    <style:style style:name="P544" style:parent-style-name="內文" style:family="paragraph">
      <style:paragraph-properties fo:margin-top="0.1666in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/>
    </style:style>
    <style:style style:name="T550" style:parent-style-name="預設段落字型" style:family="text">
      <style:text-properties style:font-name-asian="標楷體" fo:font-weight="bold" style:font-weight-asian="bold" fo:color="#000000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53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54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55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56" style:parent-style-name="預設段落字型" style:family="text">
      <style:text-properties style:font-name-asian="標楷體" fo:font-weight="bold" style:font-weight-asian="bold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T560" style:parent-style-name="預設段落字型" style:family="text">
      <style:text-properties style:font-name-asian="標楷體" fo:font-weight="bold" style:font-weight-asian="bold" fo:color="#000000"/>
    </style:style>
    <style:style style:name="T561" style:parent-style-name="預設段落字型" style:family="text">
      <style:text-properties style:font-name-asian="標楷體" fo:font-weight="bold" style:font-weight-asian="bold" fo:color="#000000"/>
    </style:style>
    <style:style style:name="T562" style:parent-style-name="預設段落字型" style:family="text">
      <style:text-properties style:font-name-asian="標楷體" fo:font-weight="bold" style:font-weight-asian="bold" fo:color="#000000"/>
    </style:style>
    <style:style style:name="T563" style:parent-style-name="預設段落字型" style:family="text">
      <style:text-properties style:font-name-asian="標楷體" fo:font-weight="bold" style:font-weight-asian="bold" fo:color="#000000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 fo:font-weight="bold" style:font-weight-asian="bold" fo:color="#000000"/>
    </style:style>
    <style:style style:name="T568" style:parent-style-name="預設段落字型" style:family="text">
      <style:text-properties style:font-name-asian="標楷體" fo:font-weight="bold" style:font-weight-asian="bold" fo:color="#000000"/>
    </style:style>
    <style:style style:name="T5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79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</text:span><text:span text:style-name="T5">大學</text:span></text:p>
      <text:p text:style-name="P6"><text:span text:style-name="T7">校外實習機構提供實習職缺</text:span><text:span text:style-name="T8">需求表</text:span></text:p>
      <text:p text:style-name="P9">Internship Questionnaire</text:p>
      <text:p text:style-name="P10">(本表經公司蓋章後可視作實習合約之附件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  <text:p text:style-name="P22">Name of Institution</text:p>
          </table:table-cell>
          <table:table-cell table:style-name="TableCell23" table:number-columns-spanned="2">
            <text:p text:style-name="P24">会社名のご記入を</text:p>
            <text:p text:style-name="P25">お願いいたします。</text:p>
          </table:table-cell>
          <table:covered-table-cell/>
          <table:table-cell table:style-name="TableCell26">
            <text:p text:style-name="P27"><text:span text:style-name="T28">統一編號</text:span></text:p>
            <text:p text:style-name="P29">Unified Business <text:s/>No.</text:p>
          </table:table-cell>
          <table:table-cell table:style-name="TableCell30" table:number-columns-spanned="2">
            <text:p text:style-name="P31"><text:span text:style-name="T32">こ</text:span><text:span text:style-name="T33">こは、台湾の会社に割り振られている「統一編号」を記入する欄のため</text:span><text:span text:style-name="T34">、無記入</text:span><text:span text:style-name="T35">でお願いいたします。</text:span><text:span text:style-name="T36">(</text:span><text:span text:style-name="T37">公家單位</text:span><text:span text:style-name="T38">可</text:span><text:span text:style-name="T39">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機構網址或部落格</text:span><text:span text:style-name="T45"><text:s/>Website or Blog</text:span></text:p>
          </table:table-cell>
          <table:covered-table-cell/>
          <table:table-cell table:style-name="TableCell46" table:number-columns-spanned="4">
            <text:p text:style-name="P47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Address</text:span></text:p>
          </table:table-cell>
          <table:table-cell table:style-name="TableCell53" table:number-columns-spanned="5">
            <text:p text:style-name="P54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承辦人</text:span></text:p>
            <text:p text:style-name="P59">Contact Person</text:p>
          </table:table-cell>
          <table:table-cell table:style-name="TableCell60" table:number-columns-spanned="2">
            <text:p text:style-name="P61">実習の現場責任者名</text:p>
            <text:p text:style-name="P62">をご記入ください</text:p>
          </table:table-cell>
          <table:covered-table-cell/>
          <table:table-cell table:style-name="TableCell63" table:number-columns-spanned="2" table:number-rows-spanned="5">
            <text:p text:style-name="P64"><text:span text:style-name="T65">公</text:span></text:p>
            <text:p text:style-name="P66"><text:span text:style-name="T67">司</text:span></text:p>
            <text:p text:style-name="P68"><text:span text:style-name="T69">認</text:span></text:p>
            <text:p text:style-name="P70"><text:span text:style-name="T71">證</text:span></text:p>
            <text:p text:style-name="P72"><text:span text:style-name="T73">章</text:span></text:p>
            <text:p text:style-name="P74">Company Seal</text:p>
          </table:table-cell>
          <table:covered-table-cell/>
          <table:table-cell table:style-name="TableCell75" table:number-rows-spanned="5">
            <text:p text:style-name="P76"/>
            <text:p text:style-name="P77">無記入でお願いいたします</text:p>
            <text:p text:style-name="P78"/>
            <text:p text:style-name="P79"/>
            <text:p text:style-name="P80"><text:span text:style-name="T81">認證日期：</text:span></text:p>
            <text:p text:style-name="P82">Date:</text:p>
          </table:table-cell>
        </table:table-row>
        <table:table-row table:style-name="TableRow83">
          <table:table-cell table:style-name="TableCell84">
            <text:p text:style-name="P85"><text:span text:style-name="T86">電話</text:span><text:span text:style-name="T87"><text:s/>TEL</text:span></text:p>
          </table:table-cell>
          <table:table-cell table:style-name="TableCell88" table:number-columns-spanned="2">
            <text:p text:style-name="P89">会社の電話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傳真</text:span><text:span text:style-name="T96">FAX</text:span></text:p>
          </table:table-cell>
          <table:table-cell table:style-name="TableCell97" table:number-columns-spanned="2">
            <text:p text:style-name="P98">会社のFAX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手機</text:span><text:span text:style-name="T105"><text:s/>C</text:span><text:span text:style-name="T106">ell Phone<text:s/></text:span></text:p>
          </table:table-cell>
          <table:table-cell table:style-name="TableCell107" table:number-columns-spanned="2">
            <text:p text:style-name="P108">現場責任者の携帯番号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>現場責任者のメールアドレス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/>
      <text:list text:style-name="LFO1" text:continue-numbering="true">
        <text:list-item>
          <text:p text:style-name="P119">請勾選貴機構可提供實習職缺<text:s/>(Please tick the internship period<text:s/>your institution will<text:s/>offer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實習類別</text:p>
            <text:p text:style-name="P130">Type</text:p>
          </table:table-cell>
          <table:table-cell table:style-name="TableCell131">
            <text:p text:style-name="P132">起迄日期</text:p>
            <text:p text:style-name="P133">Period</text:p>
          </table:table-cell>
          <table:table-cell table:style-name="TableCell134">
            <text:p text:style-name="P135">週數Weeks</text:p>
          </table:table-cell>
          <table:table-cell table:style-name="TableCell136">
            <text:p text:style-name="P137">時數</text:p>
            <text:p text:style-name="P138">Hours</text:p>
          </table:table-cell>
          <table:table-cell table:style-name="TableCell139">
            <text:p text:style-name="P140">甄選方式</text:p>
            <text:p text:style-name="P141"><text:span text:style-name="T142">Selection<text:s/></text:span><text:span text:style-name="T143">Method</text:span></text:p>
            <text:p text:style-name="P144">選抜の方法に関しまして</text:p>
          </table:table-cell>
          <table:table-cell table:style-name="TableCell145">
            <text:p text:style-name="P146">面試時間</text:p>
            <text:p text:style-name="P147"><text:span text:style-name="T148">Interview date/time</text:span></text:p>
          </table:table-cell>
        </table:table-row>
        <table:table-row table:style-name="TableRow149">
          <table:table-cell table:style-name="TableCell150">
            <text:p text:style-name="P151">□學期實習</text:p>
            <text:p text:style-name="P152">One semester</text:p>
            <text:p text:style-name="P153">学期内の実習</text:p>
          </table:table-cell>
          <table:table-cell table:style-name="TableCell154">
            <text:p text:style-name="P155">月<text:s/>日~ <text:s/>月<text:s/>日</text:p>
            <text:p text:style-name="P156">From____ to ____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<text:span text:style-name="T161">□4.5個月(</text:span><text:span text:style-name="T162">720</text:span><text:span text:style-name="T163">小時</text:span><text:span text:style-name="T164">)4.5</text:span><text:span text:style-name="T165">months(</text:span><text:span text:style-name="T166">720</text:span><text:span text:style-name="T167"><text:s/>hrs</text:span><text:span text:style-name="T168">)</text:span></text:p>
          </table:table-cell>
          <table:table-cell table:style-name="TableCell169" table:number-rows-spanned="3">
            <text:list text:style-name="LFO2" text:continue-numbering="true">
              <text:list-item>
                <text:p text:style-name="P170">學生至公司面談<text:s/>On-site<text:s/>Interview</text:p>
              </text:list-item>
            </text:list>
            <text:p text:style-name="P171"><text:span text:style-name="T172">会社で面接</text:span></text:p>
            <text:list text:style-name="LFO2" text:continue-numbering="true">
              <text:list-item>
                <text:p text:style-name="P173">由本校分發</text:p>
              </text:list-item>
            </text:list>
            <text:p text:style-name="P174"><text:span text:style-name="T175">Nominated<text:s/></text:span><text:span text:style-name="T176">by Wenzao</text:span></text:p>
            <text:p text:style-name="P177">大学側で選抜</text:p>
            <text:list text:style-name="LFO2" text:continue-numbering="true">
              <text:list-item>
                <text:p text:style-name="P178">其他Other:</text:p>
              </text:list-item>
            </text:list>
            <text:p text:style-name="P179"><text:span text:style-name="T180">(please specify)</text:span></text:p>
            <text:p text:style-name="P181">その他の場<text:soft-page-break/>合は、</text:p>
            <text:p text:style-name="P182"><text:span text:style-name="T183">具体的に方法を記入</text:span></text:p>
          </table:table-cell>
          <table:table-cell table:style-name="TableCell184" table:number-rows-spanned="3">
            <text:p text:style-name="P185"><text:span text:style-name="T186"><text:s text:c="3"/></text:span><text:span text:style-name="T187">年</text:span><text:span text:style-name="T188"><text:s text:c="2"/></text:span><text:span text:style-name="T189"><text:s/></text:span><text:span text:style-name="T190">月</text:span><text:span text:style-name="T191"><text:s text:c="2"/></text:span><text:span text:style-name="T192"><text:s/></text:span><text:span text:style-name="T193">日</text:span></text:p>
            <text:p text:style-name="P194"><text:span text:style-name="T195"><text:s text:c="3"/></text:span><text:span text:style-name="T196">時</text:span><text:span text:style-name="T197"><text:s text:c="3"/></text:span><text:span text:style-name="T198">分</text:span></text:p>
            <text:p text:style-name="P199"/>
            <text:p text:style-name="P200">※備註：</text:p>
            <text:p text:style-name="P201">1.實習時間落於8/1~12/31者，面試時間請安排：</text:p>
            <text:p text:style-name="P202">【國內】4/10~5/15</text:p>
            <text:p text:style-name="P203">【海外】3/10~4/15</text:p>
            <text:p text:style-name="P204">2.實習時間落於2/1~6/15者，面試時間請安排：</text:p>
            <text:soft-page-break/>
            <text:p text:style-name="P205">【國內】10/14~11/15</text:p>
            <text:p text:style-name="P206">【海外】</text:p>
            <text:p text:style-name="P207">9/14~10/15</text:p>
          </table:table-cell>
        </table:table-row>
        <table:table-row table:style-name="TableRow208">
          <table:table-cell table:style-name="TableCell209">
            <text:p text:style-name="P210">□暑假實習</text:p>
            <text:p text:style-name="P211"><text:span text:style-name="T212">Summer Break</text:span></text:p>
            <text:p text:style-name="P213">夏休みの実習</text:p>
          </table:table-cell>
          <table:table-cell table:style-name="TableCell214">
            <text:p text:style-name="P215"><text:s text:c="2"/>月<text:s/>日~<text:s/><text:s/>月<text:s/>日</text:p>
            <text:p text:style-name="P216">From____ to ____</text:p>
          </table:table-cell>
          <table:table-cell table:style-name="TableCell217">
            <text:p text:style-name="P218">8</text:p>
          </table:table-cell>
          <table:table-cell table:style-name="TableCell219">
            <text:list text:style-name="LFO2" text:continue-numbering="true">
              <text:list-item>
                <text:p text:style-name="P220">320小時（含）</text:p>
              </text:list-item>
            </text:list>
            <text:p text:style-name="P221">以上Above 320 hr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其他Others<text:s/></text:p>
              </text:list-item>
            </text:list>
            <text:p text:style-name="P227">(please<text:s/>specify)</text:p>
            <text:p text:style-name="P228"/>
          </table:table-cell>
          <table:table-cell table:style-name="TableCell229">
            <text:p text:style-name="P230">月<text:s/>日~ <text:s/>月<text:s/>日</text:p>
            <text:p text:style-name="P231">From____ to ____</text:p>
          </table:table-cell>
          <table:table-cell table:style-name="TableCell232">
            <text:p text:style-name="P233">___週</text:p>
          </table:table-cell>
          <table:table-cell table:style-name="TableCell234">
            <text:p text:style-name="P235">時數說明：</text:p>
            <text:p text:style-name="P236">Total hours: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</table:table>
      <text:soft-page-break/>
      <text:list text:style-name="LFO1" text:continue-numbering="true">
        <text:list-item>
          <text:p text:style-name="P239"><text:s/>實習工作說明<text:s/>Job<text:s/>Summary：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部門</text:span></text:p>
            <text:p text:style-name="P250">Department</text:p>
          </table:table-cell>
          <table:table-cell table:style-name="TableCell251">
            <text:p text:style-name="P252"><text:span text:style-name="T253">工作</text:span><text:span text:style-name="T254">（仕事）</text:span><text:span text:style-name="T255">內容</text:span></text:p>
            <text:p text:style-name="P256">Job<text:s/>Description</text:p>
          </table:table-cell>
          <table:table-cell table:style-name="TableCell257">
            <text:p text:style-name="P258"><text:span text:style-name="T259">應具備之技能</text:span><text:span text:style-name="T260"><text:line-break/></text:span><text:span text:style-name="T261">必要なスキル</text:span></text:p>
            <text:p text:style-name="P262">Skills<text:s/>Required</text:p>
          </table:table-cell>
          <table:table-cell table:style-name="TableCell263">
            <text:p text:style-name="P264"><text:span text:style-name="T265">工作時間</text:span></text:p>
            <text:p text:style-name="P266"><text:span text:style-name="T267">就労時間</text:span></text:p>
            <text:p text:style-name="P268">Working Hours</text:p>
          </table:table-cell>
          <table:table-cell table:style-name="TableCell269">
            <text:p text:style-name="P270"><text:span text:style-name="T271">名額</text:span></text:p>
            <text:p text:style-name="P272"><text:span text:style-name="T273">募集する学科及び人数</text:span></text:p>
            <text:p text:style-name="P274"><text:span text:style-name="T275">Vacancy/Major</text:span><text:span text:style-name="T276"><text:s/>Preferred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毎日</text:span><text:span text:style-name="T287">_______</text:span><text:span text:style-name="T288">時間</text:span></text:p>
            <text:p text:style-name="P289"><text:span text:style-name="T290"><text:line-break/></text:span><text:span text:style-name="T291">労働時間</text:span><text:span text:style-name="T292">　　　</text:span><text:span text:style-name="T293">時間</text:span></text:p>
            <text:p text:style-name="P294"><text:span text:style-name="T295">休憩時間</text:span><text:span text:style-name="T296">　　　</text:span><text:span text:style-name="T297">時間</text:span></text:p>
            <text:p text:style-name="P298"><text:span text:style-name="T299"><text:line-break/></text:span><text:span text:style-name="T300">毎週</text:span><text:span text:style-name="T301">　　　　</text:span><text:span text:style-name="T302">日</text:span></text:p>
          </table:table-cell>
          <table:table-cell table:style-name="TableCell303">
            <text:p text:style-name="P304"><text:s text:c="2"/>日文系<text:s/>系/Major</text:p>
            <text:p text:style-name="P305">________<text:s/>位/No.</text:p>
          </table:table-cell>
        </table:table-row>
      </table:table>
      <text:list text:style-name="LFO1" text:continue-numbering="true">
        <text:list-item>
          <text:p text:style-name="P306">福利<text:s/>Welfare：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請打</text:span><text:span text:style-name="T316"></text:span><text:span text:style-name="T317"><text:s/>Please tick</text:span></text:p>
          </table:table-cell>
          <table:table-cell table:style-name="TableCell318">
            <text:p text:style-name="P319">提供項目</text:p>
            <text:p text:style-name="P320">Items</text:p>
          </table:table-cell>
          <table:table-cell table:style-name="TableCell321" table:number-columns-spanned="2">
            <text:p text:style-name="P322">內容</text:p>
            <text:p text:style-name="P323">Details</text:p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□提供<text:s/>Yes</text:p>
            <text:p text:style-name="P327">□不提供No</text:p>
          </table:table-cell>
          <table:table-cell table:style-name="TableCell328" table:number-rows-spanned="2">
            <text:p text:style-name="P329"><text:span text:style-name="T330">薪資</text:span></text:p>
            <text:p text:style-name="P331">賃金</text:p>
            <text:p text:style-name="P332">Wage</text:p>
          </table:table-cell>
          <table:table-cell table:style-name="TableCell333" table:number-columns-spanned="2">
            <text:p text:style-name="P334">新台幣NT$<text:s/>：<text:s text:c="11"/>元<text:s/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發薪日期Pay day：______<text:s/></text:p>
            <text:p text:style-name="內文"><text:span text:style-name="T340">計算方式</text:span><text:span text:style-name="T341">paid<text:s/></text:span><text:span text:style-name="T342">by</text:span><text:span text:style-name="T343"><text:s/>(</text:span><text:span text:style-name="T344">￥</text:span><text:span text:style-name="T345">)</text:span><text:span text:style-name="T346">：</text:span></text:p>
            <text:p text:style-name="內文"><text:span text:style-name="T347">□<text:s/></text:span><text:span text:style-name="T348">時薪</text:span><text:span text:style-name="T349">時給</text:span><text:span text:style-name="T350"><text:s/>hour<text:s/></text:span><text:span text:style-name="T351">_____</text:span><text:span text:style-name="T352">円</text:span><text:span text:style-name="T353">,</text:span><text:span text:style-name="T354"><text:s/>or</text:span></text:p>
            <text:p text:style-name="內文"><text:span text:style-name="T355">□<text:s/></text:span><text:span text:style-name="T356">日薪</text:span><text:span text:style-name="T357">日当</text:span><text:span text:style-name="T358">day<text:s/></text:span><text:span text:style-name="T359">____</text:span><text:span text:style-name="T360">円</text:span><text:span text:style-name="T361">, or</text:span></text:p>
            <text:p text:style-name="內文"><text:span text:style-name="T362">□<text:s/></text:span><text:span text:style-name="T363">月薪</text:span><text:span text:style-name="T364">月給</text:span><text:span text:style-name="T365"><text:s/></text:span><text:span text:style-name="T366">month</text:span><text:span text:style-name="T367">____</text:span><text:span text:style-name="T368">円</text:span><text:span text:style-name="T369">, or</text:span></text:p>
            <text:p text:style-name="P370">□<text:s/>其他<text:s/>Other：_____________</text:p>
          </table:table-cell>
          <table:table-cell table:style-name="TableCell371">
            <text:p text:style-name="內文"><text:span text:style-name="T372">匯款方式</text:span><text:span text:style-name="T373">Payment Method</text:span><text:span text:style-name="T374">：</text:span></text:p>
            <text:p text:style-name="P375">支払い方法</text:p>
            <text:p text:style-name="內文"><text:span text:style-name="T376">□</text:span><text:span text:style-name="T377">現金直接撥付學生</text:span><text:span text:style-name="T378"><text:s/></text:span></text:p>
            <text:p text:style-name="P379">現金を直接学生にお渡ししていただく</text:p>
            <text:p text:style-name="P380">by<text:s/>cash to intern<text:s/>directly</text:p>
            <text:p text:style-name="內文"><text:span text:style-name="T381">□</text:span><text:span text:style-name="T382">金融機構匯款予學生</text:span><text:span text:style-name="T383"><text:s/></text:span></text:p>
            <text:p text:style-name="P384">学生の金融機関への振込</text:p>
            <text:p text:style-name="內文"><text:span text:style-name="T385">by<text:s/></text:span><text:span text:style-name="T386">b</text:span><text:span text:style-name="T387">ank<text:s/></text:span><text:span text:style-name="T388">t</text:span><text:span text:style-name="T389">ransfer to intern</text:span></text:p>
            <text:p text:style-name="P390">□金融機構匯款予本校代收</text:p>
            <text:p text:style-name="P391"><text:span text:style-name="T392">代付</text:span><text:span text:style-name="T393"><text:s/></text:span></text:p>
            <text:p text:style-name="P394">学校の金融機関への振込</text:p>
            <text:p text:style-name="P395">depositing<text:s/>into school<text:s/></text:p>
            <text:p text:style-name="P396">account and pay to intern<text:s/>duly</text:p>
          </table:table-cell>
        </table:table-row>
        <table:table-row table:style-name="TableRow397">
          <table:table-cell table:style-name="TableCell398">
            <text:p text:style-name="P399">□提供<text:s/>Yes</text:p>
            <text:p text:style-name="P400">□不提供No</text:p>
          </table:table-cell>
          <table:table-cell table:style-name="TableCell401">
            <text:p text:style-name="P402"><text:span text:style-name="T403">津貼</text:span></text:p>
            <text:p text:style-name="P404">手当</text:p>
            <text:p text:style-name="P405">Allowance</text:p>
          </table:table-cell>
          <table:table-cell table:style-name="TableCell406" table:number-columns-spanned="2">
            <text:p text:style-name="P407">新台幣<text:s/>NT$<text:s/>：<text:s text:c="11"/>元</text:p>
            <text:p text:style-name="P408">計算方式paid<text:s/>by<text:s/>：</text:p>
            <text:p text:style-name="P409">□<text:s/>按日計算dayˍˍ元</text:p>
            <text:p text:style-name="P410">□<text:s/>按次計算times ˍˍ元</text:p>
            <text:p text:style-name="P411">□<text:s/>其他Other ˍˍˍˍˍˍˍˍ</text:p>
          </table:table-cell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□提供<text:s/>Yes</text:p>
            <text:p text:style-name="P420">□不提供No</text:p>
          </table:table-cell>
          <table:table-cell table:style-name="TableCell421">
            <text:p text:style-name="P422"><text:span text:style-name="T423">宿舍</text:span></text:p>
            <text:p text:style-name="P424">Dormitory</text:p>
          </table:table-cell>
          <table:table-cell table:style-name="TableCell425">
            <text:list text:style-name="LFO2" text:continue-numbering="true">
              <text:list-item>
                <text:p text:style-name="P426"><text:span text:style-name="T427">提供免費住宿</text:span><text:span text:style-name="T428">　無料の</text:span><text:span text:style-name="T429">宿泊先</text:span><text:span text:style-name="T430">を提供</text:span><text:span text:style-name="T431">Free boarding</text:span><text:span text:style-name="T432">：</text:span><text:span text:style-name="T433">□</text:span><text:span text:style-name="T434">有寢具</text:span><text:span text:style-name="T435">寝具有り</text:span><text:span text:style-name="T436">w/bedding;</text:span></text:p>
              </text:list-item>
            </text:list>
            <text:p text:style-name="P437"><text:span text:style-name="T438">□</text:span><text:span text:style-name="T439">寢具自備</text:span><text:span text:style-name="T440">　</text:span><text:span text:style-name="T441">寝具無し</text:span><text:span text:style-name="T442">w/o bedding</text:span></text:p>
            <text:list text:style-name="LFO2" text:continue-numbering="true">
              <text:list-item>
                <text:p text:style-name="P443"><text:span text:style-name="T444">提供比照員工價格收費住宿</text:span><text:span text:style-name="T445">　</text:span><text:span text:style-name="T446">有料の社宅を提供</text:span><text:span text:style-name="T447">：</text:span><text:span text:style-name="T448">□</text:span><text:span text:style-name="T449">有寢具</text:span><text:span text:style-name="T450">寝具有り</text:span><text:span text:style-name="T451"><text:s/>w/bedding; <text:s/></text:span></text:p>
              </text:list-item>
            </text:list>
            <text:p text:style-name="P452"><text:span text:style-name="T453">□</text:span><text:span text:style-name="T454"><text:s/></text:span><text:span text:style-name="T455">寢具自備</text:span><text:span text:style-name="T456">寝具無し</text:span><text:span text:style-name="T457">w/o bedding,<text:s/></text:span><text:span text:style-name="T458">每月</text:span><text:span text:style-name="T459">ˍˍ</text:span><text:span text:style-name="T460">元</text:span><text:span text:style-name="T461">賃貸料</text:span><text:span text:style-name="T462">（</text:span><text:span text:style-name="T463">□</text:span><text:span text:style-name="T464">由薪資扣除</text:span><text:span text:style-name="T465">　</text:span><text:span text:style-name="T466">賃貸料は賃金から控除</text:span><text:span text:style-name="T467">）</text:span><text:span text:style-name="T468">Charged based on employee</text:span><text:span text:style-name="T469">’</text:span><text:span text:style-name="T470">s rate per month at NT$____</text:span></text:p>
            <text:p text:style-name="P471"><text:s/>(□<text:s/>deducted from the wage)</text:p>
          </table:table-cell>
        </table:table-row>
        <table:table-row table:style-name="TableRow472">
          <table:table-cell table:style-name="TableCell473">
            <text:p text:style-name="P474">□提供<text:s/>Yes</text:p>
            <text:p text:style-name="P475">□不提供No</text:p>
          </table:table-cell>
          <table:table-cell table:style-name="TableCell476">
            <text:p text:style-name="P477">膳食</text:p>
          </table:table-cell>
          <table:table-cell table:style-name="TableCell478">
            <text:list text:style-name="LFO2" text:continue-numbering="true">
              <text:list-item>
                <text:p text:style-name="P479"><text:span text:style-name="T480">早餐</text:span><text:span text:style-name="T481">　</text:span><text:span text:style-name="T482">朝食</text:span></text:p>
              </text:list-item>
              <text:list-item>
                <text:p text:style-name="P483"><text:span text:style-name="T484">午餐</text:span><text:span text:style-name="T485">　</text:span><text:span text:style-name="T486">昼食</text:span></text:p>
              </text:list-item>
              <text:list-item>
                <text:p text:style-name="P487"><text:span text:style-name="T488">晚餐</text:span><text:span text:style-name="T489">　</text:span><text:span text:style-name="T490">夕食</text:span>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□提供<text:s/>Yes</text:p>
            <text:p text:style-name="P494">□不提供No</text:p>
          </table:table-cell>
          <table:table-cell table:style-name="TableCell495">
            <text:p text:style-name="P496">保險</text:p>
            <text:p text:style-name="P497"><text:span text:style-name="T498">Insurance</text:span></text:p>
          </table:table-cell>
          <table:table-cell table:style-name="TableCell499">
            <text:list text:style-name="LFO2" text:continue-numbering="true">
              <text:list-item>
                <text:p text:style-name="P500">願提供勞保，勞保級距說明：will provide Labor Insurance—Grades of<text:s/>Insured<text:s/>Wage NT$____________</text:p>
              </text:list-item>
            </text:list>
            <text:p text:style-name="P501"><text:span text:style-name="T502">労働保険を提供</text:span></text:p>
            <text:list text:style-name="LFO2" text:continue-numbering="true">
              <text:list-item>
                <text:p text:style-name="P503">願提供健保，健保級距說明：will provide Health Insurance—Grades of<text:s/>Insured<text:s/>Wage NT$____________</text:p>
              </text:list-item>
            </text:list>
            <text:p text:style-name="P504"><text:span text:style-name="T505">健康保険を提供</text:span></text:p>
            <text:list text:style-name="LFO2" text:continue-numbering="true">
              <text:list-item>
                <text:p text:style-name="P506">願提供ˍˍˍ萬元意外保險並提供保險憑證影本:<text:s/></text:p>
              </text:list-item>
            </text:list>
            <text:p text:style-name="P507">事故保険を提供</text:p>
            <text:p text:style-name="P508">will provide Accident Insurance<text:s/>(a photocopy of insurance certificate is required)<text:s/></text:p>
          </table:table-cell>
        </table:table-row>
      </table:table>
      <text:p text:style-name="P509"/>
      <text:p text:style-name="P510">4.其他注意事項或說明<text:s/>Remarks：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內文"><text:span text:style-name="T515">(</text:span><text:span text:style-name="T516">例如：需攜帶證件、</text:span><text:span text:style-name="T517">報到時間</text:span><text:span text:style-name="T518">、</text:span><text:span text:style-name="T519">是否需提前報到做職前訓練</text:span><text:span text:style-name="T520">等</text:span><text:span text:style-name="T521">….)</text:span></text:p>
            <text:p text:style-name="P522">*請一定要註明當天報到的時間*</text:p>
            <text:p text:style-name="P523">Please give details of the followings, if any:</text:p>
            <text:list text:style-name="LFO4" text:continue-numbering="true">
              <text:list-item>
                <text:p text:style-name="P524"><text:span text:style-name="T525">報到時間</text:span><text:span text:style-name="T526">On-board date/time</text:span><text:span text:style-name="T527">　</text:span><text:span text:style-name="T528">初の出社時間</text:span></text:p>
              </text:list-item>
              <text:list-item>
                <text:p text:style-name="P529"><text:span text:style-name="T530">職前訓練日期</text:span><text:span text:style-name="T531">Pre-service training date/time</text:span><text:span text:style-name="T532">　</text:span><text:span text:style-name="T533">出社前の訓練の日時</text:span></text:p>
              </text:list-item>
              <text:list-item>
                <text:p text:style-name="P534"><text:span text:style-name="T535">報到時需攜帶並繳交的個人文件</text:span><text:span text:style-name="T536">Personal documents required</text:span><text:span text:style-name="T537">　</text:span></text:p>
              </text:list-item>
            </text:list>
            <text:p text:style-name="P538"><text:span text:style-name="T539">初の出社時に持っていく必要書類</text:span></text:p>
            <text:list text:style-name="LFO4" text:continue-numbering="true">
              <text:list-item>
                <text:p text:style-name="P540">其他與本實習有關之補充事項All the necessary information<text:s/>to facilitate the internship…..</text:p>
              </text:list-item>
            </text:list>
            <text:p text:style-name="內文"><text:span text:style-name="T541">　</text:span><text:span text:style-name="T542">その他注意すべきこ</text:span><text:span text:style-name="T543">などをお願いいたします。</text:span></text:p>
          </table:table-cell>
        </table:table-row>
      </table:table>
      <text:p text:style-name="P544"><text:span text:style-name="T545">5.</text:span><text:span text:style-name="T546">是否有文藻校友任職於貴公司？</text:span><text:span text:style-name="T547"><text:s text:c="2"/></text:span><text:span text:style-name="T548">Is there any Wenzao graduate working in your<text:s/></text:span><text:span text:style-name="T549">institution</text:span><text:span text:style-name="T550"><text:s/>currently?<text:s/></text:span><text:span text:style-name="T551"><text:tab/></text:span><text:span text:style-name="T552">本学</text:span><text:span text:style-name="T553">出身者が貴社</text:span><text:span text:style-name="T554">にて、ご勤務させていただいてる場合はご教示をお願いいたします。</text:span></text:p>
      <text:p text:style-name="P555"/>
      <text:p text:style-name="內文"><text:span text:style-name="T556">□</text:span><text:span text:style-name="T557"><text:s/></text:span><text:span text:style-name="T558">是</text:span><text:span text:style-name="T559"><text:s/>Yes<text:s/></text:span><text:span text:style-name="T560"><text:s/></text:span><text:span text:style-name="T561">□</text:span><text:span text:style-name="T562"><text:s/></text:span><text:span text:style-name="T563">否</text:span><text:span text:style-name="T564"><text:s/>No</text:span></text:p>
      <text:p text:style-name="P565"/>
      <text:p text:style-name="P566"><text:span text:style-name="T567">姓名：</text:span><text:span text:style-name="T568"><text:s/></text:span><text:span text:style-name="T569"><text:s text:c="12"/></text:span><text:span text:style-name="T570"><text:s text:c="2"/></text:span><text:span text:style-name="T571">科系：</text:span><text:span text:style-name="T572"><text:s/></text:span><text:span text:style-name="T573"><text:s text:c="9"/></text:span><text:span text:style-name="T574"><text:s/></text:span><text:span text:style-name="T575">電話：</text:span><text:span text:style-name="T576"><text:s/></text:span><text:span text:style-name="T577"><text:s text:c="15"/></text:span></text:p>
      <text:p text:style-name="P578">Name <text:s text:c="15"/>Major <text:s text:c="12"/>Tel. No.<text:tab/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description/>
    <dc:subject/>
    <meta:initial-creator>Wenzao</meta:initial-creator>
    <dc:creator>Windows 使用者</dc:creator>
    <meta:creation-date>2023-08-02T06:36:00Z</meta:creation-date>
    <dc:date>2023-08-02T06:36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3" meta:row-count="22" meta:non-whitespace-character-count="2697"/>
  </office:meta>
</office:document-meta>
</file>