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2194in" style:use-optimal-column-width="false"/>
    </style:style>
    <style:style style:name="TableColumn13" style:family="table-column">
      <style:table-column-properties style:column-width="1.55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25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11" style:family="table">
      <style:table-properties style:width="7.102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2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 fo:margin-right="0.4444in"/>
    </style:style>
    <style:style style:name="T32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3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4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5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MS Mincho" fo:color="#FF0000" style:language-asian="ja" style:country-asian="JP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62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MS Mincho" fo:color="#000000" style:language-asian="ja" style:country-asian="JP"/>
    </style:style>
    <style:style style:name="P7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78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0" style:parent-style-name="內文" style:family="paragraph">
      <style:paragraph-properties fo:text-align="center" fo:line-height="150%"/>
      <style:text-properties style:font-name-asian="標楷體" fo:color="#000000"/>
    </style:style>
    <style:style style:name="P9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9" style:parent-style-name="內文" style:family="paragraph">
      <style:paragraph-properties fo:text-align="center" fo:line-height="150%"/>
      <style:text-properties style:font-name-asian="標楷體" fo:color="#000000"/>
    </style:style>
    <style:style style:name="P10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0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16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7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8" style:parent-style-name="內文" style:family="paragraph">
      <style:paragraph-properties fo:margin-left="0.125in">
        <style:tab-stops/>
      </style:paragraph-properties>
      <style:text-properties style:font-name-asian="標楷體" fo:color="#000000" style:language-asian="ja" style:country-asian="JP"/>
    </style:style>
    <style:style style:name="P119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1.477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1.5784in"/>
    </style:style>
    <style:style style:name="Table120" style:family="table">
      <style:table-properties style:width="7.6819in" fo:margin-left="-0.3187in" table:align="left"/>
    </style:style>
    <style:style style:name="TableRow127" style:family="table-row">
      <style:table-row-properties style:min-row-height="0.2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FF0000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FF0000"/>
    </style:style>
    <style:style style:name="TableRow149" style:family="table-row">
      <style:table-row-properties style:min-row-height="0.2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1" style:parent-style-name="內文" style:family="paragraph">
      <style:paragraph-properties fo:text-align="justify" fo:margin-left="0.25in">
        <style:tab-stops/>
      </style:paragraph-properties>
    </style:style>
    <style:style style:name="T172" style:parent-style-name="預設段落字型" style:family="text">
      <style:text-properties style:font-name-asian="MS Mincho" fo:color="#FF0000" style:language-asian="ja" style:country-asian="JP"/>
    </style:style>
    <style:style style:name="P17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 fo:margin-left="0.25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7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9" style:parent-style-name="內文" style:family="paragraph">
      <style:paragraph-properties fo:text-align="justify" fo:margin-left="0.2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82" style:parent-style-name="內文" style:family="paragraph">
      <style:paragraph-properties fo:text-align="justify" fo:margin-left="0.25in">
        <style:tab-stops/>
      </style:paragraph-properties>
    </style:style>
    <style:style style:name="T183" style:parent-style-name="預設段落字型" style:family="text">
      <style:text-properties style:font-name-asian="MS Mincho" fo:color="#FF0000" style:language-asian="ja" style:country-asian="JP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 fo:color="#0000FF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 fo:color="#0000FF"/>
    </style:style>
    <style:style style:name="TableRow207" style:family="table-row">
      <style:table-row-properties style:min-row-height="0.20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2" style:family="paragraph">
      <style:paragraph-properties fo:text-align="justify" fo:margin-left="0.2611in">
        <style:tab-stops>
          <style:tab-stop style:type="left" style:position="-0.2611in"/>
        </style:tab-stops>
      </style:paragraph-properties>
      <style:text-properties style:font-name-asian="標楷體" fo:color="#000000"/>
    </style:style>
    <style:style style:name="P220" style:parent-style-name="內文" style:family="paragraph">
      <style:paragraph-properties fo:text-align="justify" fo:margin-left="0.0111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23" style:family="table-row">
      <style:table-row-properties style:min-row-height="0.206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22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22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/>
    </style:style>
    <style:style style:name="P235" style:parent-style-name="內文" style:family="paragraph">
      <style:paragraph-properties fo:text-align="justify"/>
      <style:text-properties style:font-name-asian="標楷體" fo:color="#000000"/>
    </style:style>
    <style:style style:name="P23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8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240" style:family="table-column">
      <style:table-column-properties style:column-width="1.1819in" style:use-optimal-column-width="false"/>
    </style:style>
    <style:style style:name="TableColumn241" style:family="table-column">
      <style:table-column-properties style:column-width="1.4166in" style:use-optimal-column-width="false"/>
    </style:style>
    <style:style style:name="TableColumn242" style:family="table-column">
      <style:table-column-properties style:column-width="1.4166in" style:use-optimal-column-width="false"/>
    </style:style>
    <style:style style:name="TableColumn243" style:family="table-column">
      <style:table-column-properties style:column-width="1.3333in" style:use-optimal-column-width="false"/>
    </style:style>
    <style:style style:name="TableColumn244" style:family="table-column">
      <style:table-column-properties style:column-width="1.8333in" style:use-optimal-column-width="false"/>
    </style:style>
    <style:style style:name="Table239" style:family="table">
      <style:table-properties style:width="7.1819in" fo:margin-left="-0.0791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MS Mincho" fo:color="#000000" style:language-asian="ja" style:country-asian="JP"/>
    </style:style>
    <style:style style:name="T254" style:parent-style-name="預設段落字型" style:family="text">
      <style:text-properties style:font-name-asian="MS Mincho" fo:color="#FF0000" style:language-asian="ja" style:country-asian="JP"/>
    </style:style>
    <style:style style:name="T255" style:parent-style-name="預設段落字型" style:family="text">
      <style:text-properties style:font-name-asian="MS Mincho" fo:color="#000000" style:language-asian="ja" style:country-asian="JP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style:language-asian="ja" style:country-asian="JP"/>
    </style:style>
    <style:style style:name="T261" style:parent-style-name="預設段落字型" style:family="text">
      <style:text-properties style:font-name-asian="MS Mincho" fo:color="#000000" style:language-asian="ja" style:country-asian="JP"/>
    </style:style>
    <style:style style:name="T262" style:parent-style-name="預設段落字型" style:family="text">
      <style:text-properties style:font-name-asian="MS Mincho" fo:color="#FF0000" style:language-asian="ja" style:country-asian="JP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MS Mincho" fo:color="#FF0000" style:language-asian="ja" style:country-asian="JP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MS Mincho" fo:color="#FF0000" style:language-asian="ja" style:country-asian="J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TableRow279" style:family="table-row">
      <style:table-row-properties style:min-row-height="0.572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TableCell2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Yu Mincho" fo:font-size="10pt" style:font-size-asian="10pt" style:language-asian="ja" style:country-asian="JP"/>
    </style:style>
    <style:style style:name="T2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0" style:parent-style-name="預設段落字型" style:family="text">
      <style:text-properties style:font-name="Yu Mincho" style:font-name-asian="Yu Mincho" fo:font-size="10pt" style:font-size-asian="10pt" style:language-asian="ja" style:country-asian="JP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Yu Mincho" fo:font-size="10pt" style:font-size-asian="10pt"/>
    </style:style>
    <style:style style:name="T294" style:parent-style-name="預設段落字型" style:family="text">
      <style:text-properties style:font-name-asian="Yu Mincho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Yu Mincho" fo:font-size="10pt" style:font-size-asian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Yu Mincho" fo:font-size="10pt" style:font-size-asian="10pt"/>
    </style:style>
    <style:style style:name="T298" style:parent-style-name="預設段落字型" style:family="text">
      <style:text-properties style:font-name-asian="Yu Mincho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Yu Mincho" fo:font-size="10pt" style:font-size-asian="10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2" style:parent-style-name="預設段落字型" style:family="text">
      <style:text-properties style:font-name="Yu Mincho" style:font-name-asian="Yu Mincho" fo:color="#000000" fo:font-size="10pt" style:font-size-asian="10pt" style:language-asian="ja" style:country-asian="JP"/>
    </style:style>
    <style:style style:name="T303" style:parent-style-name="預設段落字型" style:family="text">
      <style:text-properties style:font-name="Yu Mincho" style:font-name-asian="Yu Mincho" fo:color="#000000" fo:font-size="10pt" style:font-size-asian="10pt" style:text-underline-type="single" style:text-underline-style="solid" style:text-underline-width="auto" style:text-underline-mode="continuous" style:language-asian="ja" style:country-asian="JP"/>
    </style:style>
    <style:style style:name="T304" style:parent-style-name="預設段落字型" style:family="text">
      <style:text-properties style:font-name="Yu Mincho" style:font-name-asian="Yu Mincho" fo:color="#000000" fo:font-size="10pt" style:font-size-asian="10pt" style:language-asian="ja" style:country-asian="JP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P307" style:parent-style-name="內文" style:family="paragraph">
      <style:paragraph-properties fo:text-indent="0.3333in"/>
      <style:text-properties style:font-name-asian="標楷體" style:font-size-complex="12pt"/>
    </style:style>
    <style:style style:name="P308" style:parent-style-name="內文" style:list-style-name="LFO1" style:family="paragraph">
      <style:paragraph-properties fo:margin-top="0.1666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color="#000000"/>
    </style:style>
    <style:style style:name="TableColumn310" style:family="table-column">
      <style:table-column-properties style:column-width="1.0597in"/>
    </style:style>
    <style:style style:name="TableColumn311" style:family="table-column">
      <style:table-column-properties style:column-width="1.3486in"/>
    </style:style>
    <style:style style:name="TableColumn312" style:family="table-column">
      <style:table-column-properties style:column-width="2.3916in"/>
    </style:style>
    <style:style style:name="TableColumn313" style:family="table-column">
      <style:table-column-properties style:column-width="2.275in"/>
    </style:style>
    <style:style style:name="Table309" style:family="table">
      <style:table-properties style:width="7.07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Wingdings" style:font-name-asian="Wingdings" style:font-name-complex="Wingdings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Row326" style:family="table-row">
      <style:table-row-properties style:min-row-height="0.270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color="#000000"/>
    </style:style>
    <style:style style:name="TableRow337" style:family="table-row">
      <style:table-row-properties style:min-row-height="1.2395in"/>
    </style:style>
    <style:style style:name="P338" style:parent-style-name="內文" style:family="paragraph">
      <style:paragraph-properties fo:text-align="justify"/>
      <style:text-properties style:font-name-asian="標楷體" fo:color="#000000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Yu Mincho" style:font-name-asian="Yu Mincho" fo:color="#000000" style:language-asian="ja" style:country-asian="JP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text-properties style:font-name-asian="標楷體" fo:color="#000000"/>
    </style:style>
    <style:style style:name="TableCell37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text-properties style:font-name-asian="MS Mincho" fo:color="#000000" style:language-asian="ja" style:country-asian="JP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text-properties style:font-name-asian="MS Mincho" fo:color="#FF0000" style:language-asian="ja" style:country-asian="JP"/>
    </style:style>
    <style:style style:name="P382" style:parent-style-name="內文" style:family="paragraph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text-properties style:font-name-asian="MS Mincho" fo:color="#FF0000" style:language-asian="ja" style:country-asian="JP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P39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93" style:parent-style-name="內文" style:family="paragraph">
      <style:paragraph-properties fo:margin-left="0.1666in" fo:text-indent="-0.1666in">
        <style:tab-stops/>
      </style:paragraph-properties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P396" style:parent-style-name="內文" style:family="paragraph">
      <style:paragraph-properties fo:margin-left="0.1666in" fo:text-indent="-0.1666in">
        <style:tab-stops/>
      </style:paragraph-properties>
      <style:text-properties style:font-name-asian="MS Mincho" fo:color="#FF0000" style:language-asian="ja" style:country-asian="JP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9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color="#000000"/>
    </style:style>
    <style:style style:name="P402" style:parent-style-name="內文" style:family="paragraph">
      <style:paragraph-properties fo:text-align="justify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color="#000000"/>
    </style:style>
    <style:style style:name="P410" style:parent-style-name="內文" style:family="paragraph">
      <style:text-properties style:font-name-asian="標楷體" fo:color="#000000"/>
    </style:style>
    <style:style style:name="P411" style:parent-style-name="內文" style:family="paragraph">
      <style:text-properties style:font-name-asian="標楷體" fo:color="#000000"/>
    </style:style>
    <style:style style:name="P412" style:parent-style-name="內文" style:family="paragraph">
      <style:text-properties style:font-name-asian="標楷體" fo:color="#000000"/>
    </style:style>
    <style:style style:name="P413" style:parent-style-name="內文" style:family="paragraph">
      <style:text-properties style:font-name-asian="標楷體" fo:color="#000000"/>
    </style:style>
    <style:style style:name="P414" style:parent-style-name="內文" style:family="paragraph">
      <style:paragraph-properties fo:break-before="page"/>
      <style:text-properties style:font-name-asian="標楷體" fo:color="#000000"/>
    </style:style>
    <style:style style:name="TableColumn416" style:family="table-column">
      <style:table-column-properties style:column-width="1.0597in"/>
    </style:style>
    <style:style style:name="TableColumn417" style:family="table-column">
      <style:table-column-properties style:column-width="1.3486in"/>
    </style:style>
    <style:style style:name="TableColumn418" style:family="table-column">
      <style:table-column-properties style:column-width="4.6666in"/>
    </style:style>
    <style:style style:name="Table415" style:family="table">
      <style:table-properties style:width="7.07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color="#000000"/>
    </style:style>
    <style:style style:name="P426" style:parent-style-name="內文" style:family="paragraph">
      <style:paragraph-properties fo:text-align="center"/>
      <style:text-properties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list-style-name="LFO2" style:family="paragraph"/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MS Mincho" fo:color="#FF0000" style:language-asian="ja" style:country-asian="JP"/>
    </style:style>
    <style:style style:name="T431" style:parent-style-name="預設段落字型" style:family="text">
      <style:text-properties style:font-name-asian="MS Mincho" fo:color="#FF0000" style:language-asian="ja" style:country-asian="JP"/>
    </style:style>
    <style:style style:name="T432" style:parent-style-name="預設段落字型" style:family="text">
      <style:text-properties style:font-name-asian="MS Mincho" fo:color="#FF0000" style:language-asian="ja" style:country-asian="JP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margin-left="0.25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MS Mincho" style:language-asian="ja" style:country-asian="JP"/>
    </style:style>
    <style:style style:name="T443" style:parent-style-name="預設段落字型" style:family="text">
      <style:text-properties style:font-name-asian="MS Mincho" fo:color="#FF0000" style:language-asian="ja" style:country-asian="JP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list-style-name="LFO2" style:family="paragraph"/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MS Mincho" style:language-asian="ja" style:country-asian="JP"/>
    </style:style>
    <style:style style:name="T448" style:parent-style-name="預設段落字型" style:family="text">
      <style:text-properties style:font-name-asian="MS Mincho" fo:color="#FF0000" style:language-asian="ja" style:country-asian="JP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margin-left="0.25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MS Mincho" fo:color="#FF0000" style:language-asian="ja" style:country-asian="JP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新細明體" style:font-name-complex="新細明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color="#FF00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MS Mincho" style:language-asian="ja" style:country-asian="JP"/>
    </style:style>
    <style:style style:name="T468" style:parent-style-name="預設段落字型" style:family="text">
      <style:text-properties style:font-name-asian="MS Mincho" fo:color="#FF0000" style:language-asian="ja" style:country-asian="JP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indent="0.1666in"/>
      <style:text-properties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color="#000000"/>
    </style:style>
    <style:style style:name="P477" style:parent-style-name="內文" style:family="paragraph">
      <style:paragraph-properties fo:text-align="justify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list-style-name="LFO2" style:family="paragraph"/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MS Mincho" style:language-asian="ja" style:country-asian="JP"/>
    </style:style>
    <style:style style:name="T484" style:parent-style-name="預設段落字型" style:family="text">
      <style:text-properties style:font-name-asian="MS Mincho" fo:color="#FF0000" style:language-asian="ja" style:country-asian="JP"/>
    </style:style>
    <style:style style:name="P485" style:parent-style-name="內文" style:list-style-name="LFO2" style:family="paragraph"/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MS Mincho" style:language-asian="ja" style:country-asian="JP"/>
    </style:style>
    <style:style style:name="T488" style:parent-style-name="預設段落字型" style:family="text">
      <style:text-properties style:font-name-asian="MS Mincho" fo:color="#FF0000" style:language-asian="ja" style:country-asian="JP"/>
    </style:style>
    <style:style style:name="P489" style:parent-style-name="內文" style:list-style-name="LFO2" style:family="paragraph"/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MS Mincho" style:language-asian="ja" style:country-asian="JP"/>
    </style:style>
    <style:style style:name="T492" style:parent-style-name="預設段落字型" style:family="text">
      <style:text-properties style:font-name-asian="MS Mincho" fo:color="#FF0000" style:language-asian="ja" style:country-asian="JP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000000"/>
    </style:style>
    <style:style style:name="P496" style:parent-style-name="內文" style:family="paragraph">
      <style:paragraph-properties fo:text-align="justify"/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color="#000000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list-style-name="LFO2" style:family="paragraph">
      <style:text-properties style:font-name-asian="標楷體"/>
    </style:style>
    <style:style style:name="P503" style:parent-style-name="內文" style:family="paragraph">
      <style:paragraph-properties fo:text-indent="0.1666in"/>
    </style:style>
    <style:style style:name="T504" style:parent-style-name="預設段落字型" style:family="text">
      <style:text-properties style:font-name-asian="MS Mincho" fo:color="#FF0000" style:language-asian="ja" style:country-asian="JP"/>
    </style:style>
    <style:style style:name="P505" style:parent-style-name="內文" style:list-style-name="LFO2" style:family="paragraph">
      <style:text-properties style:font-name-asian="標楷體"/>
    </style:style>
    <style:style style:name="P506" style:parent-style-name="內文" style:family="paragraph">
      <style:paragraph-properties fo:text-indent="0.1666in"/>
    </style:style>
    <style:style style:name="T507" style:parent-style-name="預設段落字型" style:family="text">
      <style:text-properties style:font-name-asian="MS Mincho" fo:color="#FF0000" style:language-asian="ja" style:country-asian="JP"/>
    </style:style>
    <style:style style:name="P508" style:parent-style-name="內文" style:list-style-name="LFO2" style:family="paragraph">
      <style:text-properties style:font-name-asian="標楷體"/>
    </style:style>
    <style:style style:name="P509" style:parent-style-name="內文" style:family="paragraph">
      <style:paragraph-properties fo:text-indent="0.1666in"/>
      <style:text-properties style:font-name-asian="MS Mincho" fo:color="#FF0000" style:language-asian="ja" style:country-asian="JP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 fo:color="#000000"/>
    </style:style>
    <style:style style:name="P512" style:parent-style-name="內文" style:family="paragraph">
      <style:text-properties style:font-name-asian="標楷體" fo:font-weight="bold" style:font-weight-asian="bold" fo:color="#000000"/>
    </style:style>
    <style:style style:name="TableColumn514" style:family="table-column">
      <style:table-column-properties style:column-width="7.1027in"/>
    </style:style>
    <style:style style:name="Table513" style:family="table">
      <style:table-properties style:width="7.1027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P524" style:parent-style-name="內文" style:family="paragraph">
      <style:text-properties style:font-name-asian="標楷體" fo:color="#000000"/>
    </style:style>
    <style:style style:name="P525" style:parent-style-name="內文" style:family="paragraph">
      <style:text-properties style:font-name-asian="標楷體" fo:color="#000000"/>
    </style:style>
    <style:style style:name="P526" style:parent-style-name="內文" style:list-style-name="LFO4" style:family="paragraph"/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MS Mincho" fo:color="#000000" style:language-asian="ja" style:country-asian="JP"/>
    </style:style>
    <style:style style:name="T530" style:parent-style-name="預設段落字型" style:family="text">
      <style:text-properties style:font-name-asian="MS Mincho" fo:color="#FF0000" style:language-asian="ja" style:country-asian="JP"/>
    </style:style>
    <style:style style:name="P531" style:parent-style-name="內文" style:list-style-name="LFO4" style:family="paragraph"/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MS Mincho" fo:color="#000000" style:language-asian="ja" style:country-asian="JP"/>
    </style:style>
    <style:style style:name="T535" style:parent-style-name="預設段落字型" style:family="text">
      <style:text-properties style:font-name-asian="MS Mincho" fo:color="#FF0000" style:language-asian="ja" style:country-asian="JP"/>
    </style:style>
    <style:style style:name="P536" style:parent-style-name="內文" style:list-style-name="LFO4" style:family="paragraph"/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MS Mincho" fo:color="#000000" style:language-asian="ja" style:country-asian="JP"/>
    </style:style>
    <style:style style:name="P540" style:parent-style-name="內文" style:family="paragraph">
      <style:paragraph-properties fo:text-indent="0.3333in"/>
    </style:style>
    <style:style style:name="T541" style:parent-style-name="預設段落字型" style:family="text">
      <style:text-properties style:font-name-asian="MS Mincho" fo:color="#FF0000" style:language-asian="ja" style:country-asian="JP"/>
    </style:style>
    <style:style style:name="P542" style:parent-style-name="內文" style:list-style-name="LFO4" style:family="paragraph">
      <style:text-properties style:font-name-asian="標楷體" fo:color="#000000"/>
    </style:style>
    <style:style style:name="T543" style:parent-style-name="預設段落字型" style:family="text">
      <style:text-properties style:font-name-asian="MS Mincho" fo:color="#000000" style:language-asian="ja" style:country-asian="JP"/>
    </style:style>
    <style:style style:name="T544" style:parent-style-name="預設段落字型" style:family="text">
      <style:text-properties style:font-name-asian="MS Mincho" fo:color="#FF0000" style:language-asian="ja" style:country-asian="JP"/>
    </style:style>
    <style:style style:name="T545" style:parent-style-name="預設段落字型" style:family="text">
      <style:text-properties style:font-name-asian="MS Mincho" fo:color="#FF0000" style:language-asian="ja" style:country-asian="JP"/>
    </style:style>
    <style:style style:name="P546" style:parent-style-name="內文" style:family="paragraph">
      <style:paragraph-properties fo:margin-top="0.1666in"/>
    </style:style>
    <style:style style:name="T547" style:parent-style-name="預設段落字型" style:family="text">
      <style:text-properties style:font-name-asian="標楷體" fo:font-weight="bold" style:font-weight-asian="bold" fo:color="#000000"/>
    </style:style>
    <style:style style:name="T548" style:parent-style-name="預設段落字型" style:family="text">
      <style:text-properties style:font-name-asian="標楷體" fo:font-weight="bold" style:font-weight-asian="bold" fo:color="#000000"/>
    </style:style>
    <style:style style:name="T549" style:parent-style-name="預設段落字型" style:family="text">
      <style:text-properties style:font-name-asian="標楷體" fo:font-weight="bold" style:font-weight-asian="bold" fo:color="#000000"/>
    </style:style>
    <style:style style:name="T550" style:parent-style-name="預設段落字型" style:family="text">
      <style:text-properties style:font-name-asian="標楷體" fo:font-weight="bold" style:font-weight-asian="bold" fo:color="#000000"/>
    </style:style>
    <style:style style:name="T551" style:parent-style-name="預設段落字型" style:family="text">
      <style:text-properties style:font-name-asian="標楷體" fo:font-weight="bold" style:font-weight-asian="bold" fo:color="#000000"/>
    </style:style>
    <style:style style:name="T552" style:parent-style-name="預設段落字型" style:family="text">
      <style:text-properties style:font-name-asian="標楷體" fo:font-weight="bold" style:font-weight-asian="bold" fo:color="#000000"/>
    </style:style>
    <style:style style:name="T553" style:parent-style-name="預設段落字型" style:family="text">
      <style:text-properties style:font-name-asian="標楷體" fo:font-weight="bold" style:font-weight-asian="bold" fo:color="#000000"/>
    </style:style>
    <style:style style:name="T554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55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56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P557" style:parent-style-name="內文" style:family="paragraph">
      <style:text-properties style:font-name-asian="標楷體" fo:font-weight="bold" style:font-weight-asian="bold" fo:color="#000000" style:language-asian="ja" style:country-asian="JP"/>
    </style:style>
    <style:style style:name="T558" style:parent-style-name="預設段落字型" style:family="text">
      <style:text-properties style:font-name-asian="標楷體" fo:font-weight="bold" style:font-weight-asian="bold" fo:color="#000000"/>
    </style:style>
    <style:style style:name="T559" style:parent-style-name="預設段落字型" style:family="text">
      <style:text-properties style:font-name-asian="標楷體" fo:font-weight="bold" style:font-weight-asian="bold" fo:color="#000000"/>
    </style:style>
    <style:style style:name="T560" style:parent-style-name="預設段落字型" style:family="text">
      <style:text-properties style:font-name-asian="標楷體" fo:font-weight="bold" style:font-weight-asian="bold" fo:color="#000000"/>
    </style:style>
    <style:style style:name="T561" style:parent-style-name="預設段落字型" style:family="text">
      <style:text-properties style:font-name-asian="標楷體" fo:font-weight="bold" style:font-weight-asian="bold" fo:color="#000000"/>
    </style:style>
    <style:style style:name="T562" style:parent-style-name="預設段落字型" style:family="text">
      <style:text-properties style:font-name-asian="標楷體" fo:font-weight="bold" style:font-weight-asian="bold" fo:color="#000000"/>
    </style:style>
    <style:style style:name="T563" style:parent-style-name="預設段落字型" style:family="text">
      <style:text-properties style:font-name-asian="標楷體" fo:font-weight="bold" style:font-weight-asian="bold" fo:color="#000000"/>
    </style:style>
    <style:style style:name="T564" style:parent-style-name="預設段落字型" style:family="text">
      <style:text-properties style:font-name-asian="標楷體" fo:font-weight="bold" style:font-weight-asian="bold" fo:color="#000000"/>
    </style:style>
    <style:style style:name="T565" style:parent-style-name="預設段落字型" style:family="text">
      <style:text-properties style:font-name-asian="標楷體" fo:font-weight="bold" style:font-weight-asian="bold" fo:color="#000000"/>
    </style:style>
    <style:style style:name="T566" style:parent-style-name="預設段落字型" style:family="text">
      <style:text-properties style:font-name-asian="標楷體" fo:font-weight="bold" style:font-weight-asian="bold" fo:color="#000000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 fo:font-weight="bold" style:font-weight-asian="bold" fo:color="#00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581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><text:span text:style-name="T4">文藻外語</text:span><text:span text:style-name="T5">大學</text:span></text:p>
      <text:p text:style-name="P6"><text:span text:style-name="T7">校外實習機構提供實習職缺</text:span><text:span text:style-name="T8">需求表</text:span></text:p>
      <text:p text:style-name="P9">Internship Questionnaire</text:p>
      <text:p text:style-name="P10">(本表經公司蓋章後可視作實習合約之附件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機構名稱</text:span></text:p>
            <text:p text:style-name="P22">Name of Institution</text:p>
          </table:table-cell>
          <table:table-cell table:style-name="TableCell23" table:number-columns-spanned="2">
            <text:p text:style-name="P24">会社名のご記入を</text:p>
            <text:p text:style-name="P25">お願いいたします。</text:p>
          </table:table-cell>
          <table:covered-table-cell/>
          <table:table-cell table:style-name="TableCell26">
            <text:p text:style-name="P27"><text:span text:style-name="T28">統一編號</text:span></text:p>
            <text:p text:style-name="P29">Unified Business <text:s/>No.</text:p>
          </table:table-cell>
          <table:table-cell table:style-name="TableCell30" table:number-columns-spanned="2">
            <text:p text:style-name="P31"><text:span text:style-name="T32">こ</text:span><text:span text:style-name="T33">こは、台湾の会社に割り振られている「統一編号」を記入する欄のため</text:span><text:span text:style-name="T34">、無記入</text:span><text:span text:style-name="T35">でお願いいたします。</text:span><text:span text:style-name="T36">(</text:span><text:span text:style-name="T37">公家單位</text:span><text:span text:style-name="T38">可</text:span><text:span text:style-name="T39">免填</text:span><text:span text:style-name="T40">)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機構網址或部落格</text:span><text:span text:style-name="T45"><text:s/>Website or Blog</text:span></text:p>
          </table:table-cell>
          <table:covered-table-cell/>
          <table:table-cell table:style-name="TableCell46" table:number-columns-spanned="4">
            <text:p text:style-name="P47">会社のホームページアドレスをご記入ください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地址</text:span><text:span text:style-name="T52">Address</text:span></text:p>
          </table:table-cell>
          <table:table-cell table:style-name="TableCell53" table:number-columns-spanned="5">
            <text:p text:style-name="P54">実習先のご住所をご記入をお願い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承辦人</text:span></text:p>
            <text:p text:style-name="P59">Contact Person</text:p>
          </table:table-cell>
          <table:table-cell table:style-name="TableCell60" table:number-columns-spanned="2">
            <text:p text:style-name="P61">実習の現場責任者名</text:p>
            <text:p text:style-name="P62">をご記入ください</text:p>
          </table:table-cell>
          <table:covered-table-cell/>
          <table:table-cell table:style-name="TableCell63" table:number-columns-spanned="2" table:number-rows-spanned="5">
            <text:p text:style-name="P64"><text:span text:style-name="T65">公</text:span></text:p>
            <text:p text:style-name="P66"><text:span text:style-name="T67">司</text:span></text:p>
            <text:p text:style-name="P68"><text:span text:style-name="T69">認</text:span></text:p>
            <text:p text:style-name="P70"><text:span text:style-name="T71">證</text:span></text:p>
            <text:p text:style-name="P72"><text:span text:style-name="T73">章</text:span></text:p>
            <text:p text:style-name="P74">Company Seal</text:p>
          </table:table-cell>
          <table:covered-table-cell/>
          <table:table-cell table:style-name="TableCell75" table:number-rows-spanned="5">
            <text:p text:style-name="P76"/>
            <text:p text:style-name="P77">無記入でお願いいたします</text:p>
            <text:p text:style-name="P78"/>
            <text:p text:style-name="P79"/>
            <text:p text:style-name="P80"><text:span text:style-name="T81">認證日期：</text:span></text:p>
            <text:p text:style-name="P82">Date:</text:p>
          </table:table-cell>
        </table:table-row>
        <table:table-row table:style-name="TableRow83">
          <table:table-cell table:style-name="TableCell84">
            <text:p text:style-name="P85"><text:span text:style-name="T86">電話</text:span><text:span text:style-name="T87"><text:s/>TEL</text:span></text:p>
          </table:table-cell>
          <table:table-cell table:style-name="TableCell88" table:number-columns-spanned="2">
            <text:p text:style-name="P89">会社の電話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傳真</text:span><text:span text:style-name="T96">FAX</text:span></text:p>
          </table:table-cell>
          <table:table-cell table:style-name="TableCell97" table:number-columns-spanned="2">
            <text:p text:style-name="P98">会社のFAX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手機</text:span><text:span text:style-name="T105"><text:s/>C</text:span><text:span text:style-name="T106">ell Phone<text:s/></text:span></text:p>
          </table:table-cell>
          <table:table-cell table:style-name="TableCell107" table:number-columns-spanned="2">
            <text:p text:style-name="P108">現場責任者の携帯番号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>現場責任者のメールアドレス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</table:table>
      <text:p text:style-name="P118"/>
      <text:list text:style-name="LFO1" text:continue-numbering="true">
        <text:list-item>
          <text:p text:style-name="P119">請勾選貴機構可提供實習職缺<text:s/>(Please tick the internship period<text:s/>your institution will<text:s/>offer)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實習類別</text:p>
            <text:p text:style-name="P130">Type</text:p>
          </table:table-cell>
          <table:table-cell table:style-name="TableCell131">
            <text:p text:style-name="P132">起迄日期</text:p>
            <text:p text:style-name="P133">Period</text:p>
          </table:table-cell>
          <table:table-cell table:style-name="TableCell134">
            <text:p text:style-name="P135">週數Weeks</text:p>
          </table:table-cell>
          <table:table-cell table:style-name="TableCell136">
            <text:p text:style-name="P137">時數</text:p>
            <text:p text:style-name="P138">Hours</text:p>
          </table:table-cell>
          <table:table-cell table:style-name="TableCell139">
            <text:p text:style-name="P140">甄選方式</text:p>
            <text:p text:style-name="P141"><text:span text:style-name="T142">Selection<text:s/></text:span><text:span text:style-name="T143">Method</text:span></text:p>
            <text:p text:style-name="P144">選抜の方法に関しまして</text:p>
          </table:table-cell>
          <table:table-cell table:style-name="TableCell145">
            <text:p text:style-name="P146">面試時間</text:p>
            <text:p text:style-name="P147"><text:span text:style-name="T148">Interview date/time</text:span></text:p>
          </table:table-cell>
        </table:table-row>
        <table:table-row table:style-name="TableRow149">
          <table:table-cell table:style-name="TableCell150">
            <text:p text:style-name="P151">□學期實習</text:p>
            <text:p text:style-name="P152">One semester</text:p>
            <text:p text:style-name="P153">学期内の実習</text:p>
          </table:table-cell>
          <table:table-cell table:style-name="TableCell154">
            <text:p text:style-name="P155">月<text:s/>日~ <text:s/>月<text:s/>日</text:p>
            <text:p text:style-name="P156">From____ to ____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<text:span text:style-name="T161">□4.5個月(</text:span><text:span text:style-name="T162">720</text:span><text:span text:style-name="T163">小時</text:span><text:span text:style-name="T164">)4.5</text:span><text:span text:style-name="T165">months(</text:span><text:span text:style-name="T166">720</text:span><text:span text:style-name="T167"><text:s/>hrs</text:span><text:span text:style-name="T168">)</text:span></text:p>
          </table:table-cell>
          <table:table-cell table:style-name="TableCell169" table:number-rows-spanned="3">
            <text:list text:style-name="LFO2" text:continue-numbering="true">
              <text:list-item>
                <text:p text:style-name="P170">學生至公司面談<text:s/>On-site<text:s/>Interview</text:p>
              </text:list-item>
            </text:list>
            <text:p text:style-name="P171"><text:span text:style-name="T172">会社で面接</text:span></text:p>
            <text:list text:style-name="LFO2" text:continue-numbering="true">
              <text:list-item>
                <text:p text:style-name="P173">由本校分發</text:p>
              </text:list-item>
            </text:list>
            <text:p text:style-name="P174"><text:span text:style-name="T175">Nominated<text:s/></text:span><text:span text:style-name="T176">by Wenzao</text:span></text:p>
            <text:p text:style-name="P177">大学側で選抜</text:p>
            <text:list text:style-name="LFO2" text:continue-numbering="true">
              <text:list-item>
                <text:p text:style-name="P178">其他Other:</text:p>
              </text:list-item>
            </text:list>
            <text:p text:style-name="P179"><text:span text:style-name="T180">(please specify)</text:span></text:p>
            <text:p text:style-name="P181">その他の場合は、</text:p>
            <text:soft-page-break/>
            <text:p text:style-name="P182"><text:span text:style-name="T183">具体的に方法を記入</text:span></text:p>
          </table:table-cell>
          <table:table-cell table:style-name="TableCell184" table:number-rows-spanned="3">
            <text:p text:style-name="P185"><text:span text:style-name="T186"><text:s text:c="3"/></text:span><text:span text:style-name="T187">年</text:span><text:span text:style-name="T188"><text:s text:c="2"/></text:span><text:span text:style-name="T189"><text:s/></text:span><text:span text:style-name="T190">月</text:span><text:span text:style-name="T191"><text:s text:c="2"/></text:span><text:span text:style-name="T192"><text:s/></text:span><text:span text:style-name="T193">日</text:span></text:p>
            <text:p text:style-name="P194"><text:span text:style-name="T195"><text:s text:c="3"/></text:span><text:span text:style-name="T196">時</text:span><text:span text:style-name="T197"><text:s text:c="3"/></text:span><text:span text:style-name="T198">分</text:span></text:p>
            <text:p text:style-name="P199"/>
            <text:p text:style-name="P200">※備註：</text:p>
            <text:p text:style-name="P201">1.實習時間落於7/1~12/30者，面試時間請安排：</text:p>
            <text:p text:style-name="P202">【國內】4/15~5/15</text:p>
            <text:p text:style-name="P203">【海外】3/15~4/15</text:p>
            <text:p text:style-name="P204">2.實習時間落於1/1~6/30者，面試時間請安排：</text:p>
            <text:p text:style-name="P205">【國內】10/15~11/15</text:p>
            <text:soft-page-break/>
            <text:p text:style-name="P206">【海外】9/15~10/15</text:p>
          </table:table-cell>
        </table:table-row>
        <table:table-row table:style-name="TableRow207">
          <table:table-cell table:style-name="TableCell208">
            <text:p text:style-name="P209">□暑假實習</text:p>
            <text:p text:style-name="P210"><text:span text:style-name="T211">Summer Break</text:span></text:p>
            <text:p text:style-name="P212">夏休みの実習</text:p>
          </table:table-cell>
          <table:table-cell table:style-name="TableCell213">
            <text:p text:style-name="P214"><text:s text:c="2"/>月<text:s/>日~<text:s/><text:s/>月<text:s/>日</text:p>
            <text:p text:style-name="P215">From____ to ____</text:p>
          </table:table-cell>
          <table:table-cell table:style-name="TableCell216">
            <text:p text:style-name="P217">8</text:p>
          </table:table-cell>
          <table:table-cell table:style-name="TableCell218">
            <text:list text:style-name="LFO2" text:continue-numbering="true">
              <text:list-item>
                <text:p text:style-name="P219">320小時（含）</text:p>
              </text:list-item>
            </text:list>
            <text:p text:style-name="P220">以上Above 320 hrs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其他Others<text:s/></text:p>
              </text:list-item>
            </text:list>
            <text:p text:style-name="P226">(please<text:s/>specify)</text:p>
            <text:p text:style-name="P227"/>
          </table:table-cell>
          <table:table-cell table:style-name="TableCell228">
            <text:p text:style-name="P229">月<text:s/>日~ <text:s/>月<text:s/>日</text:p>
            <text:p text:style-name="P230">From____ to ____</text:p>
          </table:table-cell>
          <table:table-cell table:style-name="TableCell231">
            <text:p text:style-name="P232">___週</text:p>
          </table:table-cell>
          <table:table-cell table:style-name="TableCell233">
            <text:p text:style-name="P234">時數說明：</text:p>
            <text:p text:style-name="P235">Total hours: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soft-page-break/>
      <text:list text:style-name="LFO1" text:continue-numbering="true">
        <text:list-item>
          <text:p text:style-name="P238"><text:s/>實習工作說明<text:s/>Job<text:s/>Summary：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部門</text:span></text:p>
            <text:p text:style-name="P249">Department</text:p>
          </table:table-cell>
          <table:table-cell table:style-name="TableCell250">
            <text:p text:style-name="P251"><text:span text:style-name="T252">工作</text:span><text:span text:style-name="T253">（</text:span><text:span text:style-name="T254">仕事</text:span><text:span text:style-name="T255">）</text:span><text:span text:style-name="T256">內容</text:span></text:p>
            <text:p text:style-name="P257">Job<text:s/>Description</text:p>
          </table:table-cell>
          <table:table-cell table:style-name="TableCell258">
            <text:p text:style-name="P259"><text:span text:style-name="T260">應具備之技能</text:span><text:span text:style-name="T261"><text:line-break/></text:span><text:span text:style-name="T262">必要なスキル</text:span></text:p>
            <text:p text:style-name="P263">Skills<text:s/>Required</text:p>
          </table:table-cell>
          <table:table-cell table:style-name="TableCell264">
            <text:p text:style-name="P265"><text:span text:style-name="T266">工作時間</text:span></text:p>
            <text:p text:style-name="P267"><text:span text:style-name="T268">就労時間</text:span></text:p>
            <text:p text:style-name="P269">Working Hours</text:p>
          </table:table-cell>
          <table:table-cell table:style-name="TableCell270">
            <text:p text:style-name="P271"><text:span text:style-name="T272">名額</text:span></text:p>
            <text:p text:style-name="P273"><text:span text:style-name="T274">募集する学科及び人数</text:span></text:p>
            <text:p text:style-name="P275"><text:span text:style-name="T276">Vacancy/Major</text:span><text:span text:style-name="T277"><text:s/>Preferred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毎日</text:span><text:span text:style-name="T289">_______</text:span><text:span text:style-name="T290">時間</text:span></text:p>
            <text:p text:style-name="P291"><text:span text:style-name="T292"><text:line-break/></text:span><text:span text:style-name="T293">労働時間</text:span><text:span text:style-name="T294">　　　</text:span><text:span text:style-name="T295">時間</text:span></text:p>
            <text:p text:style-name="P296"><text:span text:style-name="T297">休憩時間</text:span><text:span text:style-name="T298">　　　</text:span><text:span text:style-name="T299">時間</text:span></text:p>
            <text:p text:style-name="P300"><text:span text:style-name="T301"><text:line-break/></text:span><text:span text:style-name="T302">毎週</text:span><text:span text:style-name="T303">　　　　</text:span><text:span text:style-name="T304">日</text:span></text:p>
          </table:table-cell>
          <table:table-cell table:style-name="TableCell305">
            <text:p text:style-name="P306"><text:s text:c="2"/>日文系<text:s/>系/Major</text:p>
            <text:p text:style-name="P307">________<text:s/>位/No.</text:p>
          </table:table-cell>
        </table:table-row>
      </table:table>
      <text:list text:style-name="LFO1" text:continue-numbering="true">
        <text:list-item>
          <text:p text:style-name="P308">福利<text:s/>Welfare：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請打</text:span><text:span text:style-name="T318"></text:span><text:span text:style-name="T319"><text:s/>Please tick</text:span></text:p>
          </table:table-cell>
          <table:table-cell table:style-name="TableCell320">
            <text:p text:style-name="P321">提供項目</text:p>
            <text:p text:style-name="P322">Items</text:p>
          </table:table-cell>
          <table:table-cell table:style-name="TableCell323" table:number-columns-spanned="2">
            <text:p text:style-name="P324">內容</text:p>
            <text:p text:style-name="P325">Details</text:p>
          </table:table-cell>
          <table:covered-table-cell/>
        </table:table-row>
        <table:table-row table:style-name="TableRow326">
          <table:table-cell table:style-name="TableCell327" table:number-rows-spanned="2">
            <text:p text:style-name="P328">□提供<text:s/>Yes</text:p>
            <text:p text:style-name="P329">□不提供No</text:p>
          </table:table-cell>
          <table:table-cell table:style-name="TableCell330" table:number-rows-spanned="2">
            <text:p text:style-name="P331"><text:span text:style-name="T332">薪資</text:span></text:p>
            <text:p text:style-name="P333">賃金</text:p>
            <text:p text:style-name="P334">Wage</text:p>
          </table:table-cell>
          <table:table-cell table:style-name="TableCell335" table:number-columns-spanned="2">
            <text:p text:style-name="P336">新台幣NT$<text:s/>：<text:s text:c="11"/>元<text:s/>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發薪日期Pay day：______<text:s/></text:p>
            <text:p text:style-name="內文"><text:span text:style-name="T342">計算方式</text:span><text:span text:style-name="T343">paid<text:s/></text:span><text:span text:style-name="T344">by</text:span><text:span text:style-name="T345"><text:s/>(</text:span><text:span text:style-name="T346">￥</text:span><text:span text:style-name="T347">)</text:span><text:span text:style-name="T348">：</text:span></text:p>
            <text:p text:style-name="內文"><text:span text:style-name="T349">□<text:s/></text:span><text:span text:style-name="T350">時薪</text:span><text:span text:style-name="T351">時給</text:span><text:span text:style-name="T352"><text:s/>hour<text:s/></text:span><text:span text:style-name="T353">_____</text:span><text:span text:style-name="T354">円</text:span><text:span text:style-name="T355">,</text:span><text:span text:style-name="T356"><text:s/>or</text:span></text:p>
            <text:p text:style-name="內文"><text:span text:style-name="T357">□<text:s/></text:span><text:span text:style-name="T358">日薪</text:span><text:span text:style-name="T359">日当</text:span><text:span text:style-name="T360">day<text:s/></text:span><text:span text:style-name="T361">____</text:span><text:span text:style-name="T362">円</text:span><text:span text:style-name="T363">, or</text:span></text:p>
            <text:p text:style-name="內文"><text:span text:style-name="T364">□<text:s/></text:span><text:span text:style-name="T365">月薪</text:span><text:span text:style-name="T366">月給</text:span><text:span text:style-name="T367"><text:s/></text:span><text:span text:style-name="T368">month</text:span><text:span text:style-name="T369">____</text:span><text:span text:style-name="T370">円</text:span><text:span text:style-name="T371">, or</text:span></text:p>
            <text:p text:style-name="P372">□<text:s/>其他<text:s/>Other：_____________</text:p>
          </table:table-cell>
          <table:table-cell table:style-name="TableCell373">
            <text:p text:style-name="內文"><text:span text:style-name="T374">匯款方式</text:span><text:span text:style-name="T375">Payment Method</text:span><text:span text:style-name="T376">：</text:span></text:p>
            <text:p text:style-name="P377">支払い方法</text:p>
            <text:p text:style-name="內文"><text:span text:style-name="T378">□</text:span><text:span text:style-name="T379">現金直接撥付學生</text:span><text:span text:style-name="T380"><text:s/></text:span></text:p>
            <text:p text:style-name="P381">現金を直接学生にお渡ししていただく</text:p>
            <text:p text:style-name="P382">by<text:s/>cash to intern<text:s/>directly</text:p>
            <text:p text:style-name="內文"><text:span text:style-name="T383">□</text:span><text:span text:style-name="T384">金融機構匯款予學生</text:span><text:span text:style-name="T385"><text:s/></text:span></text:p>
            <text:p text:style-name="P386">学生の金融機関への振込</text:p>
            <text:p text:style-name="內文"><text:span text:style-name="T387">by<text:s/></text:span><text:span text:style-name="T388">b</text:span><text:span text:style-name="T389">ank<text:s/></text:span><text:span text:style-name="T390">t</text:span><text:span text:style-name="T391">ransfer to intern</text:span></text:p>
            <text:p text:style-name="P392">□金融機構匯款予本校代收</text:p>
            <text:p text:style-name="P393"><text:span text:style-name="T394">代付</text:span><text:span text:style-name="T395"><text:s/></text:span></text:p>
            <text:p text:style-name="P396">学校の金融機関への振込</text:p>
            <text:p text:style-name="P397">depositing<text:s/>into school<text:s/></text:p>
            <text:p text:style-name="P398">account and pay to intern<text:s/>duly</text:p>
          </table:table-cell>
        </table:table-row>
        <table:table-row table:style-name="TableRow399">
          <table:table-cell table:style-name="TableCell400">
            <text:p text:style-name="P401">□提供<text:s/>Yes</text:p>
            <text:p text:style-name="P402">□不提供No</text:p>
          </table:table-cell>
          <table:table-cell table:style-name="TableCell403">
            <text:p text:style-name="P404"><text:span text:style-name="T405">津貼</text:span></text:p>
            <text:p text:style-name="P406">手当</text:p>
            <text:p text:style-name="P407">Allowance</text:p>
          </table:table-cell>
          <table:table-cell table:style-name="TableCell408" table:number-columns-spanned="2">
            <text:p text:style-name="P409">新台幣<text:s/>NT$<text:s/>：<text:s text:c="11"/>元</text:p>
            <text:p text:style-name="P410">計算方式paid<text:s/>by<text:s/>：</text:p>
            <text:p text:style-name="P411">□<text:s/>按日計算dayˍˍ元</text:p>
            <text:p text:style-name="P412">□<text:s/>按次計算times ˍˍ元</text:p>
            <text:p text:style-name="P413">□<text:s/>其他Other ˍˍˍˍˍˍˍˍ</text:p>
          </table:table-cell>
          <table:covered-table-cell/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□提供<text:s/>Yes</text:p>
            <text:p text:style-name="P422">□不提供No</text:p>
          </table:table-cell>
          <table:table-cell table:style-name="TableCell423">
            <text:p text:style-name="P424"><text:span text:style-name="T425">宿舍</text:span></text:p>
            <text:p text:style-name="P426">Dormitory</text:p>
          </table:table-cell>
          <table:table-cell table:style-name="TableCell427">
            <text:list text:style-name="LFO2" text:continue-numbering="true">
              <text:list-item>
                <text:p text:style-name="P428"><text:span text:style-name="T429">提供免費住宿</text:span><text:span text:style-name="T430">　無料の</text:span><text:span text:style-name="T431">宿泊先</text:span><text:span text:style-name="T432">を提供</text:span><text:span text:style-name="T433">Free boarding</text:span><text:span text:style-name="T434">：</text:span><text:span text:style-name="T435">□</text:span><text:span text:style-name="T436">有寢具</text:span><text:span text:style-name="T437">寝具有り</text:span><text:span text:style-name="T438">w/bedding;</text:span></text:p>
              </text:list-item>
            </text:list>
            <text:p text:style-name="P439"><text:span text:style-name="T440">□</text:span><text:span text:style-name="T441">寢具自備</text:span><text:span text:style-name="T442">　</text:span><text:span text:style-name="T443">寝具無し</text:span><text:span text:style-name="T444">w/o bedding</text:span></text:p>
            <text:list text:style-name="LFO2" text:continue-numbering="true">
              <text:list-item>
                <text:p text:style-name="P445"><text:span text:style-name="T446">提供比照員工價格收費住宿</text:span><text:span text:style-name="T447">　</text:span><text:span text:style-name="T448">有料の社宅を提供</text:span><text:span text:style-name="T449">：</text:span><text:span text:style-name="T450">□</text:span><text:span text:style-name="T451">有寢具</text:span><text:span text:style-name="T452">寝具有り</text:span><text:span text:style-name="T453"><text:s/>w/bedding; <text:s/></text:span></text:p>
              </text:list-item>
            </text:list>
            <text:p text:style-name="P454"><text:span text:style-name="T455">□</text:span><text:span text:style-name="T456"><text:s/></text:span><text:span text:style-name="T457">寢具自備</text:span><text:span text:style-name="T458">寝具無し</text:span><text:span text:style-name="T459">w/o bedding,<text:s/></text:span><text:span text:style-name="T460">每月</text:span><text:span text:style-name="T461">ˍˍ</text:span><text:span text:style-name="T462">元</text:span><text:span text:style-name="T463">賃貸料</text:span><text:span text:style-name="T464">（</text:span><text:span text:style-name="T465">□</text:span><text:span text:style-name="T466">由薪資扣除</text:span><text:span text:style-name="T467">　</text:span><text:span text:style-name="T468">賃貸料は賃金から控除</text:span><text:span text:style-name="T469">）</text:span><text:span text:style-name="T470">Charged based on employee</text:span><text:span text:style-name="T471">’</text:span><text:span text:style-name="T472">s rate per month at NT$____</text:span></text:p>
            <text:p text:style-name="P473"><text:s/>(□<text:s/>deducted from the wage)</text:p>
          </table:table-cell>
        </table:table-row>
        <table:table-row table:style-name="TableRow474">
          <table:table-cell table:style-name="TableCell475">
            <text:p text:style-name="P476">□提供<text:s/>Yes</text:p>
            <text:p text:style-name="P477">□不提供No</text:p>
          </table:table-cell>
          <table:table-cell table:style-name="TableCell478">
            <text:p text:style-name="P479">膳食</text:p>
          </table:table-cell>
          <table:table-cell table:style-name="TableCell480">
            <text:list text:style-name="LFO2" text:continue-numbering="true">
              <text:list-item>
                <text:p text:style-name="P481"><text:span text:style-name="T482">早餐</text:span><text:span text:style-name="T483">　</text:span><text:span text:style-name="T484">朝食</text:span></text:p>
              </text:list-item>
              <text:list-item>
                <text:p text:style-name="P485"><text:span text:style-name="T486">午餐</text:span><text:span text:style-name="T487">　</text:span><text:span text:style-name="T488">昼食</text:span></text:p>
              </text:list-item>
              <text:list-item>
                <text:p text:style-name="P489"><text:span text:style-name="T490">晚餐</text:span><text:span text:style-name="T491">　</text:span><text:span text:style-name="T492">夕食</text:span></text:p>
              </text:list-item>
            </text:list>
          </table:table-cell>
        </table:table-row>
        <table:table-row table:style-name="TableRow493">
          <table:table-cell table:style-name="TableCell494">
            <text:p text:style-name="P495">□提供<text:s/>Yes</text:p>
            <text:p text:style-name="P496">□不提供No</text:p>
          </table:table-cell>
          <table:table-cell table:style-name="TableCell497">
            <text:p text:style-name="P498">保險</text:p>
            <text:p text:style-name="P499"><text:span text:style-name="T500">Insurance</text:span></text:p>
          </table:table-cell>
          <table:table-cell table:style-name="TableCell501">
            <text:list text:style-name="LFO2" text:continue-numbering="true">
              <text:list-item>
                <text:p text:style-name="P502">願提供勞保，勞保級距說明：will provide Labor Insurance—Grades of<text:s/>Insured<text:s/>Wage NT$____________</text:p>
              </text:list-item>
            </text:list>
            <text:p text:style-name="P503"><text:span text:style-name="T504">労働保険を提供</text:span></text:p>
            <text:list text:style-name="LFO2" text:continue-numbering="true">
              <text:list-item>
                <text:p text:style-name="P505">願提供健保，健保級距說明：will provide Health Insurance—Grades of<text:s/>Insured<text:s/>Wage NT$____________</text:p>
              </text:list-item>
            </text:list>
            <text:p text:style-name="P506"><text:span text:style-name="T507">健康保険を提供</text:span></text:p>
            <text:list text:style-name="LFO2" text:continue-numbering="true">
              <text:list-item>
                <text:p text:style-name="P508">願提供ˍˍˍ萬元意外保險並提供保險憑證影本:<text:s/></text:p>
              </text:list-item>
            </text:list>
            <text:p text:style-name="P509">事故保険を提供</text:p>
            <text:p text:style-name="P510">will provide Accident Insurance<text:s/>(a photocopy of insurance certificate is required)<text:s/></text:p>
          </table:table-cell>
        </table:table-row>
      </table:table>
      <text:p text:style-name="P511"/>
      <text:p text:style-name="P512">4.其他注意事項或說明<text:s/>Remarks：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內文"><text:span text:style-name="T517">(</text:span><text:span text:style-name="T518">例如：需攜帶證件、</text:span><text:span text:style-name="T519">報到時間</text:span><text:span text:style-name="T520">、</text:span><text:span text:style-name="T521">是否需提前報到做職前訓練</text:span><text:span text:style-name="T522">等</text:span><text:span text:style-name="T523">….)</text:span></text:p>
            <text:p text:style-name="P524">*請一定要註明當天報到的時間*</text:p>
            <text:p text:style-name="P525">Please give details of the followings, if any:</text:p>
            <text:list text:style-name="LFO4" text:continue-numbering="true">
              <text:list-item>
                <text:p text:style-name="P526"><text:span text:style-name="T527">報到時間</text:span><text:span text:style-name="T528">On-board date/time</text:span><text:span text:style-name="T529">　</text:span><text:span text:style-name="T530">初の出社時間</text:span></text:p>
              </text:list-item>
              <text:list-item>
                <text:p text:style-name="P531"><text:span text:style-name="T532">職前訓練日期</text:span><text:span text:style-name="T533">Pre-service training date/time</text:span><text:span text:style-name="T534">　</text:span><text:span text:style-name="T535">出社前の訓練の日時</text:span></text:p>
              </text:list-item>
              <text:list-item>
                <text:p text:style-name="P536"><text:span text:style-name="T537">報到時需攜帶並繳交的個人文件</text:span><text:span text:style-name="T538">Personal documents required</text:span><text:span text:style-name="T539">　</text:span></text:p>
              </text:list-item>
            </text:list>
            <text:p text:style-name="P540"><text:span text:style-name="T541">初の出社時に持っていく必要書類</text:span></text:p>
            <text:list text:style-name="LFO4" text:continue-numbering="true">
              <text:list-item>
                <text:p text:style-name="P542">其他與本實習有關之補充事項All the necessary information<text:s/>to facilitate the internship…..</text:p>
              </text:list-item>
            </text:list>
            <text:p text:style-name="內文"><text:span text:style-name="T543">　</text:span><text:span text:style-name="T544">その他注意すべきこ</text:span><text:span text:style-name="T545">などをお願いいたします。</text:span></text:p>
          </table:table-cell>
        </table:table-row>
      </table:table>
      <text:p text:style-name="P546"><text:span text:style-name="T547">5.</text:span><text:span text:style-name="T548">是否有文藻校友任職於貴公司？</text:span><text:span text:style-name="T549"><text:s text:c="2"/></text:span><text:span text:style-name="T550">Is there any Wenzao graduate working in your<text:s/></text:span><text:span text:style-name="T551">institution</text:span><text:span text:style-name="T552"><text:s/>currently?<text:s/></text:span><text:span text:style-name="T553"><text:tab/></text:span><text:span text:style-name="T554">本学</text:span><text:span text:style-name="T555">出身者が貴社</text:span><text:span text:style-name="T556">にて、ご勤務させていただいてる場合はご教示をお願いいたします。</text:span></text:p>
      <text:p text:style-name="P557"/>
      <text:p text:style-name="內文"><text:span text:style-name="T558">□</text:span><text:span text:style-name="T559"><text:s/></text:span><text:span text:style-name="T560">是</text:span><text:span text:style-name="T561"><text:s/>Yes<text:s/></text:span><text:span text:style-name="T562"><text:s/></text:span><text:span text:style-name="T563">□</text:span><text:span text:style-name="T564"><text:s/></text:span><text:span text:style-name="T565">否</text:span><text:span text:style-name="T566"><text:s/>No</text:span></text:p>
      <text:p text:style-name="P567"/>
      <text:p text:style-name="P568"><text:span text:style-name="T569">姓名：</text:span><text:span text:style-name="T570"><text:s/></text:span><text:span text:style-name="T571"><text:s text:c="12"/></text:span><text:span text:style-name="T572"><text:s text:c="2"/></text:span><text:span text:style-name="T573">科系：</text:span><text:span text:style-name="T574"><text:s/></text:span><text:span text:style-name="T575"><text:s text:c="9"/></text:span><text:span text:style-name="T576"><text:s/></text:span><text:span text:style-name="T577">電話：</text:span><text:span text:style-name="T578"><text:s/></text:span><text:span text:style-name="T579"><text:s text:c="15"/></text:span></text:p>
      <text:p text:style-name="P580">Name <text:s text:c="15"/>Major <text:s text:c="12"/>Tel. No.<text:tab/>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style21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頁尾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dc:description/>
    <dc:subject/>
    <meta:initial-creator>Wenzao</meta:initial-creator>
    <dc:creator>Windows 使用者</dc:creator>
    <meta:creation-date>2021-10-04T02:01:00Z</meta:creation-date>
    <dc:date>2021-10-04T02:01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163" meta:row-count="22" meta:non-whitespace-character-count="2697"/>
  </office:meta>
</office:document-meta>
</file>