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2194in" style:use-optimal-column-width="false"/>
    </style:style>
    <style:style style:name="TableColumn13" style:family="table-column">
      <style:table-column-properties style:column-width="1.556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25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11" style:family="table">
      <style:table-properties style:width="7.102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2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 fo:margin-right="0.4444in"/>
    </style:style>
    <style:style style:name="T32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3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4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5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MS Mincho" fo:color="#FF0000" style:language-asian="ja" style:country-asian="JP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62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MS Mincho" fo:color="#000000" style:language-asian="ja" style:country-asian="JP"/>
    </style:style>
    <style:style style:name="P7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78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7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0" style:parent-style-name="內文" style:family="paragraph">
      <style:paragraph-properties fo:text-align="center" fo:line-height="150%"/>
      <style:text-properties style:font-name-asian="標楷體" fo:color="#000000"/>
    </style:style>
    <style:style style:name="P9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9" style:parent-style-name="內文" style:family="paragraph">
      <style:paragraph-properties fo:text-align="center" fo:line-height="150%"/>
      <style:text-properties style:font-name-asian="標楷體" fo:color="#000000"/>
    </style:style>
    <style:style style:name="P10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0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0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16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7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8" style:parent-style-name="內文" style:family="paragraph">
      <style:paragraph-properties fo:margin-left="0.125in">
        <style:tab-stops/>
      </style:paragraph-properties>
      <style:text-properties style:font-name-asian="標楷體" fo:color="#000000" style:language-asian="ja" style:country-asian="JP"/>
    </style:style>
    <style:style style:name="P119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1.477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1.5784in"/>
    </style:style>
    <style:style style:name="Table120" style:family="table">
      <style:table-properties style:width="7.6819in" fo:margin-left="-0.3187in" table:align="left"/>
    </style:style>
    <style:style style:name="TableRow127" style:family="table-row">
      <style:table-row-properties style:min-row-height="0.2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FF0000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FF0000"/>
    </style:style>
    <style:style style:name="TableRow149" style:family="table-row">
      <style:table-row-properties style:min-row-height="0.2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1" style:parent-style-name="內文" style:family="paragraph">
      <style:paragraph-properties fo:text-align="justify" fo:margin-left="0.25in">
        <style:tab-stops/>
      </style:paragraph-properties>
    </style:style>
    <style:style style:name="T172" style:parent-style-name="預設段落字型" style:family="text">
      <style:text-properties style:font-name-asian="MS Mincho" fo:color="#FF0000" style:language-asian="ja" style:country-asian="JP"/>
    </style:style>
    <style:style style:name="P17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text-align="justify" fo:margin-left="0.25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7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9" style:parent-style-name="內文" style:family="paragraph">
      <style:paragraph-properties fo:text-align="justify" fo:margin-left="0.2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82" style:parent-style-name="內文" style:family="paragraph">
      <style:paragraph-properties fo:text-align="justify" fo:margin-left="0.25in">
        <style:tab-stops/>
      </style:paragraph-properties>
    </style:style>
    <style:style style:name="T183" style:parent-style-name="預設段落字型" style:family="text">
      <style:text-properties style:font-name-asian="MS Mincho" fo:color="#FF0000" style:language-asian="ja" style:country-asian="JP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 fo:color="#0000FF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 fo:color="#0000FF"/>
    </style:style>
    <style:style style:name="TableRow207" style:family="table-row">
      <style:table-row-properties style:min-row-height="0.20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2" style:family="paragraph">
      <style:paragraph-properties fo:text-align="justify" fo:margin-left="0.2611in">
        <style:tab-stops>
          <style:tab-stop style:type="left" style:position="-0.2611in"/>
        </style:tab-stops>
      </style:paragraph-properties>
      <style:text-properties style:font-name-asian="標楷體" fo:color="#000000"/>
    </style:style>
    <style:style style:name="P220" style:parent-style-name="內文" style:family="paragraph">
      <style:paragraph-properties fo:text-align="justify" fo:margin-left="0.0111in">
        <style:tab-stops/>
      </style:paragraph-properties>
      <style:text-properties style:font-name-asian="標楷體" fo:color="#000000"/>
    </style:style>
    <style:style style:name="P221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23" style:family="table-row">
      <style:table-row-properties style:min-row-height="0.206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2" style:family="paragraph">
      <style:paragraph-properties fo:text-align="justify" fo:margin-left="0.0833in" fo:text-indent="-0.0833in">
        <style:tab-stops>
          <style:tab-stop style:type="left" style:position="0.1666in"/>
        </style:tab-stops>
      </style:paragraph-properties>
      <style:text-properties style:font-name-asian="標楷體" fo:color="#000000"/>
    </style:style>
    <style:style style:name="P22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2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230" style:parent-style-name="內文" style:family="paragraph">
      <style:paragraph-properties fo:text-align="justify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000000"/>
    </style:style>
    <style:style style:name="P235" style:parent-style-name="內文" style:family="paragraph">
      <style:paragraph-properties fo:text-align="justify"/>
      <style:text-properties style:font-name-asian="標楷體" fo:color="#000000"/>
    </style:style>
    <style:style style:name="P23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8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240" style:family="table-column">
      <style:table-column-properties style:column-width="1.1819in" style:use-optimal-column-width="false"/>
    </style:style>
    <style:style style:name="TableColumn241" style:family="table-column">
      <style:table-column-properties style:column-width="1.4166in" style:use-optimal-column-width="false"/>
    </style:style>
    <style:style style:name="TableColumn242" style:family="table-column">
      <style:table-column-properties style:column-width="1.4166in" style:use-optimal-column-width="false"/>
    </style:style>
    <style:style style:name="TableColumn243" style:family="table-column">
      <style:table-column-properties style:column-width="1.3333in" style:use-optimal-column-width="false"/>
    </style:style>
    <style:style style:name="TableColumn244" style:family="table-column">
      <style:table-column-properties style:column-width="1.8333in" style:use-optimal-column-width="false"/>
    </style:style>
    <style:style style:name="Table239" style:family="table">
      <style:table-properties style:width="7.1819in" fo:margin-left="-0.0791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MS Mincho" fo:color="#000000" style:language-asian="ja" style:country-asian="JP"/>
    </style:style>
    <style:style style:name="T254" style:parent-style-name="預設段落字型" style:family="text">
      <style:text-properties style:font-name-asian="MS Mincho" fo:color="#FF0000" style:language-asian="ja" style:country-asian="JP"/>
    </style:style>
    <style:style style:name="T255" style:parent-style-name="預設段落字型" style:family="text">
      <style:text-properties style:font-name-asian="MS Mincho" fo:color="#000000" style:language-asian="ja" style:country-asian="JP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style:language-asian="ja" style:country-asian="JP"/>
    </style:style>
    <style:style style:name="T261" style:parent-style-name="預設段落字型" style:family="text">
      <style:text-properties style:font-name-asian="MS Mincho" fo:color="#000000" style:language-asian="ja" style:country-asian="JP"/>
    </style:style>
    <style:style style:name="T262" style:parent-style-name="預設段落字型" style:family="text">
      <style:text-properties style:font-name-asian="MS Mincho" fo:color="#FF0000" style:language-asian="ja" style:country-asian="JP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MS Mincho" fo:color="#FF0000" style:language-asian="ja" style:country-asian="JP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MS Mincho" fo:color="#FF0000" style:language-asian="ja" style:country-asian="J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TableRow279" style:family="table-row">
      <style:table-row-properties style:min-row-height="0.572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P290" style:parent-style-name="內文" style:family="paragraph">
      <style:paragraph-properties fo:text-indent="0.3333in"/>
      <style:text-properties style:font-name-asian="標楷體" style:font-size-complex="12pt"/>
    </style:style>
    <style:style style:name="P291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293" style:family="table-column">
      <style:table-column-properties style:column-width="1.0597in"/>
    </style:style>
    <style:style style:name="TableColumn294" style:family="table-column">
      <style:table-column-properties style:column-width="1.3486in"/>
    </style:style>
    <style:style style:name="TableColumn295" style:family="table-column">
      <style:table-column-properties style:column-width="2.3916in"/>
    </style:style>
    <style:style style:name="TableColumn296" style:family="table-column">
      <style:table-column-properties style:column-width="2.275in"/>
    </style:style>
    <style:style style:name="Table292" style:family="table">
      <style:table-properties style:width="7.07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Wingdings" style:font-name-asian="Wingdings" style:font-name-complex="Wingdings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Row309" style:family="table-row">
      <style:table-row-properties style:min-row-height="0.270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P312" style:parent-style-name="內文" style:family="paragraph">
      <style:paragraph-properties fo:text-align="justify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color="#000000"/>
    </style:style>
    <style:style style:name="TableRow320" style:family="table-row">
      <style:table-row-properties style:min-row-height="1.2395in"/>
    </style:style>
    <style:style style:name="P321" style:parent-style-name="內文" style:family="paragraph">
      <style:paragraph-properties fo:text-align="justify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Yu Mincho" style:font-name-asian="Yu Mincho" fo:color="#000000" style:language-asian="ja" style:country-asian="JP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FF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text-properties style:font-name-asian="標楷體" fo:color="#000000"/>
    </style:style>
    <style:style style:name="TableCell3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text-properties style:font-name-asian="MS Mincho" fo:color="#000000" style:language-asian="ja" style:country-asian="JP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text-properties style:font-name-asian="MS Mincho" fo:color="#FF0000" style:language-asian="ja" style:country-asian="JP"/>
    </style:style>
    <style:style style:name="P365" style:parent-style-name="內文" style:family="paragraph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text-properties style:font-name-asian="MS Mincho" fo:color="#FF0000" style:language-asian="ja" style:country-asian="JP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76" style:parent-style-name="內文" style:family="paragraph">
      <style:paragraph-properties fo:margin-left="0.1666in" fo:text-indent="-0.1666in">
        <style:tab-stops/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P379" style:parent-style-name="內文" style:family="paragraph">
      <style:paragraph-properties fo:margin-left="0.1666in" fo:text-indent="-0.1666in">
        <style:tab-stops/>
      </style:paragraph-properties>
      <style:text-properties style:font-name-asian="MS Mincho" fo:color="#FF0000" style:language-asian="ja" style:country-asian="JP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81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 fo:color="#000000"/>
    </style:style>
    <style:style style:name="P385" style:parent-style-name="內文" style:family="paragraph">
      <style:paragraph-properties fo:text-align="justify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color="#000000"/>
    </style:style>
    <style:style style:name="P393" style:parent-style-name="內文" style:family="paragraph">
      <style:text-properties style:font-name-asian="標楷體" fo:color="#000000"/>
    </style:style>
    <style:style style:name="P394" style:parent-style-name="內文" style:family="paragraph">
      <style:text-properties style:font-name-asian="標楷體" fo:color="#000000"/>
    </style:style>
    <style:style style:name="P395" style:parent-style-name="內文" style:family="paragraph">
      <style:text-properties style:font-name-asian="標楷體" fo:color="#000000"/>
    </style:style>
    <style:style style:name="P396" style:parent-style-name="內文" style:family="paragraph">
      <style:text-properties style:font-name-asian="標楷體" fo:color="#000000"/>
    </style:style>
    <style:style style:name="P397" style:parent-style-name="內文" style:family="paragraph">
      <style:paragraph-properties fo:break-before="page"/>
      <style:text-properties style:font-name-asian="標楷體" fo:color="#000000"/>
    </style:style>
    <style:style style:name="TableColumn399" style:family="table-column">
      <style:table-column-properties style:column-width="1.0597in"/>
    </style:style>
    <style:style style:name="TableColumn400" style:family="table-column">
      <style:table-column-properties style:column-width="1.3486in"/>
    </style:style>
    <style:style style:name="TableColumn401" style:family="table-column">
      <style:table-column-properties style:column-width="4.6666in"/>
    </style:style>
    <style:style style:name="Table398" style:family="table">
      <style:table-properties style:width="7.075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000000"/>
    </style:style>
    <style:style style:name="P405" style:parent-style-name="內文" style:family="paragraph">
      <style:paragraph-properties fo:text-align="justify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list-style-name="LFO2" style:family="paragraph"/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MS Mincho" fo:color="#FF0000" style:language-asian="ja" style:country-asian="JP"/>
    </style:style>
    <style:style style:name="T414" style:parent-style-name="預設段落字型" style:family="text">
      <style:text-properties style:font-name-asian="MS Mincho" fo:color="#FF0000" style:language-asian="ja" style:country-asian="JP"/>
    </style:style>
    <style:style style:name="T415" style:parent-style-name="預設段落字型" style:family="text">
      <style:text-properties style:font-name-asian="MS Mincho" fo:color="#FF0000" style:language-asian="ja" style:country-asian="JP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margin-left="0.25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MS Mincho" style:language-asian="ja" style:country-asian="JP"/>
    </style:style>
    <style:style style:name="T426" style:parent-style-name="預設段落字型" style:family="text">
      <style:text-properties style:font-name-asian="MS Mincho" fo:color="#FF0000" style:language-asian="ja" style:country-asian="JP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2" style:family="paragraph"/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MS Mincho" style:language-asian="ja" style:country-asian="JP"/>
    </style:style>
    <style:style style:name="T431" style:parent-style-name="預設段落字型" style:family="text">
      <style:text-properties style:font-name-asian="MS Mincho" fo:color="#FF0000" style:language-asian="ja" style:country-asian="JP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margin-left="0.25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MS Mincho" fo:color="#FF0000" style:language-asian="ja" style:country-asian="JP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新細明體" style:font-name-complex="新細明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color="#FF0000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MS Mincho" style:language-asian="ja" style:country-asian="JP"/>
    </style:style>
    <style:style style:name="T451" style:parent-style-name="預設段落字型" style:family="text">
      <style:text-properties style:font-name-asian="MS Mincho" fo:color="#FF0000" style:language-asian="ja" style:country-asian="JP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text-indent="0.1666in"/>
      <style:text-properties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 fo:color="#000000"/>
    </style:style>
    <style:style style:name="P460" style:parent-style-name="內文" style:family="paragraph">
      <style:paragraph-properties fo:text-align="justify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list-style-name="LFO2" style:family="paragraph"/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MS Mincho" style:language-asian="ja" style:country-asian="JP"/>
    </style:style>
    <style:style style:name="T467" style:parent-style-name="預設段落字型" style:family="text">
      <style:text-properties style:font-name-asian="MS Mincho" fo:color="#FF0000" style:language-asian="ja" style:country-asian="JP"/>
    </style:style>
    <style:style style:name="P468" style:parent-style-name="內文" style:list-style-name="LFO2" style:family="paragraph"/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MS Mincho" style:language-asian="ja" style:country-asian="JP"/>
    </style:style>
    <style:style style:name="T471" style:parent-style-name="預設段落字型" style:family="text">
      <style:text-properties style:font-name-asian="MS Mincho" fo:color="#FF0000" style:language-asian="ja" style:country-asian="JP"/>
    </style:style>
    <style:style style:name="P472" style:parent-style-name="內文" style:list-style-name="LFO2" style:family="paragraph"/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MS Mincho" style:language-asian="ja" style:country-asian="JP"/>
    </style:style>
    <style:style style:name="T475" style:parent-style-name="預設段落字型" style:family="text">
      <style:text-properties style:font-name-asian="MS Mincho" fo:color="#FF0000" style:language-asian="ja" style:country-asian="JP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color="#000000"/>
    </style:style>
    <style:style style:name="P479" style:parent-style-name="內文" style:family="paragraph">
      <style:paragraph-properties fo:text-align="justify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list-style-name="LFO2" style:family="paragraph">
      <style:text-properties style:font-name-asian="標楷體"/>
    </style:style>
    <style:style style:name="P486" style:parent-style-name="內文" style:family="paragraph">
      <style:paragraph-properties fo:text-indent="0.1666in"/>
    </style:style>
    <style:style style:name="T487" style:parent-style-name="預設段落字型" style:family="text">
      <style:text-properties style:font-name-asian="MS Mincho" fo:color="#FF0000" style:language-asian="ja" style:country-asian="JP"/>
    </style:style>
    <style:style style:name="P488" style:parent-style-name="內文" style:list-style-name="LFO2" style:family="paragraph">
      <style:text-properties style:font-name-asian="標楷體"/>
    </style:style>
    <style:style style:name="P489" style:parent-style-name="內文" style:family="paragraph">
      <style:paragraph-properties fo:text-indent="0.1666in"/>
    </style:style>
    <style:style style:name="T490" style:parent-style-name="預設段落字型" style:family="text">
      <style:text-properties style:font-name-asian="MS Mincho" fo:color="#FF0000" style:language-asian="ja" style:country-asian="JP"/>
    </style:style>
    <style:style style:name="P491" style:parent-style-name="內文" style:list-style-name="LFO2" style:family="paragraph">
      <style:text-properties style:font-name-asian="標楷體"/>
    </style:style>
    <style:style style:name="P492" style:parent-style-name="內文" style:family="paragraph">
      <style:paragraph-properties fo:text-indent="0.1666in"/>
      <style:text-properties style:font-name-asian="MS Mincho" fo:color="#FF0000" style:language-asian="ja" style:country-asian="JP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 fo:color="#000000"/>
    </style:style>
    <style:style style:name="P495" style:parent-style-name="內文" style:family="paragraph">
      <style:text-properties style:font-name-asian="標楷體" fo:font-weight="bold" style:font-weight-asian="bold" fo:color="#000000"/>
    </style:style>
    <style:style style:name="TableColumn497" style:family="table-column">
      <style:table-column-properties style:column-width="7.1027in"/>
    </style:style>
    <style:style style:name="Table496" style:family="table">
      <style:table-properties style:width="7.1027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P507" style:parent-style-name="內文" style:family="paragraph">
      <style:text-properties style:font-name-asian="標楷體" fo:color="#000000"/>
    </style:style>
    <style:style style:name="P508" style:parent-style-name="內文" style:family="paragraph">
      <style:text-properties style:font-name-asian="標楷體" fo:color="#000000"/>
    </style:style>
    <style:style style:name="P509" style:parent-style-name="內文" style:list-style-name="LFO4" style:family="paragraph"/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MS Mincho" fo:color="#000000" style:language-asian="ja" style:country-asian="JP"/>
    </style:style>
    <style:style style:name="T513" style:parent-style-name="預設段落字型" style:family="text">
      <style:text-properties style:font-name-asian="MS Mincho" fo:color="#FF0000" style:language-asian="ja" style:country-asian="JP"/>
    </style:style>
    <style:style style:name="P514" style:parent-style-name="內文" style:list-style-name="LFO4" style:family="paragraph"/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MS Mincho" fo:color="#000000" style:language-asian="ja" style:country-asian="JP"/>
    </style:style>
    <style:style style:name="T518" style:parent-style-name="預設段落字型" style:family="text">
      <style:text-properties style:font-name-asian="MS Mincho" fo:color="#FF0000" style:language-asian="ja" style:country-asian="JP"/>
    </style:style>
    <style:style style:name="P519" style:parent-style-name="內文" style:list-style-name="LFO4" style:family="paragraph"/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MS Mincho" fo:color="#000000" style:language-asian="ja" style:country-asian="JP"/>
    </style:style>
    <style:style style:name="P523" style:parent-style-name="內文" style:family="paragraph">
      <style:paragraph-properties fo:text-indent="0.3333in"/>
    </style:style>
    <style:style style:name="T524" style:parent-style-name="預設段落字型" style:family="text">
      <style:text-properties style:font-name-asian="MS Mincho" fo:color="#FF0000" style:language-asian="ja" style:country-asian="JP"/>
    </style:style>
    <style:style style:name="P525" style:parent-style-name="內文" style:list-style-name="LFO4" style:family="paragraph">
      <style:text-properties style:font-name-asian="標楷體" fo:color="#000000"/>
    </style:style>
    <style:style style:name="T526" style:parent-style-name="預設段落字型" style:family="text">
      <style:text-properties style:font-name-asian="MS Mincho" fo:color="#000000" style:language-asian="ja" style:country-asian="JP"/>
    </style:style>
    <style:style style:name="T527" style:parent-style-name="預設段落字型" style:family="text">
      <style:text-properties style:font-name-asian="MS Mincho" fo:color="#FF0000" style:language-asian="ja" style:country-asian="JP"/>
    </style:style>
    <style:style style:name="T528" style:parent-style-name="預設段落字型" style:family="text">
      <style:text-properties style:font-name-asian="MS Mincho" fo:color="#FF0000" style:language-asian="ja" style:country-asian="JP"/>
    </style:style>
    <style:style style:name="P529" style:parent-style-name="內文" style:family="paragraph">
      <style:paragraph-properties fo:margin-top="0.1666in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/>
    </style:style>
    <style:style style:name="T532" style:parent-style-name="預設段落字型" style:family="text">
      <style:text-properties style:font-name-asian="標楷體" fo:font-weight="bold" style:font-weight-asian="bold" fo:color="#000000"/>
    </style:style>
    <style:style style:name="T533" style:parent-style-name="預設段落字型" style:family="text">
      <style:text-properties style:font-name-asian="標楷體" fo:font-weight="bold" style:font-weight-asian="bold" fo:color="#000000"/>
    </style:style>
    <style:style style:name="T534" style:parent-style-name="預設段落字型" style:family="text">
      <style:text-properties style:font-name-asian="標楷體" fo:font-weight="bold" style:font-weight-asian="bold" fo:color="#000000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T536" style:parent-style-name="預設段落字型" style:family="text">
      <style:text-properties style:font-name-asian="標楷體" fo:font-weight="bold" style:font-weight-asian="bold" fo:color="#000000"/>
    </style:style>
    <style:style style:name="T537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38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39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P540" style:parent-style-name="內文" style:family="paragraph">
      <style:text-properties style:font-name-asian="標楷體" fo:font-weight="bold" style:font-weight-asian="bold" fo:color="#000000" style:language-asian="ja" style:country-asian="JP"/>
    </style:style>
    <style:style style:name="T541" style:parent-style-name="預設段落字型" style:family="text">
      <style:text-properties style:font-name-asian="標楷體" fo:font-weight="bold" style:font-weight-asian="bold" fo:color="#000000"/>
    </style:style>
    <style:style style:name="T542" style:parent-style-name="預設段落字型" style:family="text">
      <style:text-properties style:font-name-asian="標楷體" fo:font-weight="bold" style:font-weight-asian="bold" fo:color="#000000"/>
    </style:style>
    <style:style style:name="T543" style:parent-style-name="預設段落字型" style:family="text">
      <style:text-properties style:font-name-asian="標楷體" fo:font-weight="bold" style:font-weight-asian="bold" fo:color="#000000"/>
    </style:style>
    <style:style style:name="T544" style:parent-style-name="預設段落字型" style:family="text">
      <style:text-properties style:font-name-asian="標楷體" fo:font-weight="bold" style:font-weight-asian="bold" fo:color="#000000"/>
    </style:style>
    <style:style style:name="T545" style:parent-style-name="預設段落字型" style:family="text">
      <style:text-properties style:font-name-asian="標楷體" fo:font-weight="bold" style:font-weight-asian="bold" fo:color="#000000"/>
    </style:style>
    <style:style style:name="T546" style:parent-style-name="預設段落字型" style:family="text">
      <style:text-properties style:font-name-asian="標楷體" fo:font-weight="bold" style:font-weight-asian="bold" fo:color="#000000"/>
    </style:style>
    <style:style style:name="T547" style:parent-style-name="預設段落字型" style:family="text">
      <style:text-properties style:font-name-asian="標楷體" fo:font-weight="bold" style:font-weight-asian="bold" fo:color="#000000"/>
    </style:style>
    <style:style style:name="T548" style:parent-style-name="預設段落字型" style:family="text">
      <style:text-properties style:font-name-asian="標楷體" fo:font-weight="bold" style:font-weight-asian="bold" fo:color="#000000"/>
    </style:style>
    <style:style style:name="T549" style:parent-style-name="預設段落字型" style:family="text">
      <style:text-properties style:font-name-asian="標楷體" fo:font-weight="bold" style:font-weight-asian="bold" fo:color="#000000"/>
    </style:style>
    <style:style style:name="P55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-asian="標楷體" fo:font-weight="bold" style:font-weight-asian="bold" fo:color="#000000"/>
    </style:style>
    <style:style style:name="T553" style:parent-style-name="預設段落字型" style:family="text">
      <style:text-properties style:font-name-asian="標楷體" fo:font-weight="bold" style:font-weight-asian="bold" fo:color="#000000"/>
    </style:style>
    <style:style style:name="T5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fo:color="#000000"/>
    </style:style>
    <style:style style:name="T556" style:parent-style-name="預設段落字型" style:family="text">
      <style:text-properties style:font-name-asian="標楷體" fo:font-weight="bold" style:font-weight-asian="bold" fo:color="#000000"/>
    </style:style>
    <style:style style:name="T557" style:parent-style-name="預設段落字型" style:family="text">
      <style:text-properties style:font-name-asian="標楷體" fo:font-weight="bold" style:font-weight-asian="bold" fo:color="#000000"/>
    </style:style>
    <style:style style:name="T5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fo:color="#000000"/>
    </style:style>
    <style:style style:name="T560" style:parent-style-name="預設段落字型" style:family="text">
      <style:text-properties style:font-name-asian="標楷體" fo:font-weight="bold" style:font-weight-asian="bold" fo:color="#000000"/>
    </style:style>
    <style:style style:name="T561" style:parent-style-name="預設段落字型" style:family="text">
      <style:text-properties style:font-name-asian="標楷體" fo:font-weight="bold" style:font-weight-asian="bold" fo:color="#000000"/>
    </style:style>
    <style:style style:name="T5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564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ext:p text:style-name="P1"><text:span text:style-name="T4">文藻外語</text:span><text:span text:style-name="T5">大學</text:span></text:p>
      <text:p text:style-name="P6"><text:span text:style-name="T7">校外實習機構提供實習職缺</text:span><text:span text:style-name="T8">需求表</text:span></text:p>
      <text:p text:style-name="P9">Internship Questionnaire</text:p>
      <text:p text:style-name="P10">(本表經公司蓋章後可視作實習合約之附件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機構名稱</text:span></text:p>
            <text:p text:style-name="P22">Name of Institution</text:p>
          </table:table-cell>
          <table:table-cell table:style-name="TableCell23" table:number-columns-spanned="2">
            <text:p text:style-name="P24">会社名のご記入を</text:p>
            <text:p text:style-name="P25">お願いいたします。</text:p>
          </table:table-cell>
          <table:covered-table-cell/>
          <table:table-cell table:style-name="TableCell26">
            <text:p text:style-name="P27"><text:span text:style-name="T28">統一編號</text:span></text:p>
            <text:p text:style-name="P29">Unified Business <text:s/>No.</text:p>
          </table:table-cell>
          <table:table-cell table:style-name="TableCell30" table:number-columns-spanned="2">
            <text:p text:style-name="P31"><text:span text:style-name="T32">こ</text:span><text:span text:style-name="T33">こは、台湾の会社に割り振られている「統一編号」を記入する欄のため</text:span><text:span text:style-name="T34">、無記入</text:span><text:span text:style-name="T35">でお願いいたします。</text:span><text:span text:style-name="T36">(</text:span><text:span text:style-name="T37">公家單位</text:span><text:span text:style-name="T38">可</text:span><text:span text:style-name="T39">免填</text:span><text:span text:style-name="T40">)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機構網址或部落格</text:span><text:span text:style-name="T45"><text:s/>Website or Blog</text:span></text:p>
          </table:table-cell>
          <table:covered-table-cell/>
          <table:table-cell table:style-name="TableCell46" table:number-columns-spanned="4">
            <text:p text:style-name="P47">会社のホームページアドレスをご記入ください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地址</text:span><text:span text:style-name="T52">Address</text:span></text:p>
          </table:table-cell>
          <table:table-cell table:style-name="TableCell53" table:number-columns-spanned="5">
            <text:p text:style-name="P54">実習先のご住所をご記入をお願い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承辦人</text:span></text:p>
            <text:p text:style-name="P59">Contact Person</text:p>
          </table:table-cell>
          <table:table-cell table:style-name="TableCell60" table:number-columns-spanned="2">
            <text:p text:style-name="P61">実習の現場責任者名</text:p>
            <text:p text:style-name="P62">をご記入ください</text:p>
          </table:table-cell>
          <table:covered-table-cell/>
          <table:table-cell table:style-name="TableCell63" table:number-columns-spanned="2" table:number-rows-spanned="5">
            <text:p text:style-name="P64"><text:span text:style-name="T65">公</text:span></text:p>
            <text:p text:style-name="P66"><text:span text:style-name="T67">司</text:span></text:p>
            <text:p text:style-name="P68"><text:span text:style-name="T69">認</text:span></text:p>
            <text:p text:style-name="P70"><text:span text:style-name="T71">證</text:span></text:p>
            <text:p text:style-name="P72"><text:span text:style-name="T73">章</text:span></text:p>
            <text:p text:style-name="P74">Company Seal</text:p>
          </table:table-cell>
          <table:covered-table-cell/>
          <table:table-cell table:style-name="TableCell75" table:number-rows-spanned="5">
            <text:p text:style-name="P76"/>
            <text:p text:style-name="P77">無記入でお願いいたします</text:p>
            <text:p text:style-name="P78"/>
            <text:p text:style-name="P79"/>
            <text:p text:style-name="P80"><text:span text:style-name="T81">認證日期：</text:span></text:p>
            <text:p text:style-name="P82">Date:</text:p>
          </table:table-cell>
        </table:table-row>
        <table:table-row table:style-name="TableRow83">
          <table:table-cell table:style-name="TableCell84">
            <text:p text:style-name="P85"><text:span text:style-name="T86">電話</text:span><text:span text:style-name="T87"><text:s/>TEL</text:span></text:p>
          </table:table-cell>
          <table:table-cell table:style-name="TableCell88" table:number-columns-spanned="2">
            <text:p text:style-name="P89">会社の電話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傳真</text:span><text:span text:style-name="T96">FAX</text:span></text:p>
          </table:table-cell>
          <table:table-cell table:style-name="TableCell97" table:number-columns-spanned="2">
            <text:p text:style-name="P98">会社のFAX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手機</text:span><text:span text:style-name="T105"><text:s/>C</text:span><text:span text:style-name="T106">ell Phone<text:s/></text:span></text:p>
          </table:table-cell>
          <table:table-cell table:style-name="TableCell107" table:number-columns-spanned="2">
            <text:p text:style-name="P108">現場責任者の携帯番号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>現場責任者のメールアドレス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</table:table>
      <text:p text:style-name="P118"/>
      <text:list text:style-name="LFO1" text:continue-numbering="true">
        <text:list-item>
          <text:p text:style-name="P119">請勾選貴機構可提供實習職缺<text:s/>(Please tick the internship period<text:s/>your institution will<text:s/>offer)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實習類別</text:p>
            <text:p text:style-name="P130">Type</text:p>
          </table:table-cell>
          <table:table-cell table:style-name="TableCell131">
            <text:p text:style-name="P132">起迄日期</text:p>
            <text:p text:style-name="P133">Period</text:p>
          </table:table-cell>
          <table:table-cell table:style-name="TableCell134">
            <text:p text:style-name="P135">週數Weeks</text:p>
          </table:table-cell>
          <table:table-cell table:style-name="TableCell136">
            <text:p text:style-name="P137">時數</text:p>
            <text:p text:style-name="P138">Hours</text:p>
          </table:table-cell>
          <table:table-cell table:style-name="TableCell139">
            <text:p text:style-name="P140">甄選方式</text:p>
            <text:p text:style-name="P141"><text:span text:style-name="T142">Selection<text:s/></text:span><text:span text:style-name="T143">Method</text:span></text:p>
            <text:p text:style-name="P144">選抜の方法に関しまして</text:p>
          </table:table-cell>
          <table:table-cell table:style-name="TableCell145">
            <text:p text:style-name="P146">面試時間</text:p>
            <text:p text:style-name="P147"><text:span text:style-name="T148">Interview date/time</text:span></text:p>
          </table:table-cell>
        </table:table-row>
        <table:table-row table:style-name="TableRow149">
          <table:table-cell table:style-name="TableCell150">
            <text:p text:style-name="P151">□學期實習</text:p>
            <text:p text:style-name="P152">One semester</text:p>
            <text:p text:style-name="P153">学期内の実習</text:p>
          </table:table-cell>
          <table:table-cell table:style-name="TableCell154">
            <text:p text:style-name="P155">月<text:s/>日~ <text:s/>月<text:s/>日</text:p>
            <text:p text:style-name="P156">From____ to ____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<text:span text:style-name="T161">□4.5個月(</text:span><text:span text:style-name="T162">720</text:span><text:span text:style-name="T163">小時</text:span><text:span text:style-name="T164">)4.5</text:span><text:span text:style-name="T165">months(</text:span><text:span text:style-name="T166">720</text:span><text:span text:style-name="T167"><text:s/>hrs</text:span><text:span text:style-name="T168">)</text:span></text:p>
          </table:table-cell>
          <table:table-cell table:style-name="TableCell169" table:number-rows-spanned="3">
            <text:list text:style-name="LFO2" text:continue-numbering="true">
              <text:list-item>
                <text:p text:style-name="P170">學生至公司面談<text:s/>On-site<text:s/>Interview</text:p>
              </text:list-item>
            </text:list>
            <text:p text:style-name="P171"><text:span text:style-name="T172">会社で面接</text:span></text:p>
            <text:list text:style-name="LFO2" text:continue-numbering="true">
              <text:list-item>
                <text:p text:style-name="P173">由本校分發</text:p>
              </text:list-item>
            </text:list>
            <text:p text:style-name="P174"><text:span text:style-name="T175">Nominated<text:s/></text:span><text:span text:style-name="T176">by Wenzao</text:span></text:p>
            <text:p text:style-name="P177">大学側で選抜</text:p>
            <text:list text:style-name="LFO2" text:continue-numbering="true">
              <text:list-item>
                <text:p text:style-name="P178">其他Other:</text:p>
              </text:list-item>
            </text:list>
            <text:p text:style-name="P179"><text:span text:style-name="T180">(please specify)</text:span></text:p>
            <text:p text:style-name="P181">その他の場合は、</text:p>
            <text:soft-page-break/>
            <text:p text:style-name="P182"><text:span text:style-name="T183">具体的に方法を記入</text:span></text:p>
          </table:table-cell>
          <table:table-cell table:style-name="TableCell184" table:number-rows-spanned="3">
            <text:p text:style-name="P185"><text:span text:style-name="T186"><text:s text:c="3"/></text:span><text:span text:style-name="T187">年</text:span><text:span text:style-name="T188"><text:s text:c="2"/></text:span><text:span text:style-name="T189"><text:s/></text:span><text:span text:style-name="T190">月</text:span><text:span text:style-name="T191"><text:s text:c="2"/></text:span><text:span text:style-name="T192"><text:s/></text:span><text:span text:style-name="T193">日</text:span></text:p>
            <text:p text:style-name="P194"><text:span text:style-name="T195"><text:s text:c="3"/></text:span><text:span text:style-name="T196">時</text:span><text:span text:style-name="T197"><text:s text:c="3"/></text:span><text:span text:style-name="T198">分</text:span></text:p>
            <text:p text:style-name="P199"/>
            <text:p text:style-name="P200">※備註：</text:p>
            <text:p text:style-name="P201">1.實習時間落於7/1~12/30者，面試時間請安排：</text:p>
            <text:p text:style-name="P202">【國內】4/15~5/15</text:p>
            <text:p text:style-name="P203">【海外】3/15~4/15</text:p>
            <text:p text:style-name="P204">2.實習時間落於1/1~6/30者，面試時間請安排：</text:p>
            <text:p text:style-name="P205">【國內】10/15~11/15</text:p>
            <text:soft-page-break/>
            <text:p text:style-name="P206">【海外】9/15~10/15</text:p>
          </table:table-cell>
        </table:table-row>
        <table:table-row table:style-name="TableRow207">
          <table:table-cell table:style-name="TableCell208">
            <text:p text:style-name="P209">□暑假實習</text:p>
            <text:p text:style-name="P210"><text:span text:style-name="T211">Summer Break</text:span></text:p>
            <text:p text:style-name="P212">夏休みの実習</text:p>
          </table:table-cell>
          <table:table-cell table:style-name="TableCell213">
            <text:p text:style-name="P214"><text:s text:c="2"/>月<text:s/>日~<text:s/><text:s/>月<text:s/>日</text:p>
            <text:p text:style-name="P215">From____ to ____</text:p>
          </table:table-cell>
          <table:table-cell table:style-name="TableCell216">
            <text:p text:style-name="P217">8</text:p>
          </table:table-cell>
          <table:table-cell table:style-name="TableCell218">
            <text:list text:style-name="LFO2" text:continue-numbering="true">
              <text:list-item>
                <text:p text:style-name="P219">320小時（含）</text:p>
              </text:list-item>
            </text:list>
            <text:p text:style-name="P220">以上Above 320 hrs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其他Others<text:s/></text:p>
              </text:list-item>
            </text:list>
            <text:p text:style-name="P226">(please<text:s/>specify)</text:p>
            <text:p text:style-name="P227"/>
          </table:table-cell>
          <table:table-cell table:style-name="TableCell228">
            <text:p text:style-name="P229">月<text:s/>日~ <text:s/>月<text:s/>日</text:p>
            <text:p text:style-name="P230">From____ to ____</text:p>
          </table:table-cell>
          <table:table-cell table:style-name="TableCell231">
            <text:p text:style-name="P232">___週</text:p>
          </table:table-cell>
          <table:table-cell table:style-name="TableCell233">
            <text:p text:style-name="P234">時數說明：</text:p>
            <text:p text:style-name="P235">Total hours: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soft-page-break/>
      <text:list text:style-name="LFO1" text:continue-numbering="true">
        <text:list-item>
          <text:p text:style-name="P238"><text:s/>實習工作說明<text:s/>Job<text:s/>Summary：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部門</text:span></text:p>
            <text:p text:style-name="P249">Department</text:p>
          </table:table-cell>
          <table:table-cell table:style-name="TableCell250">
            <text:p text:style-name="P251"><text:span text:style-name="T252">工作</text:span><text:span text:style-name="T253">（</text:span><text:span text:style-name="T254">仕事</text:span><text:span text:style-name="T255">）</text:span><text:span text:style-name="T256">內容</text:span></text:p>
            <text:p text:style-name="P257">Job<text:s/>Description</text:p>
          </table:table-cell>
          <table:table-cell table:style-name="TableCell258">
            <text:p text:style-name="P259"><text:span text:style-name="T260">應具備之技能</text:span><text:span text:style-name="T261"><text:line-break/></text:span><text:span text:style-name="T262">必要なスキル</text:span></text:p>
            <text:p text:style-name="P263">Skills<text:s/>Required</text:p>
          </table:table-cell>
          <table:table-cell table:style-name="TableCell264">
            <text:p text:style-name="P265"><text:span text:style-name="T266">工作時間</text:span></text:p>
            <text:p text:style-name="P267"><text:span text:style-name="T268">就労時間</text:span></text:p>
            <text:p text:style-name="P269">Working Hours</text:p>
          </table:table-cell>
          <table:table-cell table:style-name="TableCell270">
            <text:p text:style-name="P271"><text:span text:style-name="T272">名額</text:span></text:p>
            <text:p text:style-name="P273"><text:span text:style-name="T274">募集する学科及び人数</text:span></text:p>
            <text:p text:style-name="P275"><text:span text:style-name="T276">Vacancy/Major</text:span><text:span text:style-name="T277"><text:s/>Preferred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 text:c="2"/>日文系<text:s/>系/Major</text:p>
            <text:p text:style-name="P290">________<text:s/>位/No.</text:p>
          </table:table-cell>
        </table:table-row>
      </table:table>
      <text:list text:style-name="LFO1" text:continue-numbering="true">
        <text:list-item>
          <text:p text:style-name="P291">福利<text:s/>Welfare：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請打</text:span><text:span text:style-name="T301"></text:span><text:span text:style-name="T302"><text:s/>Please tick</text:span></text:p>
          </table:table-cell>
          <table:table-cell table:style-name="TableCell303">
            <text:p text:style-name="P304">提供項目</text:p>
            <text:p text:style-name="P305">Items</text:p>
          </table:table-cell>
          <table:table-cell table:style-name="TableCell306" table:number-columns-spanned="2">
            <text:p text:style-name="P307">內容</text:p>
            <text:p text:style-name="P308">Details</text:p>
          </table:table-cell>
          <table:covered-table-cell/>
        </table:table-row>
        <table:table-row table:style-name="TableRow309">
          <table:table-cell table:style-name="TableCell310" table:number-rows-spanned="2">
            <text:p text:style-name="P311">□提供<text:s/>Yes</text:p>
            <text:p text:style-name="P312">□不提供No</text:p>
          </table:table-cell>
          <table:table-cell table:style-name="TableCell313" table:number-rows-spanned="2">
            <text:p text:style-name="P314"><text:span text:style-name="T315">薪資</text:span></text:p>
            <text:p text:style-name="P316">賃金</text:p>
            <text:p text:style-name="P317">Wage</text:p>
          </table:table-cell>
          <table:table-cell table:style-name="TableCell318" table:number-columns-spanned="2">
            <text:p text:style-name="P319">新台幣NT$<text:s/>：<text:s text:c="11"/>元<text:s/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發薪日期Pay day：______<text:s/></text:p>
            <text:p text:style-name="內文"><text:span text:style-name="T325">計算方式</text:span><text:span text:style-name="T326">paid<text:s/></text:span><text:span text:style-name="T327">by</text:span><text:span text:style-name="T328"><text:s/>(</text:span><text:span text:style-name="T329">￥</text:span><text:span text:style-name="T330">)</text:span><text:span text:style-name="T331">：</text:span></text:p>
            <text:p text:style-name="內文"><text:span text:style-name="T332">□<text:s/></text:span><text:span text:style-name="T333">時薪</text:span><text:span text:style-name="T334">時給</text:span><text:span text:style-name="T335"><text:s/>hour<text:s/></text:span><text:span text:style-name="T336">_____</text:span><text:span text:style-name="T337">円</text:span><text:span text:style-name="T338">,</text:span><text:span text:style-name="T339"><text:s/>or</text:span></text:p>
            <text:p text:style-name="內文"><text:span text:style-name="T340">□<text:s/></text:span><text:span text:style-name="T341">日薪</text:span><text:span text:style-name="T342">日当</text:span><text:span text:style-name="T343">day<text:s/></text:span><text:span text:style-name="T344">____</text:span><text:span text:style-name="T345">円</text:span><text:span text:style-name="T346">, or</text:span></text:p>
            <text:p text:style-name="內文"><text:span text:style-name="T347">□<text:s/></text:span><text:span text:style-name="T348">月薪</text:span><text:span text:style-name="T349">月給</text:span><text:span text:style-name="T350"><text:s/></text:span><text:span text:style-name="T351">month</text:span><text:span text:style-name="T352">____</text:span><text:span text:style-name="T353">円</text:span><text:span text:style-name="T354">, or</text:span></text:p>
            <text:p text:style-name="P355">□<text:s/>其他<text:s/>Other：_____________</text:p>
          </table:table-cell>
          <table:table-cell table:style-name="TableCell356">
            <text:p text:style-name="內文"><text:span text:style-name="T357">匯款方式</text:span><text:span text:style-name="T358">Payment Method</text:span><text:span text:style-name="T359">：</text:span></text:p>
            <text:p text:style-name="P360">支払い方法</text:p>
            <text:p text:style-name="內文"><text:span text:style-name="T361">□</text:span><text:span text:style-name="T362">現金直接撥付學生</text:span><text:span text:style-name="T363"><text:s/></text:span></text:p>
            <text:p text:style-name="P364">現金を直接学生にお渡ししていただく</text:p>
            <text:p text:style-name="P365">by<text:s/>cash to intern<text:s/>directly</text:p>
            <text:p text:style-name="內文"><text:span text:style-name="T366">□</text:span><text:span text:style-name="T367">金融機構匯款予學生</text:span><text:span text:style-name="T368"><text:s/></text:span></text:p>
            <text:p text:style-name="P369">学生の金融機関への振込</text:p>
            <text:p text:style-name="內文"><text:span text:style-name="T370">by<text:s/></text:span><text:span text:style-name="T371">b</text:span><text:span text:style-name="T372">ank<text:s/></text:span><text:span text:style-name="T373">t</text:span><text:span text:style-name="T374">ransfer to intern</text:span></text:p>
            <text:p text:style-name="P375">□金融機構匯款予本校代收</text:p>
            <text:p text:style-name="P376"><text:span text:style-name="T377">代付</text:span><text:span text:style-name="T378"><text:s/></text:span></text:p>
            <text:p text:style-name="P379">学校の金融機関への振込</text:p>
            <text:p text:style-name="P380">depositing<text:s/>into school<text:s/></text:p>
            <text:p text:style-name="P381">account and pay to intern<text:s/>duly</text:p>
          </table:table-cell>
        </table:table-row>
        <table:table-row table:style-name="TableRow382">
          <table:table-cell table:style-name="TableCell383">
            <text:p text:style-name="P384">□提供<text:s/>Yes</text:p>
            <text:p text:style-name="P385">□不提供No</text:p>
          </table:table-cell>
          <table:table-cell table:style-name="TableCell386">
            <text:p text:style-name="P387"><text:span text:style-name="T388">津貼</text:span></text:p>
            <text:p text:style-name="P389">手当</text:p>
            <text:p text:style-name="P390">Allowance</text:p>
          </table:table-cell>
          <table:table-cell table:style-name="TableCell391" table:number-columns-spanned="2">
            <text:p text:style-name="P392">新台幣<text:s/>NT$<text:s/>：<text:s text:c="11"/>元</text:p>
            <text:p text:style-name="P393">計算方式paid<text:s/>by<text:s/>：</text:p>
            <text:p text:style-name="P394">□<text:s/>按日計算dayˍˍ元</text:p>
            <text:p text:style-name="P395">□<text:s/>按次計算times ˍˍ元</text:p>
            <text:p text:style-name="P396">□<text:s/>其他Other ˍˍˍˍˍˍˍˍ</text:p>
          </table:table-cell>
          <table:covered-table-cell/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□提供<text:s/>Yes</text:p>
            <text:p text:style-name="P405">□不提供No</text:p>
          </table:table-cell>
          <table:table-cell table:style-name="TableCell406">
            <text:p text:style-name="P407"><text:span text:style-name="T408">宿舍</text:span></text:p>
            <text:p text:style-name="P409">Dormitory</text:p>
          </table:table-cell>
          <table:table-cell table:style-name="TableCell410">
            <text:list text:style-name="LFO2" text:continue-numbering="true">
              <text:list-item>
                <text:p text:style-name="P411"><text:span text:style-name="T412">提供免費住宿</text:span><text:span text:style-name="T413">　無料の</text:span><text:span text:style-name="T414">宿泊先</text:span><text:span text:style-name="T415">を提供</text:span><text:span text:style-name="T416">Free boarding</text:span><text:span text:style-name="T417">：</text:span><text:span text:style-name="T418">□</text:span><text:span text:style-name="T419">有寢具</text:span><text:span text:style-name="T420">寝具有り</text:span><text:span text:style-name="T421">w/bedding;</text:span></text:p>
              </text:list-item>
            </text:list>
            <text:p text:style-name="P422"><text:span text:style-name="T423">□</text:span><text:span text:style-name="T424">寢具自備</text:span><text:span text:style-name="T425">　</text:span><text:span text:style-name="T426">寝具無し</text:span><text:span text:style-name="T427">w/o bedding</text:span></text:p>
            <text:list text:style-name="LFO2" text:continue-numbering="true">
              <text:list-item>
                <text:p text:style-name="P428"><text:span text:style-name="T429">提供比照員工價格收費住宿</text:span><text:span text:style-name="T430">　</text:span><text:span text:style-name="T431">有料の社宅を提供</text:span><text:span text:style-name="T432">：</text:span><text:span text:style-name="T433">□</text:span><text:span text:style-name="T434">有寢具</text:span><text:span text:style-name="T435">寝具有り</text:span><text:span text:style-name="T436"><text:s/>w/bedding; <text:s/></text:span></text:p>
              </text:list-item>
            </text:list>
            <text:p text:style-name="P437"><text:span text:style-name="T438">□</text:span><text:span text:style-name="T439"><text:s/></text:span><text:span text:style-name="T440">寢具自備</text:span><text:span text:style-name="T441">寝具無し</text:span><text:span text:style-name="T442">w/o bedding,<text:s/></text:span><text:span text:style-name="T443">每月</text:span><text:span text:style-name="T444">ˍˍ</text:span><text:span text:style-name="T445">元</text:span><text:span text:style-name="T446">賃貸料</text:span><text:span text:style-name="T447">（</text:span><text:span text:style-name="T448">□</text:span><text:span text:style-name="T449">由薪資扣除</text:span><text:span text:style-name="T450">　</text:span><text:span text:style-name="T451">賃貸料は賃金から控除</text:span><text:span text:style-name="T452">）</text:span><text:span text:style-name="T453">Charged based on employee</text:span><text:span text:style-name="T454">’</text:span><text:span text:style-name="T455">s rate per month at NT$____</text:span></text:p>
            <text:p text:style-name="P456"><text:s/>(□<text:s/>deducted from the wage)</text:p>
          </table:table-cell>
        </table:table-row>
        <table:table-row table:style-name="TableRow457">
          <table:table-cell table:style-name="TableCell458">
            <text:p text:style-name="P459">□提供<text:s/>Yes</text:p>
            <text:p text:style-name="P460">□不提供No</text:p>
          </table:table-cell>
          <table:table-cell table:style-name="TableCell461">
            <text:p text:style-name="P462">膳食</text:p>
          </table:table-cell>
          <table:table-cell table:style-name="TableCell463">
            <text:list text:style-name="LFO2" text:continue-numbering="true">
              <text:list-item>
                <text:p text:style-name="P464"><text:span text:style-name="T465">早餐</text:span><text:span text:style-name="T466">　</text:span><text:span text:style-name="T467">朝食</text:span></text:p>
              </text:list-item>
              <text:list-item>
                <text:p text:style-name="P468"><text:span text:style-name="T469">午餐</text:span><text:span text:style-name="T470">　</text:span><text:span text:style-name="T471">昼食</text:span></text:p>
              </text:list-item>
              <text:list-item>
                <text:p text:style-name="P472"><text:span text:style-name="T473">晚餐</text:span><text:span text:style-name="T474">　</text:span><text:span text:style-name="T475">夕食</text:span></text:p>
              </text:list-item>
            </text:list>
          </table:table-cell>
        </table:table-row>
        <table:table-row table:style-name="TableRow476">
          <table:table-cell table:style-name="TableCell477">
            <text:p text:style-name="P478">□提供<text:s/>Yes</text:p>
            <text:p text:style-name="P479">□不提供No</text:p>
          </table:table-cell>
          <table:table-cell table:style-name="TableCell480">
            <text:p text:style-name="P481">保險</text:p>
            <text:p text:style-name="P482"><text:span text:style-name="T483">Insurance</text:span></text:p>
          </table:table-cell>
          <table:table-cell table:style-name="TableCell484">
            <text:list text:style-name="LFO2" text:continue-numbering="true">
              <text:list-item>
                <text:p text:style-name="P485">願提供勞保，勞保級距說明：will provide Labor Insurance—Grades of<text:s/>Insured<text:s/>Wage NT$____________</text:p>
              </text:list-item>
            </text:list>
            <text:p text:style-name="P486"><text:span text:style-name="T487">労働保険を提供</text:span></text:p>
            <text:list text:style-name="LFO2" text:continue-numbering="true">
              <text:list-item>
                <text:p text:style-name="P488">願提供健保，健保級距說明：will provide Health Insurance—Grades of<text:s/>Insured<text:s/>Wage NT$____________</text:p>
              </text:list-item>
            </text:list>
            <text:p text:style-name="P489"><text:span text:style-name="T490">健康保険を提供</text:span></text:p>
            <text:list text:style-name="LFO2" text:continue-numbering="true">
              <text:list-item>
                <text:p text:style-name="P491">願提供ˍˍˍ萬元意外保險並提供保險憑證影本:<text:s/></text:p>
              </text:list-item>
            </text:list>
            <text:p text:style-name="P492">事故保険を提供</text:p>
            <text:p text:style-name="P493">will provide Accident Insurance<text:s/>(a photocopy of insurance certificate is required)<text:s/></text:p>
          </table:table-cell>
        </table:table-row>
      </table:table>
      <text:p text:style-name="P494"/>
      <text:p text:style-name="P495">4.其他注意事項或說明<text:s/>Remarks：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內文"><text:span text:style-name="T500">(</text:span><text:span text:style-name="T501">例如：需攜帶證件、</text:span><text:span text:style-name="T502">報到時間</text:span><text:span text:style-name="T503">、</text:span><text:span text:style-name="T504">是否需提前報到做職前訓練</text:span><text:span text:style-name="T505">等</text:span><text:span text:style-name="T506">….)</text:span></text:p>
            <text:p text:style-name="P507">*請一定要註明當天報到的時間*</text:p>
            <text:p text:style-name="P508">Please give details of the followings, if any:</text:p>
            <text:list text:style-name="LFO4" text:continue-numbering="true">
              <text:list-item>
                <text:p text:style-name="P509"><text:span text:style-name="T510">報到時間</text:span><text:span text:style-name="T511">On-board date/time</text:span><text:span text:style-name="T512">　</text:span><text:span text:style-name="T513">初の出社時間</text:span></text:p>
              </text:list-item>
              <text:list-item>
                <text:p text:style-name="P514"><text:span text:style-name="T515">職前訓練日期</text:span><text:span text:style-name="T516">Pre-service training date/time</text:span><text:span text:style-name="T517">　</text:span><text:span text:style-name="T518">出社前の訓練の日時</text:span></text:p>
              </text:list-item>
              <text:list-item>
                <text:p text:style-name="P519"><text:span text:style-name="T520">報到時需攜帶並繳交的個人文件</text:span><text:span text:style-name="T521">Personal documents required</text:span><text:span text:style-name="T522">　</text:span></text:p>
              </text:list-item>
            </text:list>
            <text:p text:style-name="P523"><text:span text:style-name="T524">初の出社時に持っていく必要書類</text:span></text:p>
            <text:list text:style-name="LFO4" text:continue-numbering="true">
              <text:list-item>
                <text:p text:style-name="P525">其他與本實習有關之補充事項All the necessary information<text:s/>to facilitate the internship…..</text:p>
              </text:list-item>
            </text:list>
            <text:p text:style-name="內文"><text:span text:style-name="T526">　</text:span><text:span text:style-name="T527">その他注意すべきこ</text:span><text:span text:style-name="T528">などをお願いいたします。</text:span></text:p>
          </table:table-cell>
        </table:table-row>
      </table:table>
      <text:p text:style-name="P529"><text:span text:style-name="T530">5.</text:span><text:span text:style-name="T531">是否有文藻校友任職於貴公司？</text:span><text:span text:style-name="T532"><text:s text:c="2"/></text:span><text:span text:style-name="T533">Is there any Wenzao graduate working in your<text:s/></text:span><text:span text:style-name="T534">institution</text:span><text:span text:style-name="T535"><text:s/>currently?<text:s/></text:span><text:span text:style-name="T536"><text:tab/></text:span><text:span text:style-name="T537">本学</text:span><text:span text:style-name="T538">出身者が貴社</text:span><text:span text:style-name="T539">にて、ご勤務させていただいてる場合はご教示をお願いいたします。</text:span></text:p>
      <text:p text:style-name="P540"/>
      <text:p text:style-name="內文"><text:span text:style-name="T541">□</text:span><text:span text:style-name="T542"><text:s/></text:span><text:span text:style-name="T543">是</text:span><text:span text:style-name="T544"><text:s/>Yes<text:s/></text:span><text:span text:style-name="T545"><text:s/></text:span><text:span text:style-name="T546">□</text:span><text:span text:style-name="T547"><text:s/></text:span><text:span text:style-name="T548">否</text:span><text:span text:style-name="T549"><text:s/>No</text:span></text:p>
      <text:p text:style-name="P550"/>
      <text:p text:style-name="P551"><text:span text:style-name="T552">姓名：</text:span><text:span text:style-name="T553"><text:s/></text:span><text:span text:style-name="T554"><text:s text:c="12"/></text:span><text:span text:style-name="T555"><text:s text:c="2"/></text:span><text:span text:style-name="T556">科系：</text:span><text:span text:style-name="T557"><text:s/></text:span><text:span text:style-name="T558"><text:s text:c="9"/></text:span><text:span text:style-name="T559"><text:s/></text:span><text:span text:style-name="T560">電話：</text:span><text:span text:style-name="T561"><text:s/></text:span><text:span text:style-name="T562"><text:s text:c="15"/></text:span></text:p>
      <text:p text:style-name="P563">Name <text:s text:c="15"/>Major <text:s text:c="12"/>Tel. No.<text:tab/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style21" style:family="text">
      <style:text-properties style:use-window-font-color="tru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頁尾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dc:description/>
    <dc:subject/>
    <meta:initial-creator>Wenzao</meta:initial-creator>
    <dc:creator>Windows 使用者</dc:creator>
    <meta:creation-date>2021-01-28T02:30:00Z</meta:creation-date>
    <dc:date>2021-01-28T02:31:00Z</dc:date>
    <meta:print-date>2011-11-09T01:4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6" meta:character-count="3122" meta:row-count="22" meta:non-whitespace-character-count="2662"/>
  </office:meta>
</office:document-meta>
</file>