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top="0.1666in" fo:margin-bottom="0.1666in" fo:line-height="0.2222in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1.2194in" style:use-optimal-column-width="false"/>
    </style:style>
    <style:style style:name="TableColumn11" style:family="table-column">
      <style:table-column-properties style:column-width="1.556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25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9" style:family="table">
      <style:table-properties style:width="7.102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23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 fo:margin-right="0.4444in"/>
    </style:style>
    <style:style style:name="T30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1" style:parent-style-name="預設段落字型" style:family="text">
      <style:text-properties style:font-name-asian="MS Mincho" fo:color="#FF0000" fo:font-size="8pt" style:font-size-asian="8pt" style:font-size-complex="8pt" style:language-asian="ja" style:country-asian="JP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3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34" style:parent-style-name="預設段落字型" style:family="text">
      <style:text-properties style:font-name-asian="標楷體" fo:color="#000000" fo:font-size="8pt" style:font-size-asian="8pt" style:font-size-complex="8pt" style:language-asian="ja" style:country-asian="JP"/>
    </style:style>
    <style:style style:name="TableRow35" style:family="table-row">
      <style:table-row-properties style:min-row-height="0.368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MS Mincho" fo:color="#FF0000" style:language-asian="ja" style:country-asian="JP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56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-asian="MS Mincho" fo:color="#000000" style:language-asian="ja" style:country-asian="JP"/>
    </style:style>
    <style:style style:name="P71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72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73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84" style:parent-style-name="內文" style:family="paragraph">
      <style:paragraph-properties fo:text-align="center" fo:line-height="150%"/>
      <style:text-properties style:font-name-asian="標楷體" fo:color="#000000"/>
    </style:style>
    <style:style style:name="P8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93" style:parent-style-name="內文" style:family="paragraph">
      <style:paragraph-properties fo:text-align="center" fo:line-height="150%"/>
      <style:text-properties style:font-name-asian="標楷體" fo:color="#000000"/>
    </style:style>
    <style:style style:name="P9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02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03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MS Mincho" fo:color="#FF0000" style:language-asian="ja" style:country-asian="JP"/>
    </style:style>
    <style:style style:name="P109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0" style:parent-style-name="內文" style:family="paragraph">
      <style:paragraph-properties fo:text-align="center" fo:line-height="150%"/>
      <style:text-properties style:font-name-asian="標楷體" fo:color="#000000" style:language-asian="ja" style:country-asian="JP"/>
    </style:style>
    <style:style style:name="P111" style:parent-style-name="內文" style:family="paragraph">
      <style:paragraph-properties fo:margin-left="0.125in">
        <style:tab-stops/>
      </style:paragraph-properties>
      <style:text-properties style:font-name-asian="標楷體" fo:color="#000000" style:language-asian="ja" style:country-asian="JP"/>
    </style:style>
    <style:style style:name="P112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14" style:family="table-column">
      <style:table-column-properties style:column-width="1.2562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0.6895in"/>
    </style:style>
    <style:style style:name="TableColumn117" style:family="table-column">
      <style:table-column-properties style:column-width="1.6729in"/>
    </style:style>
    <style:style style:name="TableColumn118" style:family="table-column">
      <style:table-column-properties style:column-width="1.9812in"/>
    </style:style>
    <style:style style:name="Table113" style:family="table">
      <style:table-properties style:width="7.175in" fo:margin-left="0in" table:align="left"/>
    </style:style>
    <style:style style:name="TableRow119" style:family="table-row">
      <style:table-row-properties style:min-row-height="0.206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TableRow136" style:family="table-row">
      <style:table-row-properties style:min-row-height="0.2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 style:language-asian="ja" style:country-asian="JP"/>
    </style:style>
    <style:style style:name="P13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4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4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44" style:parent-style-name="內文" style:family="paragraph">
      <style:paragraph-properties fo:text-align="justify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0" style:parent-style-name="內文" style:family="paragraph">
      <style:paragraph-properties fo:text-align="justify" fo:margin-left="0.25in">
        <style:tab-stops/>
      </style:paragraph-properties>
    </style:style>
    <style:style style:name="T161" style:parent-style-name="預設段落字型" style:family="text">
      <style:text-properties style:font-name-asian="MS Mincho" fo:color="#FF0000" style:language-asian="ja" style:country-asian="JP"/>
    </style:style>
    <style:style style:name="P162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3" style:parent-style-name="內文" style:family="paragraph">
      <style:paragraph-properties fo:text-align="justify" fo:margin-left="0.25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66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7" style:parent-style-name="內文" style:family="paragraph">
      <style:paragraph-properties fo:text-align="justify" fo:margin-left="0.25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text-align="justify" fo:margin-left="0.25in">
        <style:tab-stops/>
      </style:paragraph-properties>
      <style:text-properties style:font-name-asian="MS Mincho" fo:color="#FF0000" style:language-asian="ja" style:country-asian="JP"/>
    </style:style>
    <style:style style:name="P170" style:parent-style-name="內文" style:family="paragraph">
      <style:paragraph-properties fo:text-align="justify" fo:margin-left="0.25in">
        <style:tab-stops/>
      </style:paragraph-properties>
    </style:style>
    <style:style style:name="T171" style:parent-style-name="預設段落字型" style:family="text">
      <style:text-properties style:font-name-asian="MS Mincho" fo:color="#FF0000" style:language-asian="ja" style:country-asian="JP"/>
    </style:style>
    <style:style style:name="TableRow172" style:family="table-row">
      <style:table-row-properties style:min-row-height="0.206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MS Mincho" fo:color="#FF0000" style:language-asian="ja" style:country-asian="JP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color="#000000"/>
    </style:style>
    <style:style style:name="P180" style:parent-style-name="內文" style:family="paragraph">
      <style:paragraph-properties fo:text-align="justify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85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86" style:family="table-row">
      <style:table-row-properties style:min-row-height="0.206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/>
    </style:style>
    <style:style style:name="P189" style:parent-style-name="內文" style:list-style-name="LFO2" style:family="paragraph">
      <style:paragraph-properties fo:text-align="justify" fo:margin-left="0.0833in" fo:text-indent="-0.0833in">
        <style:tab-stops>
          <style:tab-stop style:type="left" style:position="0.1666in"/>
        </style:tab-stops>
      </style:paragraph-properties>
      <style:text-properties style:font-name-asian="標楷體" fo:color="#000000"/>
    </style:style>
    <style:style style:name="P19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94" style:parent-style-name="內文" style:family="paragraph">
      <style:paragraph-properties fo:text-align="justify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fo:color="#000000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P200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01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202" style:parent-style-name="內文" style:list-style-name="LFO1" style:family="paragraph">
      <style:paragraph-properties fo:break-before="page"/>
      <style:text-properties style:font-name-asian="標楷體" fo:font-weight="bold" style:font-weight-asian="bold" fo:color="#000000"/>
    </style:style>
    <style:style style:name="TableColumn204" style:family="table-column">
      <style:table-column-properties style:column-width="1.1819in" style:use-optimal-column-width="false"/>
    </style:style>
    <style:style style:name="TableColumn205" style:family="table-column">
      <style:table-column-properties style:column-width="1.4166in" style:use-optimal-column-width="false"/>
    </style:style>
    <style:style style:name="TableColumn206" style:family="table-column">
      <style:table-column-properties style:column-width="1.4166in" style:use-optimal-column-width="false"/>
    </style:style>
    <style:style style:name="TableColumn207" style:family="table-column">
      <style:table-column-properties style:column-width="1.3333in" style:use-optimal-column-width="false"/>
    </style:style>
    <style:style style:name="TableColumn208" style:family="table-column">
      <style:table-column-properties style:column-width="1.8333in" style:use-optimal-column-width="false"/>
    </style:style>
    <style:style style:name="Table203" style:family="table">
      <style:table-properties style:width="7.1819in" fo:margin-left="-0.0791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MS Mincho" fo:color="#000000" style:language-asian="ja" style:country-asian="JP"/>
    </style:style>
    <style:style style:name="T218" style:parent-style-name="預設段落字型" style:family="text">
      <style:text-properties style:font-name-asian="MS Mincho" fo:color="#FF0000" style:language-asian="ja" style:country-asian="JP"/>
    </style:style>
    <style:style style:name="T219" style:parent-style-name="預設段落字型" style:family="text">
      <style:text-properties style:font-name-asian="MS Mincho" fo:color="#000000" style:language-asian="ja" style:country-asian="JP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 style:language-asian="ja" style:country-asian="JP"/>
    </style:style>
    <style:style style:name="T225" style:parent-style-name="預設段落字型" style:family="text">
      <style:text-properties style:font-name-asian="MS Mincho" fo:color="#000000" style:language-asian="ja" style:country-asian="JP"/>
    </style:style>
    <style:style style:name="T226" style:parent-style-name="預設段落字型" style:family="text">
      <style:text-properties style:font-name-asian="MS Mincho" fo:color="#FF0000" style:language-asian="ja" style:country-asian="JP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MS Mincho" fo:color="#FF0000" style:language-asian="ja" style:country-asian="JP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000000" style:language-asian="ja" style:country-asian="J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MS Mincho" fo:color="#FF0000" style:language-asian="ja" style:country-asian="JP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TableRow242" style:family="table-row">
      <style:table-row-properties style:min-row-height="0.5729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size-complex="12pt"/>
    </style:style>
    <style:style style:name="P253" style:parent-style-name="內文" style:family="paragraph">
      <style:paragraph-properties fo:text-indent="0.3333in"/>
      <style:text-properties style:font-name-asian="標楷體" style:font-size-complex="12pt"/>
    </style:style>
    <style:style style:name="P254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256" style:family="table-column">
      <style:table-column-properties style:column-width="1.0597in"/>
    </style:style>
    <style:style style:name="TableColumn257" style:family="table-column">
      <style:table-column-properties style:column-width="1.3486in"/>
    </style:style>
    <style:style style:name="TableColumn258" style:family="table-column">
      <style:table-column-properties style:column-width="2.3916in"/>
    </style:style>
    <style:style style:name="TableColumn259" style:family="table-column">
      <style:table-column-properties style:column-width="2.275in"/>
    </style:style>
    <style:style style:name="Table255" style:family="table">
      <style:table-properties style:width="7.07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Wingdings" style:font-name-asian="Wingdings" style:font-name-complex="Wingdings" fo:color="#000000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Row272" style:family="table-row">
      <style:table-row-properties style:min-row-height="0.270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color="#000000"/>
    </style:style>
    <style:style style:name="P275" style:parent-style-name="內文" style:family="paragraph">
      <style:paragraph-properties fo:text-align="justify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color="#000000"/>
    </style:style>
    <style:style style:name="TableRow283" style:family="table-row">
      <style:table-row-properties style:min-row-height="1.2395in"/>
    </style:style>
    <style:style style:name="P284" style:parent-style-name="內文" style:family="paragraph">
      <style:paragraph-properties fo:text-align="justify"/>
      <style:text-properties style:font-name-asian="標楷體" fo:color="#000000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Cell28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Yu Mincho" style:font-name-asian="Yu Mincho" fo:color="#000000" style:language-asian="ja" style:country-asian="JP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text-properties style:font-name-asian="標楷體" fo:color="#000000"/>
    </style:style>
    <style:style style:name="TableCell3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text-properties style:font-name-asian="MS Mincho" fo:color="#000000" style:language-asian="ja" style:country-asian="JP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text-properties style:font-name-asian="MS Mincho" fo:color="#FF0000" style:language-asian="ja" style:country-asian="JP"/>
    </style:style>
    <style:style style:name="P323" style:parent-style-name="內文" style:family="paragraph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text-properties style:font-name-asian="MS Mincho" fo:color="#FF0000" style:language-asian="ja" style:country-asian="JP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30" style:parent-style-name="內文" style:family="paragraph">
      <style:paragraph-properties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-asian="標楷體" fo:color="#000000" style:language-asian="ja" style:country-asian="JP"/>
    </style:style>
    <style:style style:name="T332" style:parent-style-name="預設段落字型" style:family="text">
      <style:text-properties style:font-name-asian="標楷體" fo:color="#000000" style:language-asian="ja" style:country-asian="JP"/>
    </style:style>
    <style:style style:name="P333" style:parent-style-name="內文" style:family="paragraph">
      <style:paragraph-properties fo:margin-left="0.1666in" fo:text-indent="-0.1666in">
        <style:tab-stops/>
      </style:paragraph-properties>
      <style:text-properties style:font-name-asian="MS Mincho" fo:color="#FF0000" style:language-asian="ja" style:country-asian="JP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 fo:color="#000000"/>
    </style:style>
    <style:style style:name="P339" style:parent-style-name="內文" style:family="paragraph">
      <style:paragraph-properties fo:text-align="justify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fo:text-align="center"/>
      <style:text-properties style:font-name-asian="MS Mincho" fo:color="#FF0000" style:language-asian="ja" style:country-asian="JP"/>
    </style:style>
    <style:style style:name="P344" style:parent-style-name="內文" style:family="paragraph">
      <style:paragraph-properties fo:text-align="center"/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color="#000000"/>
    </style:style>
    <style:style style:name="P347" style:parent-style-name="內文" style:family="paragraph">
      <style:text-properties style:font-name-asian="標楷體" fo:color="#000000"/>
    </style:style>
    <style:style style:name="P348" style:parent-style-name="內文" style:family="paragraph">
      <style:text-properties style:font-name-asian="標楷體" fo:color="#000000"/>
    </style:style>
    <style:style style:name="P349" style:parent-style-name="內文" style:family="paragraph">
      <style:text-properties style:font-name-asian="標楷體" fo:color="#000000"/>
    </style:style>
    <style:style style:name="P350" style:parent-style-name="內文" style:family="paragraph">
      <style:text-properties style:font-name-asian="標楷體" fo:color="#000000"/>
    </style:style>
    <style:style style:name="P351" style:parent-style-name="內文" style:family="paragraph">
      <style:paragraph-properties fo:break-before="page"/>
      <style:text-properties style:font-name-asian="標楷體" fo:color="#000000"/>
    </style:style>
    <style:style style:name="TableColumn353" style:family="table-column">
      <style:table-column-properties style:column-width="1.0597in"/>
    </style:style>
    <style:style style:name="TableColumn354" style:family="table-column">
      <style:table-column-properties style:column-width="1.3486in"/>
    </style:style>
    <style:style style:name="TableColumn355" style:family="table-column">
      <style:table-column-properties style:column-width="4.6666in"/>
    </style:style>
    <style:style style:name="Table352" style:family="table">
      <style:table-properties style:width="7.075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color="#000000"/>
    </style:style>
    <style:style style:name="P359" style:parent-style-name="內文" style:family="paragraph">
      <style:paragraph-properties fo:text-align="justify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list-style-name="LFO2" style:family="paragraph"/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MS Mincho" fo:color="#FF0000" style:language-asian="ja" style:country-asian="JP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color="#FF0000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margin-left="0.25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MS Mincho" style:language-asian="ja" style:country-asian="JP"/>
    </style:style>
    <style:style style:name="T378" style:parent-style-name="預設段落字型" style:family="text">
      <style:text-properties style:font-name-asian="MS Mincho" fo:color="#FF0000" style:language-asian="ja" style:country-asian="JP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list-style-name="LFO2" style:family="paragraph"/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MS Mincho" style:language-asian="ja" style:country-asian="JP"/>
    </style:style>
    <style:style style:name="T383" style:parent-style-name="預設段落字型" style:family="text">
      <style:text-properties style:font-name-asian="MS Mincho" fo:color="#FF0000" style:language-asian="ja" style:country-asian="JP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margin-left="0.25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MS Mincho" fo:color="#FF0000" style:language-asian="ja" style:country-asian="JP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新細明體" style:font-name-complex="新細明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MS Mincho" style:language-asian="ja" style:country-asian="JP"/>
    </style:style>
    <style:style style:name="T402" style:parent-style-name="預設段落字型" style:family="text">
      <style:text-properties style:font-name-asian="MS Mincho" fo:color="#FF0000" style:language-asian="ja" style:country-asian="JP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indent="0.1666in"/>
      <style:text-properties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 fo:color="#000000"/>
    </style:style>
    <style:style style:name="P410" style:parent-style-name="內文" style:family="paragraph">
      <style:paragraph-properties fo:text-align="justify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list-style-name="LFO2" style:family="paragraph"/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MS Mincho" style:language-asian="ja" style:country-asian="JP"/>
    </style:style>
    <style:style style:name="T417" style:parent-style-name="預設段落字型" style:family="text">
      <style:text-properties style:font-name-asian="MS Mincho" fo:color="#FF0000" style:language-asian="ja" style:country-asian="JP"/>
    </style:style>
    <style:style style:name="P418" style:parent-style-name="內文" style:list-style-name="LFO2" style:family="paragraph"/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MS Mincho" style:language-asian="ja" style:country-asian="JP"/>
    </style:style>
    <style:style style:name="T421" style:parent-style-name="預設段落字型" style:family="text">
      <style:text-properties style:font-name-asian="MS Mincho" fo:color="#FF0000" style:language-asian="ja" style:country-asian="JP"/>
    </style:style>
    <style:style style:name="P422" style:parent-style-name="內文" style:list-style-name="LFO2" style:family="paragraph"/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MS Mincho" style:language-asian="ja" style:country-asian="JP"/>
    </style:style>
    <style:style style:name="T425" style:parent-style-name="預設段落字型" style:family="text">
      <style:text-properties style:font-name-asian="MS Mincho" fo:color="#FF0000" style:language-asian="ja" style:country-asian="JP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color="#000000"/>
    </style:style>
    <style:style style:name="P429" style:parent-style-name="內文" style:family="paragraph">
      <style:paragraph-properties fo:text-align="justify"/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color="#000000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list-style-name="LFO2" style:family="paragraph">
      <style:text-properties style:font-name-asian="標楷體"/>
    </style:style>
    <style:style style:name="P436" style:parent-style-name="內文" style:family="paragraph">
      <style:paragraph-properties fo:text-indent="0.1666in"/>
    </style:style>
    <style:style style:name="T437" style:parent-style-name="預設段落字型" style:family="text">
      <style:text-properties style:font-name-asian="MS Mincho" fo:color="#FF0000" style:language-asian="ja" style:country-asian="JP"/>
    </style:style>
    <style:style style:name="P438" style:parent-style-name="內文" style:list-style-name="LFO2" style:family="paragraph">
      <style:text-properties style:font-name-asian="標楷體"/>
    </style:style>
    <style:style style:name="P439" style:parent-style-name="內文" style:family="paragraph">
      <style:paragraph-properties fo:text-indent="0.1666in"/>
    </style:style>
    <style:style style:name="T440" style:parent-style-name="預設段落字型" style:family="text">
      <style:text-properties style:font-name-asian="MS Mincho" fo:color="#FF0000" style:language-asian="ja" style:country-asian="JP"/>
    </style:style>
    <style:style style:name="P441" style:parent-style-name="內文" style:list-style-name="LFO2" style:family="paragraph">
      <style:text-properties style:font-name-asian="標楷體"/>
    </style:style>
    <style:style style:name="P442" style:parent-style-name="內文" style:family="paragraph">
      <style:paragraph-properties fo:text-indent="0.1666in"/>
      <style:text-properties style:font-name-asian="MS Mincho" fo:color="#FF0000" style:language-asian="ja" style:country-asian="JP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 fo:color="#000000"/>
    </style:style>
    <style:style style:name="P445" style:parent-style-name="內文" style:family="paragraph">
      <style:text-properties style:font-name-asian="標楷體" fo:font-weight="bold" style:font-weight-asian="bold" fo:color="#000000"/>
    </style:style>
    <style:style style:name="TableColumn447" style:family="table-column">
      <style:table-column-properties style:column-width="7.1027in"/>
    </style:style>
    <style:style style:name="Table446" style:family="table">
      <style:table-properties style:width="7.1027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P457" style:parent-style-name="內文" style:family="paragraph">
      <style:text-properties style:font-name-asian="標楷體" fo:color="#000000"/>
    </style:style>
    <style:style style:name="P458" style:parent-style-name="內文" style:family="paragraph">
      <style:text-properties style:font-name-asian="標楷體" fo:color="#000000"/>
    </style:style>
    <style:style style:name="P459" style:parent-style-name="內文" style:list-style-name="LFO3" style:family="paragraph"/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MS Mincho" fo:color="#000000" style:language-asian="ja" style:country-asian="JP"/>
    </style:style>
    <style:style style:name="T463" style:parent-style-name="預設段落字型" style:family="text">
      <style:text-properties style:font-name-asian="MS Mincho" fo:color="#FF0000" style:language-asian="ja" style:country-asian="JP"/>
    </style:style>
    <style:style style:name="P464" style:parent-style-name="內文" style:list-style-name="LFO3" style:family="paragraph"/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MS Mincho" fo:color="#000000" style:language-asian="ja" style:country-asian="JP"/>
    </style:style>
    <style:style style:name="T468" style:parent-style-name="預設段落字型" style:family="text">
      <style:text-properties style:font-name-asian="MS Mincho" fo:color="#FF0000" style:language-asian="ja" style:country-asian="JP"/>
    </style:style>
    <style:style style:name="P469" style:parent-style-name="內文" style:list-style-name="LFO3" style:family="paragraph"/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MS Mincho" fo:color="#000000" style:language-asian="ja" style:country-asian="JP"/>
    </style:style>
    <style:style style:name="P473" style:parent-style-name="內文" style:family="paragraph">
      <style:paragraph-properties fo:text-indent="0.3333in"/>
    </style:style>
    <style:style style:name="T474" style:parent-style-name="預設段落字型" style:family="text">
      <style:text-properties style:font-name-asian="MS Mincho" fo:color="#FF0000" style:language-asian="ja" style:country-asian="JP"/>
    </style:style>
    <style:style style:name="P475" style:parent-style-name="內文" style:list-style-name="LFO3" style:family="paragraph">
      <style:text-properties style:font-name-asian="標楷體" fo:color="#000000"/>
    </style:style>
    <style:style style:name="T476" style:parent-style-name="預設段落字型" style:family="text">
      <style:text-properties style:font-name-asian="MS Mincho" fo:color="#000000" style:language-asian="ja" style:country-asian="JP"/>
    </style:style>
    <style:style style:name="T477" style:parent-style-name="預設段落字型" style:family="text">
      <style:text-properties style:font-name-asian="MS Mincho" fo:color="#FF0000" style:language-asian="ja" style:country-asian="JP"/>
    </style:style>
    <style:style style:name="T478" style:parent-style-name="預設段落字型" style:family="text">
      <style:text-properties style:font-name-asian="標楷體" fo:font-weight="bold" style:font-weight-asian="bold" fo:color="#000000"/>
    </style:style>
    <style:style style:name="T479" style:parent-style-name="預設段落字型" style:family="text">
      <style:text-properties style:font-name-asian="標楷體" fo:font-weight="bold" style:font-weight-asian="bold" fo:color="#000000"/>
    </style:style>
    <style:style style:name="T480" style:parent-style-name="預設段落字型" style:family="text">
      <style:text-properties style:font-name-asian="標楷體" fo:font-weight="bold" style:font-weight-asian="bold" fo:color="#000000"/>
    </style:style>
    <style:style style:name="T481" style:parent-style-name="預設段落字型" style:family="text">
      <style:text-properties style:font-name-asian="標楷體" fo:font-weight="bold" style:font-weight-asian="bold" fo:color="#000000"/>
    </style:style>
    <style:style style:name="T482" style:parent-style-name="預設段落字型" style:family="text">
      <style:text-properties style:font-name-asian="MS Mincho" fo:font-weight="bold" style:font-weight-asian="bold" fo:color="#FF0000" style:language-asian="ja" style:country-asian="JP"/>
    </style:style>
    <style:style style:name="P483" style:parent-style-name="內文" style:family="paragraph">
      <style:text-properties style:font-name-asian="標楷體" fo:font-weight="bold" style:font-weight-asian="bold" fo:color="#000000" style:language-asian="ja" style:country-asian="JP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P48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T49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weight="bold" style:font-weight-asian="bold" fo:color="#000000"/>
    </style:style>
    <style:style style:name="T495" style:parent-style-name="預設段落字型" style:family="text">
      <style:text-properties style:font-name-asian="標楷體" fo:font-weight="bold" style:font-weight-asian="bold" fo:color="#000000"/>
    </style:style>
    <style:style style:name="T496" style:parent-style-name="預設段落字型" style:family="text">
      <style:text-properties style:font-name-asian="標楷體" fo:font-weight="bold" style:font-weight-asian="bold" fo:color="#000000"/>
    </style:style>
    <style:style style:name="T4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weight="bold" style:font-weight-asian="bold" fo:color="#000000"/>
    </style:style>
    <style:style style:name="T499" style:parent-style-name="預設段落字型" style:family="text">
      <style:text-properties style:font-name-asian="標楷體" fo:font-weight="bold" style:font-weight-asian="bold" fo:color="#000000"/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T5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503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</office:automatic-styles>
  <office:body>
    <office:text text:use-soft-page-breaks="true">
      <text:p text:style-name="P1"><text:span text:style-name="T4">文藻外語大學</text:span></text:p>
      <text:p text:style-name="P5"><text:span text:style-name="T6">校外實習機構提供實習職缺需求表</text:span></text:p>
      <text:p text:style-name="P7">Internship Questionnaire</text:p>
      <text:p text:style-name="P8">(本表經公司蓋章後可視作實習合約之附件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機構名稱</text:span></text:p>
            <text:p text:style-name="P20">Name of Institution</text:p>
          </table:table-cell>
          <table:table-cell table:style-name="TableCell21" table:number-columns-spanned="2">
            <text:p text:style-name="P22">会社名のご記入を</text:p>
            <text:p text:style-name="P23">お願いいたします。</text:p>
          </table:table-cell>
          <table:covered-table-cell/>
          <table:table-cell table:style-name="TableCell24">
            <text:p text:style-name="P25"><text:span text:style-name="T26">統一編號</text:span></text:p>
            <text:p text:style-name="P27">Unified Business <text:s/>No.</text:p>
          </table:table-cell>
          <table:table-cell table:style-name="TableCell28" table:number-columns-spanned="2">
            <text:p text:style-name="P29"><text:span text:style-name="T30">ここは、台湾の会社に割り振られている「統一編号」を記入する欄のため、無記入</text:span><text:span text:style-name="T31">でお願いいたします。</text:span><text:span text:style-name="T32">(</text:span><text:span text:style-name="T33">公家單位可免填</text:span><text:span text:style-name="T34">)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機構網址或部落格</text:span><text:span text:style-name="T39"><text:s/>Website or Blog</text:span></text:p>
          </table:table-cell>
          <table:covered-table-cell/>
          <table:table-cell table:style-name="TableCell40" table:number-columns-spanned="4">
            <text:p text:style-name="P41">会社のホームページアドレスをご記入ください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地址</text:span><text:span text:style-name="T46">Address</text:span></text:p>
          </table:table-cell>
          <table:table-cell table:style-name="TableCell47" table:number-columns-spanned="5">
            <text:p text:style-name="P48">実習先のご住所をご記入をお願い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承辦人</text:span></text:p>
            <text:p text:style-name="P53">Contact Person</text:p>
          </table:table-cell>
          <table:table-cell table:style-name="TableCell54" table:number-columns-spanned="2">
            <text:p text:style-name="P55">実習の現場責任者名</text:p>
            <text:p text:style-name="P56">をご記入ください</text:p>
          </table:table-cell>
          <table:covered-table-cell/>
          <table:table-cell table:style-name="TableCell57" table:number-columns-spanned="2" table:number-rows-spanned="5">
            <text:p text:style-name="P58"><text:span text:style-name="T59">公</text:span></text:p>
            <text:p text:style-name="P60"><text:span text:style-name="T61">司</text:span></text:p>
            <text:p text:style-name="P62"><text:span text:style-name="T63">認</text:span></text:p>
            <text:p text:style-name="P64"><text:span text:style-name="T65">證</text:span></text:p>
            <text:p text:style-name="P66"><text:span text:style-name="T67">章</text:span></text:p>
            <text:p text:style-name="P68">Company Seal</text:p>
          </table:table-cell>
          <table:covered-table-cell/>
          <table:table-cell table:style-name="TableCell69" table:number-rows-spanned="5">
            <text:p text:style-name="P70"/>
            <text:p text:style-name="P71">無記入でお願いいたします</text:p>
            <text:p text:style-name="P72"/>
            <text:p text:style-name="P73"/>
            <text:p text:style-name="P74"><text:span text:style-name="T75">認證日期：</text:span></text:p>
            <text:p text:style-name="P76">Date:</text:p>
          </table:table-cell>
        </table:table-row>
        <table:table-row table:style-name="TableRow77">
          <table:table-cell table:style-name="TableCell78">
            <text:p text:style-name="P79"><text:span text:style-name="T80">電話</text:span><text:span text:style-name="T81"><text:s/>TEL</text:span></text:p>
          </table:table-cell>
          <table:table-cell table:style-name="TableCell82" table:number-columns-spanned="2">
            <text:p text:style-name="P83">会社の電話</text:p>
          </table: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傳真</text:span><text:span text:style-name="T90">FAX</text:span></text:p>
          </table:table-cell>
          <table:table-cell table:style-name="TableCell91" table:number-columns-spanned="2">
            <text:p text:style-name="P92">会社のFAX</text:p>
          </table: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手機</text:span><text:span text:style-name="T99"><text:s/>Cell Phone<text:s/></text:span></text:p>
          </table:table-cell>
          <table:table-cell table:style-name="TableCell100" table:number-columns-spanned="2">
            <text:p text:style-name="P101">現場責任者の携帯番号</text:p>
          </table: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2">
            <text:p text:style-name="P108">現場責任者のメールアドレス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</table:table>
      <text:p text:style-name="P111"/>
      <text:list text:style-name="LFO1" text:continue-numbering="true">
        <text:list-item>
          <text:p text:style-name="P112">請勾選貴機構可提供實習職缺<text:s/>(Please tick the internship period your institution will offer)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實習類別</text:p>
            <text:p text:style-name="P122">Type</text:p>
          </table:table-cell>
          <table:table-cell table:style-name="TableCell123">
            <text:p text:style-name="P124">起迄日期<text:s/></text:p>
            <text:p text:style-name="P125">Period</text:p>
          </table:table-cell>
          <table:table-cell table:style-name="TableCell126">
            <text:p text:style-name="P127">週數Weeks</text:p>
          </table:table-cell>
          <table:table-cell table:style-name="TableCell128">
            <text:p text:style-name="P129">時數</text:p>
            <text:p text:style-name="P130">Hours</text:p>
          </table:table-cell>
          <table:table-cell table:style-name="TableCell131">
            <text:p text:style-name="P132">甄選方式</text:p>
            <text:p text:style-name="P133"><text:span text:style-name="T134">Selection Method</text:span></text:p>
            <text:p text:style-name="P135">選抜の方法に関しまして</text:p>
          </table:table-cell>
        </table:table-row>
        <table:table-row table:style-name="TableRow136">
          <table:table-cell table:style-name="TableCell137">
            <text:p text:style-name="P138"/>
            <text:p text:style-name="P139">□學期實習</text:p>
            <text:p text:style-name="P140">One semester</text:p>
            <text:p text:style-name="P141">学期内の実習</text:p>
          </table:table-cell>
          <table:table-cell table:style-name="TableCell142">
            <text:p text:style-name="P143">月<text:s/>日~ <text:s/>月<text:s/>日</text:p>
            <text:p text:style-name="P144">From____ to ____</text:p>
          </table:table-cell>
          <table:table-cell table:style-name="TableCell145">
            <text:p text:style-name="P146">18</text:p>
          </table:table-cell>
          <table:table-cell table:style-name="TableCell147">
            <text:p text:style-name="P148"><text:span text:style-name="T149">□</text:span><text:span text:style-name="T150">4.5</text:span><text:span text:style-name="T151">個月(</text:span><text:span text:style-name="T152">720</text:span><text:span text:style-name="T153">小時</text:span><text:span text:style-name="T154">)4.5months(</text:span><text:span text:style-name="T155">720<text:s/></text:span><text:span text:style-name="T156">hrs</text:span><text:span text:style-name="T157">)</text:span></text:p>
          </table:table-cell>
          <table:table-cell table:style-name="TableCell158" table:number-rows-spanned="3">
            <text:list text:style-name="LFO2" text:continue-numbering="true">
              <text:list-item>
                <text:p text:style-name="P159">學生至公司面談<text:s/>On-site Interview</text:p>
              </text:list-item>
            </text:list>
            <text:p text:style-name="P160"><text:span text:style-name="T161">会社で面接</text:span></text:p>
            <text:list text:style-name="LFO2" text:continue-numbering="true">
              <text:list-item>
                <text:p text:style-name="P162">由本校分發</text:p>
              </text:list-item>
            </text:list>
            <text:p text:style-name="P163"><text:span text:style-name="T164">Nominated by Wenzao</text:span></text:p>
            <text:p text:style-name="P165">大学側で選抜</text:p>
            <text:list text:style-name="LFO2" text:continue-numbering="true">
              <text:list-item>
                <text:p text:style-name="P166">其他Other:</text:p>
              </text:list-item>
            </text:list>
            <text:p text:style-name="P167"><text:span text:style-name="T168">(please specify)</text:span></text:p>
            <text:p text:style-name="P169">その他の場合は、</text:p>
            <text:p text:style-name="P170"><text:span text:style-name="T171">具体的に方法を記入</text:span></text:p>
          </table:table-cell>
        </table:table-row>
        <table:table-row table:style-name="TableRow172">
          <table:table-cell table:style-name="TableCell173">
            <text:p text:style-name="P174">□暑假實習</text:p>
            <text:p text:style-name="P175"><text:span text:style-name="T176">Summer Break</text:span></text:p>
            <text:p text:style-name="P177">夏休みの実習</text:p>
          </table:table-cell>
          <table:table-cell table:style-name="TableCell178">
            <text:p text:style-name="P179">7月1日~ 8月31<text:s/>日</text:p>
            <text:p text:style-name="P180">From July 1 to August 31</text:p>
          </table:table-cell>
          <table:table-cell table:style-name="TableCell181">
            <text:p text:style-name="P182">8</text:p>
          </table:table-cell>
          <table:table-cell table:style-name="TableCell183">
            <text:list text:style-name="LFO2" text:continue-numbering="true">
              <text:list-item>
                <text:p text:style-name="P184">320小時（含）以上Above 320 hrs</text:p>
              </text:list-item>
            </text:list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  <text:list text:style-name="LFO2" text:continue-numbering="true">
              <text:list-item>
                <text:p text:style-name="P189">其他Others<text:s/></text:p>
              </text:list-item>
            </text:list>
            <text:p text:style-name="P190">(please specify)</text:p>
            <text:p text:style-name="P191"/>
          </table:table-cell>
          <table:table-cell table:style-name="TableCell192">
            <text:p text:style-name="P193">月<text:s/>日~ <text:s/>月<text:s/>日</text:p>
            <text:p text:style-name="P194">From____<text:s/>to ____</text:p>
          </table:table-cell>
          <table:table-cell table:style-name="TableCell195">
            <text:p text:style-name="P196">___週</text:p>
          </table:table-cell>
          <table:table-cell table:style-name="TableCell197">
            <text:p text:style-name="P198">時數說明：</text:p>
            <text:p text:style-name="P199">Total hours:</text:p>
          </table:table-cell>
          <table:covered-table-cell>
            <text:p text:style-name="P200"/>
          </table:covered-table-cell>
        </table:table-row>
      </table:table>
      <text:p text:style-name="P201"/>
      <text:soft-page-break/>
      <text:list text:style-name="LFO1" text:continue-numbering="true">
        <text:list-item>
          <text:p text:style-name="P202"><text:s/>實習工作說明<text:s/>Job Summary：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部門</text:span></text:p>
            <text:p text:style-name="P213">Department<text:s/></text:p>
          </table:table-cell>
          <table:table-cell table:style-name="TableCell214">
            <text:p text:style-name="P215"><text:span text:style-name="T216">工作</text:span><text:span text:style-name="T217">（</text:span><text:span text:style-name="T218">仕事</text:span><text:span text:style-name="T219">）</text:span><text:span text:style-name="T220">內容</text:span></text:p>
            <text:p text:style-name="P221">Job Description</text:p>
          </table:table-cell>
          <table:table-cell table:style-name="TableCell222">
            <text:p text:style-name="P223"><text:span text:style-name="T224">應具備之技能</text:span><text:span text:style-name="T225"><text:line-break/></text:span><text:span text:style-name="T226">必要なスキル</text:span></text:p>
            <text:p text:style-name="P227">Skills Required</text:p>
          </table:table-cell>
          <table:table-cell table:style-name="TableCell228">
            <text:p text:style-name="P229"><text:span text:style-name="T230">工作時間</text:span></text:p>
            <text:p text:style-name="P231"><text:span text:style-name="T232">就労時間</text:span></text:p>
            <text:p text:style-name="P233">Working Hours</text:p>
          </table:table-cell>
          <table:table-cell table:style-name="TableCell234">
            <text:p text:style-name="P235"><text:span text:style-name="T236">名額</text:span></text:p>
            <text:p text:style-name="P237"><text:span text:style-name="T238">募集する学科及び人数</text:span></text:p>
            <text:p text:style-name="P239"><text:span text:style-name="T240">Vacancy/Major Preferred</text:span>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 text:c="2"/>日文系<text:s/>系/Major</text:p>
            <text:p text:style-name="P253">________<text:s/>位/No.</text:p>
          </table:table-cell>
        </table:table-row>
      </table:table>
      <text:list text:style-name="LFO1" text:continue-numbering="true">
        <text:list-item>
          <text:p text:style-name="P254">福利<text:s/>Welfare：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請打</text:span><text:span text:style-name="T264"></text:span><text:span text:style-name="T265"><text:s/>Please tick</text:span></text:p>
          </table:table-cell>
          <table:table-cell table:style-name="TableCell266">
            <text:p text:style-name="P267">提供項目</text:p>
            <text:p text:style-name="P268">Items</text:p>
          </table:table-cell>
          <table:table-cell table:style-name="TableCell269" table:number-columns-spanned="2">
            <text:p text:style-name="P270">內容</text:p>
            <text:p text:style-name="P271">Details</text:p>
          </table:table-cell>
          <table:covered-table-cell/>
        </table:table-row>
        <table:table-row table:style-name="TableRow272">
          <table:table-cell table:style-name="TableCell273" table:number-rows-spanned="2">
            <text:p text:style-name="P274">□提供<text:s/>Yes</text:p>
            <text:p text:style-name="P275">□不提供No</text:p>
          </table:table-cell>
          <table:table-cell table:style-name="TableCell276" table:number-rows-spanned="2">
            <text:p text:style-name="P277"><text:span text:style-name="T278">薪資</text:span></text:p>
            <text:p text:style-name="P279">賃金</text:p>
            <text:p text:style-name="P280">Wage</text:p>
          </table:table-cell>
          <table:table-cell table:style-name="TableCell281" table:number-columns-spanned="2">
            <text:p text:style-name="P282">新台幣NT$<text:s/>：<text:s text:c="11"/>元<text:s/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發薪日期Pay day：______<text:s/></text:p>
            <text:p text:style-name="內文"><text:span text:style-name="T288">計算方式</text:span><text:span text:style-name="T289">paid by (</text:span><text:span text:style-name="T290">￥</text:span><text:span text:style-name="T291">)</text:span><text:span text:style-name="T292">：</text:span></text:p>
            <text:p text:style-name="內文"><text:span text:style-name="T293">□<text:s/></text:span><text:span text:style-name="T294">時薪</text:span><text:span text:style-name="T295">時給</text:span><text:span text:style-name="T296"><text:s/>hour _____</text:span><text:span text:style-name="T297">円</text:span><text:span text:style-name="T298">,</text:span><text:span text:style-name="T299"><text:s/>or</text:span></text:p>
            <text:p text:style-name="內文"><text:span text:style-name="T300">□<text:s/></text:span><text:span text:style-name="T301">日薪</text:span><text:span text:style-name="T302">日当</text:span><text:span text:style-name="T303">day ____</text:span><text:span text:style-name="T304">円</text:span><text:span text:style-name="T305">, or</text:span></text:p>
            <text:p text:style-name="內文"><text:span text:style-name="T306">□<text:s/></text:span><text:span text:style-name="T307">月薪</text:span><text:span text:style-name="T308">月給</text:span><text:span text:style-name="T309"><text:s/></text:span><text:span text:style-name="T310">month____</text:span><text:span text:style-name="T311">円</text:span><text:span text:style-name="T312">, or</text:span></text:p>
            <text:p text:style-name="P313">□<text:s/>其他<text:s/>Other：_____________</text:p>
          </table:table-cell>
          <table:table-cell table:style-name="TableCell314">
            <text:p text:style-name="內文"><text:span text:style-name="T315">匯款方式</text:span><text:span text:style-name="T316">Payment Method</text:span><text:span text:style-name="T317">：</text:span></text:p>
            <text:p text:style-name="P318">支払い方法</text:p>
            <text:p text:style-name="內文"><text:span text:style-name="T319">□</text:span><text:span text:style-name="T320">現金直接撥付學生</text:span><text:span text:style-name="T321"><text:s/></text:span></text:p>
            <text:p text:style-name="P322">現金を直接学生にお渡ししていただく</text:p>
            <text:p text:style-name="P323">by<text:s/>cash to intern directly</text:p>
            <text:p text:style-name="內文"><text:span text:style-name="T324">□</text:span><text:span text:style-name="T325">金融機構匯款予學生</text:span><text:span text:style-name="T326"><text:s/></text:span></text:p>
            <text:p text:style-name="P327">学生の金融機関への振込</text:p>
            <text:p text:style-name="內文"><text:span text:style-name="T328">by bank transfer to intern</text:span></text:p>
            <text:p text:style-name="P329">□金融機構匯款予本校代收</text:p>
            <text:p text:style-name="P330"><text:span text:style-name="T331">代付</text:span><text:span text:style-name="T332"><text:s/></text:span></text:p>
            <text:p text:style-name="P333">学校の金融機関への振込</text:p>
            <text:p text:style-name="P334">depositing into school<text:s/></text:p>
            <text:p text:style-name="P335">account and pay to intern duly</text:p>
          </table:table-cell>
        </table:table-row>
        <table:table-row table:style-name="TableRow336">
          <table:table-cell table:style-name="TableCell337">
            <text:p text:style-name="P338">□提供<text:s/>Yes</text:p>
            <text:p text:style-name="P339">□不提供No</text:p>
          </table:table-cell>
          <table:table-cell table:style-name="TableCell340">
            <text:p text:style-name="P341"><text:span text:style-name="T342">津貼</text:span></text:p>
            <text:p text:style-name="P343">手当</text:p>
            <text:p text:style-name="P344">Allowance</text:p>
          </table:table-cell>
          <table:table-cell table:style-name="TableCell345" table:number-columns-spanned="2">
            <text:p text:style-name="P346">新台幣<text:s/>NT$<text:s/>：<text:s text:c="11"/>元</text:p>
            <text:p text:style-name="P347">計算方式paid by<text:s/>：</text:p>
            <text:p text:style-name="P348">□<text:s/>按日計算dayˍˍ元</text:p>
            <text:p text:style-name="P349">□<text:s/>按次計算times ˍˍ元</text:p>
            <text:p text:style-name="P350">□<text:s/>其他Other ˍˍˍˍˍˍˍˍ</text:p>
          </table:table-cell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□提供<text:s/>Yes</text:p>
            <text:p text:style-name="P359">□不提供No</text:p>
          </table:table-cell>
          <table:table-cell table:style-name="TableCell360">
            <text:p text:style-name="P361"><text:span text:style-name="T362">宿舍</text:span></text:p>
            <text:p text:style-name="P363">Dormitory</text:p>
          </table:table-cell>
          <table:table-cell table:style-name="TableCell364">
            <text:list text:style-name="LFO2" text:continue-numbering="true">
              <text:list-item>
                <text:p text:style-name="P365"><text:span text:style-name="T366">提供免費住宿</text:span><text:span text:style-name="T367">　無料の宿泊先を提供</text:span><text:span text:style-name="T368">Free boarding</text:span><text:span text:style-name="T369">：</text:span><text:span text:style-name="T370">□</text:span><text:span text:style-name="T371">有寢具</text:span><text:span text:style-name="T372">寝具有り</text:span><text:span text:style-name="T373">w/bedding;</text:span></text:p>
              </text:list-item>
            </text:list>
            <text:p text:style-name="P374"><text:span text:style-name="T375">□</text:span><text:span text:style-name="T376">寢具自備</text:span><text:span text:style-name="T377">　</text:span><text:span text:style-name="T378">寝具無し</text:span><text:span text:style-name="T379">w/o bedding</text:span></text:p>
            <text:list text:style-name="LFO2" text:continue-numbering="true">
              <text:list-item>
                <text:p text:style-name="P380"><text:span text:style-name="T381">提供比照員工價格收費住宿</text:span><text:span text:style-name="T382">　</text:span><text:span text:style-name="T383">有料の社宅を提供</text:span><text:span text:style-name="T384">：</text:span><text:span text:style-name="T385">□</text:span><text:span text:style-name="T386">有寢具</text:span><text:span text:style-name="T387">寝具有り</text:span><text:span text:style-name="T388"><text:s/>w/bedding; <text:s/></text:span></text:p>
              </text:list-item>
            </text:list>
            <text:p text:style-name="P389"><text:span text:style-name="T390">□<text:s/></text:span><text:span text:style-name="T391">寢具自備</text:span><text:span text:style-name="T392">寝具無し</text:span><text:span text:style-name="T393">w/o bedding,<text:s/></text:span><text:span text:style-name="T394">每月</text:span><text:span text:style-name="T395">ˍˍ</text:span><text:span text:style-name="T396">元</text:span><text:span text:style-name="T397">賃貸料</text:span><text:span text:style-name="T398">（</text:span><text:span text:style-name="T399">□</text:span><text:span text:style-name="T400">由薪資扣除</text:span><text:span text:style-name="T401">　</text:span><text:span text:style-name="T402">賃貸料は賃金から控除</text:span><text:span text:style-name="T403">）</text:span><text:span text:style-name="T404">Charged based on employee’s rate per month</text:span><text:span text:style-name="T405"><text:s/>at NT$____</text:span></text:p>
            <text:p text:style-name="P406"><text:s/>(□ deducted from the wage)</text:p>
          </table:table-cell>
        </table:table-row>
        <table:table-row table:style-name="TableRow407">
          <table:table-cell table:style-name="TableCell408">
            <text:p text:style-name="P409">□提供<text:s/>Yes</text:p>
            <text:p text:style-name="P410">□不提供No</text:p>
          </table:table-cell>
          <table:table-cell table:style-name="TableCell411">
            <text:p text:style-name="P412">膳食</text:p>
          </table:table-cell>
          <table:table-cell table:style-name="TableCell413">
            <text:list text:style-name="LFO2" text:continue-numbering="true">
              <text:list-item>
                <text:p text:style-name="P414"><text:span text:style-name="T415">早餐</text:span><text:span text:style-name="T416">　</text:span><text:span text:style-name="T417">朝食</text:span></text:p>
              </text:list-item>
              <text:list-item>
                <text:p text:style-name="P418"><text:span text:style-name="T419">午餐</text:span><text:span text:style-name="T420">　</text:span><text:span text:style-name="T421">昼食</text:span></text:p>
              </text:list-item>
              <text:list-item>
                <text:p text:style-name="P422"><text:span text:style-name="T423">晚餐</text:span><text:span text:style-name="T424">　</text:span><text:span text:style-name="T425">夕食</text:span></text:p>
              </text:list-item>
            </text:list>
          </table:table-cell>
        </table:table-row>
        <table:table-row table:style-name="TableRow426">
          <table:table-cell table:style-name="TableCell427">
            <text:p text:style-name="P428">□提供<text:s/>Yes</text:p>
            <text:p text:style-name="P429">□不提供No</text:p>
          </table:table-cell>
          <table:table-cell table:style-name="TableCell430">
            <text:p text:style-name="P431">保險</text:p>
            <text:p text:style-name="P432"><text:span text:style-name="T433">Insurance</text:span></text:p>
          </table:table-cell>
          <table:table-cell table:style-name="TableCell434">
            <text:list text:style-name="LFO2" text:continue-numbering="true">
              <text:list-item>
                <text:p text:style-name="P435">願提供勞保，勞保級距說明：will provide Labor Insurance—Grades of Insured Wage NT$____________</text:p>
              </text:list-item>
            </text:list>
            <text:p text:style-name="P436"><text:span text:style-name="T437">労働保険を提供</text:span></text:p>
            <text:list text:style-name="LFO2" text:continue-numbering="true">
              <text:list-item>
                <text:p text:style-name="P438">願提供健保，健保級距說明：will provide Health Insurance—Grades of Insured<text:s/>Wage NT$____________</text:p>
              </text:list-item>
            </text:list>
            <text:p text:style-name="P439"><text:span text:style-name="T440">健康保険を提供</text:span></text:p>
            <text:list text:style-name="LFO2" text:continue-numbering="true">
              <text:list-item>
                <text:p text:style-name="P441">願提供ˍˍˍ萬元意外保險並提供保險憑證影本:<text:s/></text:p>
              </text:list-item>
            </text:list>
            <text:p text:style-name="P442">事故保険を提供</text:p>
            <text:p text:style-name="P443">will provide Accident Insurance (a photocopy of insurance certificate is required)<text:s/></text:p>
          </table:table-cell>
        </table:table-row>
      </table:table>
      <text:p text:style-name="P444"/>
      <text:p text:style-name="P445">4.其他注意事項或說明<text:s/>Remarks：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內文"><text:span text:style-name="T450">(</text:span><text:span text:style-name="T451">例如：需攜帶證件、</text:span><text:span text:style-name="T452">報到時間</text:span><text:span text:style-name="T453">、</text:span><text:span text:style-name="T454">是否需提前報到做職前訓練</text:span><text:span text:style-name="T455">等</text:span><text:span text:style-name="T456">….)</text:span></text:p>
            <text:p text:style-name="P457">*請一定要註明當天報到的時間*</text:p>
            <text:p text:style-name="P458">Please give details of the followings,<text:s/>if any:</text:p>
            <text:list text:style-name="LFO3" text:continue-numbering="true">
              <text:list-item>
                <text:p text:style-name="P459"><text:span text:style-name="T460">報到時間</text:span><text:span text:style-name="T461">On-board date/time</text:span><text:span text:style-name="T462">　</text:span><text:span text:style-name="T463">初の出社時間</text:span></text:p>
              </text:list-item>
              <text:list-item>
                <text:p text:style-name="P464"><text:span text:style-name="T465">職前訓練日期</text:span><text:span text:style-name="T466">Pre-service training date/time</text:span><text:span text:style-name="T467">　</text:span><text:span text:style-name="T468">出社前の訓練の日時</text:span></text:p>
              </text:list-item>
              <text:list-item>
                <text:p text:style-name="P469"><text:span text:style-name="T470">報到時需攜帶並繳交的個人文件</text:span><text:span text:style-name="T471">Personal documents required</text:span><text:span text:style-name="T472">　</text:span></text:p>
              </text:list-item>
            </text:list>
            <text:p text:style-name="P473"><text:span text:style-name="T474">初の出社時に持っていく必要書類</text:span></text:p>
            <text:list text:style-name="LFO3" text:continue-numbering="true">
              <text:list-item>
                <text:p text:style-name="P475">其他與本實習有關之補充事項All the necessary information to facilitate the internship…..</text:p>
              </text:list-item>
            </text:list>
            <text:p text:style-name="內文"><text:span text:style-name="T476">　</text:span><text:span text:style-name="T477">その他注意すべきこなどをお願いいたします。</text:span></text:p>
          </table:table-cell>
        </table:table-row>
      </table:table>
      <text:p text:style-name="內文"><text:span text:style-name="T478">5.</text:span><text:span text:style-name="T479">是否有文藻校友任職於貴公司？</text:span><text:span text:style-name="T480"><text:s text:c="2"/>Is there any Wenzao graduate working in your institution currently?<text:s/></text:span><text:span text:style-name="T481"><text:tab/></text:span><text:span text:style-name="T482">本学出身者が貴社にて、ご勤務させていただいてる場合はご教示をお願いいたします。</text:span></text:p>
      <text:p text:style-name="P483"/>
      <text:p text:style-name="內文"><text:span text:style-name="T484">□<text:s/></text:span><text:span text:style-name="T485">是</text:span><text:span text:style-name="T486"><text:s/>Yes <text:s/>□<text:s/></text:span><text:span text:style-name="T487">否</text:span><text:span text:style-name="T488"><text:s/>No</text:span></text:p>
      <text:p text:style-name="P489"/>
      <text:p text:style-name="P490"><text:span text:style-name="T491">姓名：</text:span><text:span text:style-name="T492"><text:s/></text:span><text:span text:style-name="T493"><text:s text:c="12"/></text:span><text:span text:style-name="T494"><text:s text:c="2"/></text:span><text:span text:style-name="T495">科系：</text:span><text:span text:style-name="T496"><text:s/></text:span><text:span text:style-name="T497"><text:s text:c="9"/></text:span><text:span text:style-name="T498"><text:s/></text:span><text:span text:style-name="T499">電話：</text:span><text:span text:style-name="T500"><text:s/></text:span><text:span text:style-name="T501"><text:s text:c="15"/></text:span></text:p>
      <text:p text:style-name="P502">Name <text:s text:c="15"/>Major <text:s text:c="12"/>Tel. No.<text:tab/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</style:style>
    <style:style style:name="T3" style:parent-style-name="style21" style:family="text">
      <style:text-properties style:use-window-font-color="true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頁尾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外實習機構提供實習機會備忘錄</dc:title>
    <meta:initial-creator>Wenzao</meta:initial-creator>
    <dc:creator>Windows 使用者</dc:creator>
    <meta:creation-date>2020-12-03T09:17:00Z</meta:creation-date>
    <dc:date>2020-12-03T09:17:00Z</dc:date>
    <meta:print-date>2011-11-09T01:4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3" meta:character-count="2966" meta:row-count="21" meta:non-whitespace-character-count="2528"/>
  </office:meta>
</office:document-meta>
</file>