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666in" fo:line-height="0.2222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center" fo:margin-top="0.1666in" fo:margin-bottom="0.1666in" fo:line-height="0.2222in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text-align="center" fo:margin-top="0.1666in" fo:margin-bottom="0.1666in" fo:line-height="0.2222in"/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text-align="center" fo:margin-top="0.1666in" fo:margin-bottom="0.1666in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1.2194in" style:use-optimal-column-width="false"/>
    </style:style>
    <style:style style:name="TableColumn17" style:family="table-column">
      <style:table-column-properties style:column-width="1.5562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9256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2.25in" style:use-optimal-column-width="false"/>
    </style:style>
    <style:style style:name="Table15" style:family="table">
      <style:table-properties style:width="7.1027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line-height="150%"/>
    </style:style>
    <style:style style:name="T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38" style:family="table-row">
      <style:table-row-properties style:min-row-height="0.368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 fo:margin-left="0.0833in">
        <style:tab-stops/>
      </style:paragraph-properties>
      <style:text-properties style:font-name-asian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anguage-asian="zh" style:country-asian="HK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 fo:margin-left="0.0833in">
        <style:tab-stops/>
      </style:paragraph-properties>
      <style:text-properties style:font-name-asian="標楷體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fo:text-align="center" fo:line-height="150%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family="paragraph">
      <style:paragraph-properties fo:text-align="center" fo:line-height="150%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fo:text-align="center" fo:line-height="150%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text-align="center" fo:line-height="150%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</style:style>
    <style:style style:name="P79" style:parent-style-name="內文" style:family="paragraph">
      <style:paragraph-properties fo:text-align="center" fo:line-height="150%"/>
      <style:text-properties style:font-name-asian="標楷體" fo:color="#000000"/>
    </style:style>
    <style:style style:name="P80" style:parent-style-name="內文" style:family="paragraph">
      <style:paragraph-properties fo:text-align="center" fo:line-height="150%"/>
      <style:text-properties style:font-name-asian="標楷體" fo:color="#000000"/>
    </style:style>
    <style:style style:name="P81" style:parent-style-name="內文" style:family="paragraph">
      <style:paragraph-properties fo:text-align="center" fo:line-height="150%"/>
      <style:text-properties style:font-name-asian="標楷體" fo:color="#000000"/>
    </style:style>
    <style:style style:name="P82" style:parent-style-name="內文" style:family="paragraph">
      <style:paragraph-properties fo:text-align="center" fo:line-height="150%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-asian="標楷體" fo:color="#000000"/>
    </style:style>
    <style:style style:name="P92" style:parent-style-name="內文" style:family="paragraph">
      <style:paragraph-properties fo:text-align="center" fo:line-height="150%"/>
      <style:text-properties style:font-name-asian="標楷體" fo:color="#000000"/>
    </style:style>
    <style:style style:name="P93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  <style:text-properties style:font-name-asian="標楷體" fo:color="#000000"/>
    </style:style>
    <style:style style:name="P101" style:parent-style-name="內文" style:family="paragraph">
      <style:paragraph-properties fo:text-align="center" fo:line-height="150%"/>
      <style:text-properties style:font-name-asian="標楷體" fo:color="#000000"/>
    </style:style>
    <style:style style:name="P102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50%"/>
      <style:text-properties style:font-name-asian="標楷體" fo:color="#000000"/>
    </style:style>
    <style:style style:name="P110" style:parent-style-name="內文" style:family="paragraph">
      <style:paragraph-properties fo:text-align="center" fo:line-height="150%"/>
      <style:text-properties style:font-name-asian="標楷體" fo:color="#000000"/>
    </style:style>
    <style:style style:name="P11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  <style:text-properties style:font-name-asian="標楷體" fo:color="#000000"/>
    </style:style>
    <style:style style:name="P117" style:parent-style-name="內文" style:family="paragraph">
      <style:paragraph-properties fo:text-align="center" fo:line-height="150%"/>
      <style:text-properties style:font-name-asian="標楷體" fo:color="#000000"/>
    </style:style>
    <style:style style:name="P118" style:parent-style-name="內文" style:family="paragraph">
      <style:paragraph-properties fo:text-align="center" fo:line-height="150%"/>
      <style:text-properties style:font-name-asian="標楷體" fo:color="#000000"/>
    </style:style>
    <style:style style:name="P119" style:parent-style-name="內文" style:family="paragraph">
      <style:paragraph-properties fo:margin-left="0.125in">
        <style:tab-stops/>
      </style:paragraph-properties>
      <style:text-properties style:font-name-asian="標楷體" fo:color="#000000"/>
    </style:style>
    <style:style style:name="P120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122" style:family="table-column">
      <style:table-column-properties style:column-width="2.6277in"/>
    </style:style>
    <style:style style:name="TableColumn123" style:family="table-column">
      <style:table-column-properties style:column-width="1.6736in"/>
    </style:style>
    <style:style style:name="TableColumn124" style:family="table-column">
      <style:table-column-properties style:column-width="0.8854in"/>
    </style:style>
    <style:style style:name="TableColumn125" style:family="table-column">
      <style:table-column-properties style:column-width="1.8451in"/>
    </style:style>
    <style:style style:name="Table121" style:family="table">
      <style:table-properties style:width="7.0319in" fo:margin-left="0in" table:align="center"/>
    </style:style>
    <style:style style:name="TableRow126" style:family="table-row">
      <style:table-row-properties style:min-row-height="0.2069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Row139" style:family="table-row">
      <style:table-row-properties style:min-row-height="0.206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color="#000000" style:language-asian="zh" style:country-asian="HK"/>
    </style:style>
    <style:style style:name="T146" style:parent-style-name="預設段落字型" style:family="text">
      <style:text-properties style:font-name-asian="標楷體" fo:color="#000000" style:language-asian="zh" style:country-asian="HK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 style:language-asian="zh" style:country-asian="HK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1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2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63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4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2069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 style:language-asian="zh" style:country-asian="HK"/>
    </style:style>
    <style:style style:name="T177" style:parent-style-name="預設段落字型" style:family="text">
      <style:text-properties style:font-name-asian="標楷體" fo:color="#000000" style:language-asian="zh" style:country-asian="HK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 style:language-asian="zh" style:country-asian="HK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P190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TableRow191" style:family="table-row">
      <style:table-row-properties style:min-row-height="0.206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color="#000000" style:language-asian="zh" style:country-asian="HK"/>
    </style:style>
    <style:style style:name="T198" style:parent-style-name="預設段落字型" style:family="text">
      <style:text-properties style:font-name-asian="標楷體" fo:color="#000000" style:language-asian="zh" style:country-asian="HK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 style:language-asian="zh" style:country-asian="HK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family="paragraph">
      <style:paragraph-properties fo:text-align="center"/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TableRow212" style:family="table-row">
      <style:table-row-properties style:min-row-height="0.206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color="#000000" style:language-asian="zh" style:country-asian="HK"/>
    </style:style>
    <style:style style:name="T219" style:parent-style-name="預設段落字型" style:family="text">
      <style:text-properties style:font-name-asian="標楷體" fo:color="#000000" style:language-asian="zh" style:country-asian="HK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 style:language-asian="zh" style:country-asian="HK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fo:text-align="center"/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233" style:family="table-row">
      <style:table-row-properties style:min-row-height="0.206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color="#000000" style:language-asian="zh" style:country-asian="HK"/>
    </style:style>
    <style:style style:name="T240" style:parent-style-name="預設段落字型" style:family="text">
      <style:text-properties style:font-name-asian="標楷體" fo:color="#000000" style:language-asian="zh" style:country-asian="HK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 style:language-asian="zh" style:country-asian="HK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P250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P253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254" style:family="table-row">
      <style:table-row-properties style:min-row-height="0.2069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color="#000000" style:language-asian="zh" style:country-asian="HK"/>
    </style:style>
    <style:style style:name="T261" style:parent-style-name="預設段落字型" style:family="text">
      <style:text-properties style:font-name-asian="標楷體" fo:color="#000000" style:language-asian="zh" style:country-asian="HK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 style:language-asian="zh" style:country-asian="HK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P274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275" style:family="table-row">
      <style:table-row-properties style:min-row-height="0.2069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color="#000000" style:language-asian="zh" style:country-asian="HK"/>
    </style:style>
    <style:style style:name="T282" style:parent-style-name="預設段落字型" style:family="text">
      <style:text-properties style:font-name-asian="標楷體" fo:color="#000000" style:language-asian="zh" style:country-asian="HK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 style:language-asian="zh" style:country-asian="HK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P292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P295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Row296" style:family="table-row">
      <style:table-row-properties style:min-row-height="0.2069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style:language-asian="zh" style:country-asian="HK"/>
    </style:style>
    <style:style style:name="T303" style:parent-style-name="預設段落字型" style:family="text">
      <style:text-properties style:font-name-asian="標楷體" fo:color="#000000" style:language-asian="zh" style:country-asian="HK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 style:language-asian="zh" style:country-asian="HK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P317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Row318" style:family="table-row">
      <style:table-row-properties style:min-row-height="0.206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style:language-asian="zh" style:country-asian="HK"/>
    </style:style>
    <style:style style:name="T325" style:parent-style-name="預設段落字型" style:family="text">
      <style:text-properties style:font-name-asian="標楷體" fo:color="#000000" style:language-asian="zh" style:country-asian="HK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 style:language-asian="zh" style:country-asian="HK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P339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Row340" style:family="table-row">
      <style:table-row-properties style:min-row-height="0.2069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fo:color="#000000" style:language-asian="zh" style:country-asian="HK"/>
    </style:style>
    <style:style style:name="T347" style:parent-style-name="預設段落字型" style:family="text">
      <style:text-properties style:font-name-asian="標楷體" fo:color="#000000" style:language-asian="zh" style:country-asian="HK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 style:language-asian="zh" style:country-asian="HK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P361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Row362" style:family="table-row">
      <style:table-row-properties style:min-row-height="0.2069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 fo:color="#000000" style:language-asian="zh" style:country-asian="HK"/>
    </style:style>
    <style:style style:name="T369" style:parent-style-name="預設段落字型" style:family="text">
      <style:text-properties style:font-name-asian="標楷體" fo:color="#000000" style:language-asian="zh" style:country-asian="HK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 style:language-asian="zh" style:country-asian="HK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P383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Row384" style:family="table-row">
      <style:table-row-properties style:min-row-height="0.4333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 fo:color="#000000" style:language-asian="zh" style:country-asian="HK"/>
    </style:style>
    <style:style style:name="T391" style:parent-style-name="預設段落字型" style:family="text">
      <style:text-properties style:font-name-asian="標楷體" fo:color="#000000" style:language-asian="zh" style:country-asian="HK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 style:language-asian="zh" style:country-asian="HK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P405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06" style:parent-style-name="內文" style:family="paragraph">
      <style:text-properties style:font-name-asian="標楷體" fo:font-weight="bold" style:font-weight-asian="bold" fo:color="#000000"/>
    </style:style>
    <style:style style:name="P407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409" style:family="table-column">
      <style:table-column-properties style:column-width="1.1819in" style:use-optimal-column-width="false"/>
    </style:style>
    <style:style style:name="TableColumn410" style:family="table-column">
      <style:table-column-properties style:column-width="1.4166in" style:use-optimal-column-width="false"/>
    </style:style>
    <style:style style:name="TableColumn411" style:family="table-column">
      <style:table-column-properties style:column-width="1.4166in" style:use-optimal-column-width="false"/>
    </style:style>
    <style:style style:name="TableColumn412" style:family="table-column">
      <style:table-column-properties style:column-width="1.3333in" style:use-optimal-column-width="false"/>
    </style:style>
    <style:style style:name="TableColumn413" style:family="table-column">
      <style:table-column-properties style:column-width="1.8333in" style:use-optimal-column-width="false"/>
    </style:style>
    <style:style style:name="Table408" style:family="table">
      <style:table-properties style:width="7.1819in" fo:margin-left="-0.0791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-asian="標楷體" fo:color="#000000"/>
    </style:style>
    <style:style style:name="P418" style:parent-style-name="內文" style:family="paragraph">
      <style:paragraph-properties fo:text-align="center"/>
      <style:text-properties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 fo:color="#000000"/>
    </style:style>
    <style:style style:name="P422" style:parent-style-name="內文" style:family="paragraph">
      <style:paragraph-properties fo:text-align="center"/>
      <style:text-properties style:font-name-asian="標楷體" fo:color="#000000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 fo:color="#000000" style:language-asian="zh" style:country-asian="HK"/>
    </style:style>
    <style:style style:name="T425" style:parent-style-name="預設段落字型" style:family="text">
      <style:text-properties style:font-name-asian="標楷體" fo:color="#000000" style:language-asian="zh" style:country-asian="HK"/>
    </style:style>
    <style:style style:name="T426" style:parent-style-name="預設段落字型" style:family="text">
      <style:text-properties style:font-name-asian="標楷體" fo:color="#000000" style:language-asian="zh" style:country-asian="HK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fo:color="#000000"/>
    </style:style>
    <style:style style:name="P430" style:parent-style-name="內文" style:family="paragraph">
      <style:paragraph-properties fo:text-align="center"/>
      <style:text-properties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 fo:color="#000000"/>
    </style:style>
    <style:style style:name="P434" style:parent-style-name="內文" style:family="paragraph">
      <style:paragraph-properties fo:text-align="center"/>
      <style:text-properties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-asian="標楷體" fo:color="#000000"/>
    </style:style>
    <style:style style:name="P438" style:parent-style-name="內文" style:family="paragraph">
      <style:paragraph-properties fo:text-align="center"/>
      <style:text-properties style:font-name-asian="標楷體" fo:color="#000000"/>
    </style:style>
    <style:style style:name="TableRow439" style:family="table-row">
      <style:table-row-properties style:min-row-height="1.1923in" style:use-optimal-row-height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-asian="標楷體" fo:color="#000000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language-asian="zh" style:country-asian="HK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1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452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4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4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455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45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459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460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461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 style:language-asian="zh" style:country-asian="HK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P468" style:parent-style-name="內文" style:family="paragraph">
      <style:paragraph-properties fo:text-indent="0.3333in"/>
      <style:text-properties style:font-name-asian="標楷體" style:font-size-complex="12pt"/>
    </style:style>
    <style:style style:name="P469" style:parent-style-name="內文" style:family="paragraph">
      <style:paragraph-properties fo:margin-left="0.125in">
        <style:tab-stops/>
      </style:paragraph-properties>
      <style:text-properties style:font-name-asian="標楷體" fo:font-weight="bold" style:font-weight-asian="bold" fo:color="#000000"/>
    </style:style>
    <style:style style:name="P470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472" style:family="table-column">
      <style:table-column-properties style:column-width="1.0597in"/>
    </style:style>
    <style:style style:name="TableColumn473" style:family="table-column">
      <style:table-column-properties style:column-width="1.3486in"/>
    </style:style>
    <style:style style:name="TableColumn474" style:family="table-column">
      <style:table-column-properties style:column-width="2.3916in"/>
    </style:style>
    <style:style style:name="TableColumn475" style:family="table-column">
      <style:table-column-properties style:column-width="2.275in"/>
    </style:style>
    <style:style style:name="Table471" style:family="table">
      <style:table-properties style:width="7.075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="Wingdings" style:font-name-asian="Wingdings" style:font-name-complex="Wingdings" fo:color="#000000"/>
    </style:style>
    <style:style style:name="T481" style:parent-style-name="預設段落字型" style:family="text">
      <style:text-properties style:font-name-asian="標楷體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 fo:color="#000000"/>
    </style:style>
    <style:style style:name="P484" style:parent-style-name="內文" style:family="paragraph">
      <style:paragraph-properties fo:text-align="center"/>
      <style:text-properties style:font-name-asian="標楷體" fo:color="#0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color="#000000"/>
    </style:style>
    <style:style style:name="P487" style:parent-style-name="內文" style:family="paragraph">
      <style:paragraph-properties fo:text-align="center"/>
      <style:text-properties style:font-name-asian="標楷體" fo:color="#000000"/>
    </style:style>
    <style:style style:name="TableRow488" style:family="table-row">
      <style:table-row-properties style:min-row-height="0.2708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 fo:color="#000000"/>
    </style:style>
    <style:style style:name="P500" style:parent-style-name="內文" style:family="paragraph">
      <style:paragraph-properties fo:text-align="center"/>
      <style:text-properties style:font-name-asian="標楷體" fo:color="#000000"/>
    </style:style>
    <style:style style:name="TableCell50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-asian="標楷體" fo:color="#000000"/>
    </style:style>
    <style:style style:name="TableRow503" style:family="table-row">
      <style:table-row-properties style:min-row-height="1.2395in"/>
    </style:style>
    <style:style style:name="P504" style:parent-style-name="內文" style:family="paragraph">
      <style:paragraph-properties fo:text-align="justify"/>
      <style:text-properties style:font-name-asian="標楷體" fo:color="#000000"/>
    </style:style>
    <style:style style:name="P505" style:parent-style-name="內文" style:family="paragraph">
      <style:paragraph-properties fo:text-align="center"/>
      <style:text-properties style:font-name-asian="標楷體" fo:color="#000000"/>
    </style:style>
    <style:style style:name="TableCell50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-asian="標楷體" fo:color="#000000"/>
    </style:style>
    <style:style style:name="P508" style:parent-style-name="內文" style:family="paragraph">
      <style:text-properties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ableCell53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P541" style:parent-style-name="內文" style:family="paragraph">
      <style:paragraph-properties fo:margin-left="0.1666in" fo:text-indent="-0.1666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P544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545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 fo:color="#000000"/>
    </style:style>
    <style:style style:name="P558" style:parent-style-name="內文" style:family="paragraph">
      <style:paragraph-properties fo:text-align="center"/>
      <style:text-properties style:font-name-asian="標楷體" fo:color="#0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-asian="標楷體" fo:color="#000000"/>
    </style:style>
    <style:style style:name="P561" style:parent-style-name="內文" style:family="paragraph">
      <style:text-properties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 fo:color="#000000"/>
    </style:style>
    <style:style style:name="P588" style:parent-style-name="內文" style:family="paragraph">
      <style:paragraph-properties fo:text-align="center"/>
      <style:text-properties style:font-name-asian="標楷體"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list-style-name="LFO2" style:family="paragraph"/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P597" style:parent-style-name="內文" style:family="paragraph">
      <style:paragraph-properties fo:margin-left="0.25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list-style-name="LFO2" style:family="paragraph"/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P606" style:parent-style-name="內文" style:family="paragraph">
      <style:paragraph-properties fo:margin-left="0.25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="新細明體" style:font-name-complex="新細明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P617" style:parent-style-name="內文" style:family="paragraph">
      <style:paragraph-properties fo:text-indent="0.1666in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-asian="標楷體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-asian="標楷體" fo:color="#000000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 fo:color="#000000"/>
    </style:style>
    <style:style style:name="P633" style:parent-style-name="內文" style:family="paragraph">
      <style:paragraph-properties fo:text-align="center"/>
      <style:text-properties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list-style-name="LFO2" style:family="paragraph">
      <style:text-properties style:font-name-asian="標楷體"/>
    </style:style>
    <style:style style:name="P636" style:parent-style-name="內文" style:list-style-name="LFO2" style:family="paragraph">
      <style:text-properties style:font-name-asian="標楷體"/>
    </style:style>
    <style:style style:name="P637" style:parent-style-name="內文" style:list-style-name="LFO2" style:family="paragraph">
      <style:text-properties style:font-name-asian="標楷體"/>
    </style:style>
    <style:style style:name="P638" style:parent-style-name="內文" style:family="paragraph">
      <style:text-properties style:font-name-asian="標楷體" fo:font-weight="bold" style:font-weight-asian="bold" fo:color="#000000"/>
    </style:style>
    <style:style style:name="P639" style:parent-style-name="內文" style:family="paragraph">
      <style:text-properties style:font-name-asian="標楷體" fo:font-weight="bold" style:font-weight-asian="bold" fo:color="#000000"/>
    </style:style>
    <style:style style:name="TableColumn641" style:family="table-column">
      <style:table-column-properties style:column-width="7.1027in"/>
    </style:style>
    <style:style style:name="Table640" style:family="table">
      <style:table-properties style:width="7.1027in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P651" style:parent-style-name="內文" style:family="paragraph">
      <style:text-properties style:font-name-asian="標楷體" fo:color="#000000"/>
    </style:style>
    <style:style style:name="P652" style:parent-style-name="內文" style:family="paragraph">
      <style:text-properties style:font-name-asian="標楷體" fo:color="#000000"/>
    </style:style>
    <style:style style:name="P653" style:parent-style-name="內文" style:list-style-name="LFO3" style:family="paragraph">
      <style:text-properties style:font-name-asian="標楷體" fo:color="#000000"/>
    </style:style>
    <style:style style:name="P654" style:parent-style-name="內文" style:list-style-name="LFO3" style:family="paragraph">
      <style:text-properties style:font-name-asian="標楷體" fo:color="#000000"/>
    </style:style>
    <style:style style:name="P655" style:parent-style-name="內文" style:list-style-name="LFO3" style:family="paragraph">
      <style:text-properties style:font-name-asian="標楷體" fo:color="#000000"/>
    </style:style>
    <style:style style:name="P656" style:parent-style-name="內文" style:list-style-name="LFO3" style:family="paragraph">
      <style:text-properties style:font-name-asian="標楷體" fo:color="#000000"/>
    </style:style>
    <style:style style:name="P657" style:parent-style-name="內文" style:family="paragraph">
      <style:text-properties style:font-name-asian="標楷體" fo:font-weight="bold" style:font-weight-asian="bold" fo:color="#000000"/>
    </style:style>
    <style:style style:name="P658" style:parent-style-name="內文" style:family="paragraph">
      <style:text-properties style:font-name-asian="標楷體" fo:font-weight="bold" style:font-weight-asian="bold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-asian="標楷體" fo:font-weight="bold" style:font-weight-asian="bold" fo:color="#000000"/>
    </style:style>
    <style:style style:name="T661" style:parent-style-name="預設段落字型" style:family="text">
      <style:text-properties style:font-name-asian="標楷體" fo:font-weight="bold" style:font-weight-asian="bold" fo:color="#000000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P66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-asian="標楷體" fo:font-weight="bold" style:font-weight-asian="bold" fo:color="#000000"/>
    </style:style>
    <style:style style:name="T670" style:parent-style-name="預設段落字型" style:family="text">
      <style:text-properties style:font-name-asian="標楷體" fo:font-weight="bold" style:font-weight-asian="bold" fo:color="#000000"/>
    </style:style>
    <style:style style:name="T67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fo:font-weight="bold" style:font-weight-asian="bold" fo:color="#000000"/>
    </style:style>
    <style:style style:name="T673" style:parent-style-name="預設段落字型" style:family="text">
      <style:text-properties style:font-name-asian="標楷體" fo:font-weight="bold" style:font-weight-asian="bold" fo:color="#000000"/>
    </style:style>
    <style:style style:name="T674" style:parent-style-name="預設段落字型" style:family="text">
      <style:text-properties style:font-name-asian="標楷體" fo:font-weight="bold" style:font-weight-asian="bold" fo:color="#000000"/>
    </style:style>
    <style:style style:name="T67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font-weight="bold" style:font-weight-asian="bold" fo:color="#000000"/>
    </style:style>
    <style:style style:name="T677" style:parent-style-name="預設段落字型" style:family="text">
      <style:text-properties style:font-name-asian="標楷體" fo:font-weight="bold" style:font-weight-asian="bold" fo:color="#000000"/>
    </style:style>
    <style:style style:name="T678" style:parent-style-name="預設段落字型" style:family="text">
      <style:text-properties style:font-name-asian="標楷體" fo:font-weight="bold" style:font-weight-asian="bold" fo:color="#000000"/>
    </style:style>
    <style:style style:name="T67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80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  <style:text-properties fo:font-weight="bold" style:font-weight-asian="bold"/>
    </style:style>
    <style:style style:name="P681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文藻外語大學</text:span></text:p>
      <text:p text:style-name="P11"><text:span text:style-name="T12">校外實習機構提供實習職缺需求表</text:span></text:p>
      <text:p text:style-name="P13">Internship Questionnaire</text:p>
      <text:p text:style-name="P14">(本表經公司蓋章後可視作實習契約之附件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機構名稱</text:span></text:p>
            <text:p text:style-name="P26">Name of Institution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統一編號</text:span></text:p>
            <text:p text:style-name="P32">Unified Business <text:s/>No.</text:p>
          </table:table-cell>
          <table:table-cell table:style-name="TableCell33" table:number-columns-spanned="2">
            <text:p text:style-name="P34"><text:span text:style-name="T35">(</text:span><text:span text:style-name="T36">公家單位可免填</text:span><text:span text:style-name="T37">)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機構網址或部落格</text:span><text:span text:style-name="T42"><text:s/>Website or Blog</text:span>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地址</text:span><text:span text:style-name="T49">Address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公司介紹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承辦人</text:span></text:p>
            <text:p text:style-name="P62">Contact Person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 table:number-rows-spanned="5">
            <text:p text:style-name="P66"><text:span text:style-name="T67">公</text:span></text:p>
            <text:p text:style-name="P68"><text:span text:style-name="T69">司</text:span></text:p>
            <text:p text:style-name="P70"><text:span text:style-name="T71">認</text:span></text:p>
            <text:p text:style-name="P72"><text:span text:style-name="T73">證</text:span></text:p>
            <text:p text:style-name="P74"><text:span text:style-name="T75">章</text:span></text:p>
            <text:p text:style-name="P76">Company Seal</text:p>
          </table:table-cell>
          <table:covered-table-cell/>
          <table:table-cell table:style-name="TableCell77" table:number-rows-spanned="5">
            <text:p text:style-name="P78"><draw:custom-shape svg:x="0.25in" svg:y="0.13889in" svg:width="1.58264in" svg:height="1.0187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p>
            <text:p text:style-name="P79"/>
            <text:p text:style-name="P80"/>
            <text:p text:style-name="P81"/>
            <text:p text:style-name="P82"><text:span text:style-name="T83">認證日期：</text:span></text:p>
            <text:p text:style-name="P84">Date:</text:p>
          </table:table-cell>
        </table:table-row>
        <table:table-row table:style-name="TableRow85">
          <table:table-cell table:style-name="TableCell86">
            <text:p text:style-name="P87"><text:span text:style-name="T88">電話</text:span><text:span text:style-name="T89"><text:s/>TEL</text:span></text:p>
          </table: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span text:style-name="T97">傳真</text:span><text:span text:style-name="T98">FAX</text:span></text:p>
          </table: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手機</text:span><text:span text:style-name="T107"><text:s/>Cell Phone</text:span></text:p>
          </table:table-cell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E-mail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</table:table-row>
      </table:table>
      <text:p text:style-name="P119"/>
      <text:list text:style-name="LFO1" text:continue-numbering="true">
        <text:list-item>
          <text:p text:style-name="P120">請勾選貴機構可提供實習職缺<text:s/>(Please tick the internship period your institution will offer)</text:p>
        </text:list-item>
      </text:list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實習類別</text:p>
            <text:p text:style-name="P129">Type</text:p>
          </table:table-cell>
          <table:table-cell table:style-name="TableCell130">
            <text:p text:style-name="P131">起迄日期<text:s/></text:p>
            <text:p text:style-name="P132">Period</text:p>
          </table:table-cell>
          <table:table-cell table:style-name="TableCell133">
            <text:p text:style-name="P134">時數</text:p>
            <text:p text:style-name="P135">Hours</text:p>
          </table:table-cell>
          <table:table-cell table:style-name="TableCell136">
            <text:p text:style-name="P137">甄選方式</text:p>
            <text:p text:style-name="P138">Selection Method</text:p>
          </table:table-cell>
        </table:table-row>
        <table:table-row table:style-name="TableRow139">
          <table:table-cell table:style-name="TableCell140">
            <text:p text:style-name="P141">學期校外實習(一)</text:p>
            <text:p text:style-name="P142">SEMESTER-BASED OFF-CAMPUS INTERNSHIP I</text:p>
          </table:table-cell>
          <table:table-cell table:style-name="TableCell143">
            <text:p text:style-name="P144"><text:span text:style-name="T145">年</text:span><text:span text:style-name="T146"><text:s/></text:span><text:span text:style-name="T147">月</text:span><text:span text:style-name="T148"><text:s/></text:span><text:span text:style-name="T149">日</text:span><text:span text:style-name="T150">~<text:s/></text:span><text:span text:style-name="T151">年</text:span><text:span text:style-name="T152"><text:s/></text:span><text:span text:style-name="T153">月</text:span><text:span text:style-name="T154"><text:s/></text:span><text:span text:style-name="T155">日</text:span></text:p>
            <text:p text:style-name="P156">From____ to ____</text:p>
          </table:table-cell>
          <table:table-cell table:style-name="TableCell157">
            <text:p text:style-name="P158">4.5個月(720小時)</text:p>
          </table:table-cell>
          <table:table-cell table:style-name="TableCell159" table:number-rows-spanned="12">
            <text:list text:style-name="LFO2" text:continue-numbering="true">
              <text:list-item>
                <text:p text:style-name="P160">學生至公司面談<text:s/>On-site Interview</text:p>
              </text:list-item>
              <text:list-item>
                <text:p text:style-name="P161">由本校分發</text:p>
              </text:list-item>
            </text:list>
            <text:p text:style-name="P162">Nominated by Wenzao</text:p>
            <text:list text:style-name="LFO2" text:continue-numbering="true">
              <text:list-item>
                <text:p text:style-name="P163">其他Other:</text:p>
              </text:list-item>
            </text:list>
            <text:p text:style-name="P164">(please specify)</text:p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學期校外實習(二)</text:p>
            <text:p text:style-name="P173">SEMESTER-BASED OFF-CAMPUS INTERNSHIP II</text:p>
          </table:table-cell>
          <table:table-cell table:style-name="TableCell174">
            <text:p text:style-name="P175"><text:span text:style-name="T176">年</text:span><text:span text:style-name="T177"><text:s/></text:span><text:span text:style-name="T178">月</text:span><text:span text:style-name="T179"><text:s/></text:span><text:span text:style-name="T180">日</text:span><text:span text:style-name="T181">~<text:s/></text:span><text:span text:style-name="T182">年</text:span><text:span text:style-name="T183"><text:s/></text:span><text:span text:style-name="T184">月</text:span><text:span text:style-name="T185"><text:s/></text:span><text:span text:style-name="T186">日</text:span></text:p>
            <text:p text:style-name="P187">From____ to ____</text:p>
          </table:table-cell>
          <table:table-cell table:style-name="TableCell188">
            <text:p text:style-name="P189">4.5個月(720小時)</text:p>
          </table:table-cell>
          <table:covered-table-cell>
            <text:list text:style-name="LFO2" text:continue-numbering="true">
              <text:list-item>
                <text:p text:style-name="P190"/>
              </text:list-item>
            </text:list>
          </table:covered-table-cell>
        </table:table-row>
        <table:table-row table:style-name="TableRow191">
          <table:table-cell table:style-name="TableCell192">
            <text:p text:style-name="P193">學期境外實習(一)</text:p>
            <text:p text:style-name="P194">SEMESTER-BASED OVERSEAS INTERNSHIP I</text:p>
          </table:table-cell>
          <table:table-cell table:style-name="TableCell195">
            <text:p text:style-name="P196"><text:span text:style-name="T197">年</text:span><text:span text:style-name="T198"><text:s/></text:span><text:span text:style-name="T199">月</text:span><text:span text:style-name="T200"><text:s/></text:span><text:span text:style-name="T201">日</text:span><text:span text:style-name="T202">~<text:s/></text:span><text:span text:style-name="T203">年</text:span><text:span text:style-name="T204"><text:s/></text:span><text:span text:style-name="T205">月</text:span><text:span text:style-name="T206"><text:s/></text:span><text:span text:style-name="T207">日</text:span></text:p>
            <text:p text:style-name="P208">From____ to ____</text:p>
          </table:table-cell>
          <table:table-cell table:style-name="TableCell209">
            <text:p text:style-name="P210">4.5個月(720小時)</text:p>
          </table:table-cell>
          <table:covered-table-cell>
            <text:list text:style-name="LFO2" text:continue-numbering="true">
              <text:list-item>
                <text:p text:style-name="P211"/>
              </text:list-item>
            </text:list>
          </table:covered-table-cell>
        </table:table-row>
        <table:table-row table:style-name="TableRow212">
          <table:table-cell table:style-name="TableCell213">
            <text:p text:style-name="P214">學期境外實習(二)</text:p>
            <text:p text:style-name="P215">SEMESTER-BASED OVERSEAS INTERNSHIP II</text:p>
          </table:table-cell>
          <table:table-cell table:style-name="TableCell216">
            <text:p text:style-name="P217"><text:span text:style-name="T218">年</text:span><text:span text:style-name="T219"><text:s/></text:span><text:span text:style-name="T220">月</text:span><text:span text:style-name="T221"><text:s/></text:span><text:span text:style-name="T222">日</text:span><text:span text:style-name="T223">~<text:s/></text:span><text:span text:style-name="T224">年</text:span><text:span text:style-name="T225"><text:s/></text:span><text:span text:style-name="T226">月</text:span><text:span text:style-name="T227"><text:s/></text:span><text:span text:style-name="T228">日</text:span></text:p>
            <text:p text:style-name="P229">From____ to ____</text:p>
          </table:table-cell>
          <table:table-cell table:style-name="TableCell230">
            <text:p text:style-name="P231">4.5個月(720小時)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暑期實習(一)</text:p>
            <text:p text:style-name="P236">SUMMER INTERNSHIP I</text:p>
          </table:table-cell>
          <table:table-cell table:style-name="TableCell237">
            <text:p text:style-name="P238"><text:span text:style-name="T239">年</text:span><text:span text:style-name="T240"><text:s/></text:span><text:span text:style-name="T241">月</text:span><text:span text:style-name="T242"><text:s/></text:span><text:span text:style-name="T243">日</text:span><text:span text:style-name="T244">~<text:s/></text:span><text:span text:style-name="T245">年</text:span><text:span text:style-name="T246"><text:s/></text:span><text:span text:style-name="T247">月</text:span><text:span text:style-name="T248"><text:s/></text:span><text:span text:style-name="T249">日</text:span></text:p>
            <text:p text:style-name="P250">From____ to ____</text:p>
          </table:table-cell>
          <table:table-cell table:style-name="TableCell251">
            <text:p text:style-name="P252">160小時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暑期實習(二)</text:p>
            <text:soft-page-break/>
            <text:p text:style-name="P257">SUMMER INTERNSHIP II</text:p>
          </table:table-cell>
          <table:table-cell table:style-name="TableCell258">
            <text:p text:style-name="P259"><text:span text:style-name="T260">年</text:span><text:span text:style-name="T261"><text:s/></text:span><text:span text:style-name="T262">月</text:span><text:span text:style-name="T263"><text:s/></text:span><text:span text:style-name="T264">日</text:span><text:span text:style-name="T265">~<text:s/></text:span><text:span text:style-name="T266">年</text:span><text:span text:style-name="T267"><text:s/></text:span><text:span text:style-name="T268">月</text:span><text:span text:style-name="T269"><text:s/></text:span><text:span text:style-name="T270">日</text:span></text:p>
            <text:soft-page-break/>
            <text:p text:style-name="P271">From____ to ____</text:p>
          </table:table-cell>
          <table:table-cell table:style-name="TableCell272">
            <text:p text:style-name="P273">320小時</text:p>
          </table:table-cell>
          <table:covered-table-cell>
            <text:p text:style-name="P274"/>
          </table:covered-table-cell>
        </table:table-row>
        <text:soft-page-break/>
        <table:table-row table:style-name="TableRow275">
          <table:table-cell table:style-name="TableCell276">
            <text:p text:style-name="P277">境外實習(一)</text:p>
            <text:p text:style-name="P278">OVERSEAS INTERNSHIP I</text:p>
          </table:table-cell>
          <table:table-cell table:style-name="TableCell279">
            <text:p text:style-name="P280"><text:span text:style-name="T281">年</text:span><text:span text:style-name="T282"><text:s/></text:span><text:span text:style-name="T283">月</text:span><text:span text:style-name="T284"><text:s/></text:span><text:span text:style-name="T285">日</text:span><text:span text:style-name="T286">~<text:s/></text:span><text:span text:style-name="T287">年</text:span><text:span text:style-name="T288"><text:s/></text:span><text:span text:style-name="T289">月</text:span><text:span text:style-name="T290"><text:s/></text:span><text:span text:style-name="T291">日</text:span></text:p>
            <text:p text:style-name="P292">From____ to ____</text:p>
          </table:table-cell>
          <table:table-cell table:style-name="TableCell293">
            <text:p text:style-name="P294">36小時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境外實習(二)</text:p>
            <text:p text:style-name="P299">OVERSEAS INTERNSHIP II</text:p>
          </table:table-cell>
          <table:table-cell table:style-name="TableCell300">
            <text:p text:style-name="P301"><text:span text:style-name="T302">年</text:span><text:span text:style-name="T303"><text:s/></text:span><text:span text:style-name="T304">月</text:span><text:span text:style-name="T305"><text:s/></text:span><text:span text:style-name="T306">日</text:span><text:span text:style-name="T307">~<text:s/></text:span><text:span text:style-name="T308">年</text:span><text:span text:style-name="T309"><text:s/></text:span><text:span text:style-name="T310">月</text:span><text:span text:style-name="T311"><text:s/></text:span><text:span text:style-name="T312">日</text:span></text:p>
            <text:p text:style-name="P313"><text:span text:style-name="T314">From____ to ____</text:span></text:p>
          </table:table-cell>
          <table:table-cell table:style-name="TableCell315">
            <text:p text:style-name="P316">72小時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境外實習(三)</text:p>
            <text:p text:style-name="P321">OVERSEAS INTERNSHIP III</text:p>
          </table:table-cell>
          <table:table-cell table:style-name="TableCell322">
            <text:p text:style-name="P323"><text:span text:style-name="T324">年</text:span><text:span text:style-name="T325"><text:s/></text:span><text:span text:style-name="T326">月</text:span><text:span text:style-name="T327"><text:s/></text:span><text:span text:style-name="T328">日</text:span><text:span text:style-name="T329">~<text:s/></text:span><text:span text:style-name="T330">年</text:span><text:span text:style-name="T331"><text:s/></text:span><text:span text:style-name="T332">月</text:span><text:span text:style-name="T333"><text:s/></text:span><text:span text:style-name="T334">日</text:span></text:p>
            <text:p text:style-name="P335"><text:span text:style-name="T336">From____ to ____</text:span></text:p>
          </table:table-cell>
          <table:table-cell table:style-name="TableCell337">
            <text:p text:style-name="P338">108小時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境外實習(四)</text:p>
            <text:p text:style-name="P343">OVERSEAS INTERNSHIP IV</text:p>
          </table:table-cell>
          <table:table-cell table:style-name="TableCell344">
            <text:p text:style-name="P345"><text:span text:style-name="T346">年</text:span><text:span text:style-name="T347"><text:s/></text:span><text:span text:style-name="T348">月</text:span><text:span text:style-name="T349"><text:s/></text:span><text:span text:style-name="T350">日</text:span><text:span text:style-name="T351">~<text:s/></text:span><text:span text:style-name="T352">年</text:span><text:span text:style-name="T353"><text:s/></text:span><text:span text:style-name="T354">月</text:span><text:span text:style-name="T355"><text:s/></text:span><text:span text:style-name="T356">日</text:span></text:p>
            <text:p text:style-name="P357"><text:span text:style-name="T358">From____ to ____</text:span></text:p>
          </table:table-cell>
          <table:table-cell table:style-name="TableCell359">
            <text:p text:style-name="P360">144小時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職場體驗實習(一)</text:p>
            <text:p text:style-name="P365">JOB SHADOWING I</text:p>
          </table:table-cell>
          <table:table-cell table:style-name="TableCell366">
            <text:p text:style-name="P367"><text:span text:style-name="T368">年</text:span><text:span text:style-name="T369"><text:s/></text:span><text:span text:style-name="T370">月</text:span><text:span text:style-name="T371"><text:s/></text:span><text:span text:style-name="T372">日</text:span><text:span text:style-name="T373">~<text:s/></text:span><text:span text:style-name="T374">年</text:span><text:span text:style-name="T375"><text:s/></text:span><text:span text:style-name="T376">月</text:span><text:span text:style-name="T377"><text:s/></text:span><text:span text:style-name="T378">日</text:span></text:p>
            <text:p text:style-name="P379"><text:span text:style-name="T380">From____ to ____</text:span></text:p>
          </table:table-cell>
          <table:table-cell table:style-name="TableCell381">
            <text:p text:style-name="P382">36小時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職場體驗實習(二)</text:p>
            <text:p text:style-name="P387">JOB SHADOWING II</text:p>
          </table:table-cell>
          <table:table-cell table:style-name="TableCell388">
            <text:p text:style-name="P389"><text:span text:style-name="T390">年</text:span><text:span text:style-name="T391"><text:s/></text:span><text:span text:style-name="T392">月</text:span><text:span text:style-name="T393"><text:s/></text:span><text:span text:style-name="T394">日</text:span><text:span text:style-name="T395">~<text:s/></text:span><text:span text:style-name="T396">年</text:span><text:span text:style-name="T397"><text:s/></text:span><text:span text:style-name="T398">月</text:span><text:span text:style-name="T399"><text:s/></text:span><text:span text:style-name="T400">日</text:span></text:p>
            <text:p text:style-name="P401"><text:span text:style-name="T402">From____ to ____</text:span></text:p>
          </table:table-cell>
          <table:table-cell table:style-name="TableCell403">
            <text:p text:style-name="P404">72小時</text:p>
          </table:table-cell>
          <table:covered-table-cell>
            <text:p text:style-name="P405"/>
          </table:covered-table-cell>
        </table:table-row>
      </table:table>
      <text:p text:style-name="P406"/>
      <text:list text:style-name="LFO1" text:continue-numbering="true">
        <text:list-item>
          <text:p text:style-name="P407">實習工作說明<text:s/>Job Summary：</text:p>
        </text:list-item>
      </text:list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部門</text:span></text:p>
            <text:p text:style-name="P418">Department<text:s/></text:p>
          </table:table-cell>
          <table:table-cell table:style-name="TableCell419">
            <text:p text:style-name="P420"><text:span text:style-name="T421">工作內容</text:span></text:p>
            <text:p text:style-name="P422">Job Description</text:p>
            <text:p text:style-name="P423"><text:span text:style-name="T424">備註</text:span><text:span text:style-name="T425">:</text:span><text:span text:style-name="T426">請具體說明工作內容</text:span></text:p>
          </table:table-cell>
          <table:table-cell table:style-name="TableCell427">
            <text:p text:style-name="P428"><text:span text:style-name="T429">應具備之技能</text:span></text:p>
            <text:p text:style-name="P430">Skills Required</text:p>
          </table:table-cell>
          <table:table-cell table:style-name="TableCell431">
            <text:p text:style-name="P432"><text:span text:style-name="T433">工作時間</text:span></text:p>
            <text:p text:style-name="P434">Working Hours</text:p>
          </table:table-cell>
          <table:table-cell table:style-name="TableCell435">
            <text:p text:style-name="P436"><text:span text:style-name="T437">名額</text:span></text:p>
            <text:p text:style-name="P438">Vacancy/Major Preferred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每日_______小時</text:p>
            <text:p text:style-name="P448"><text:span text:style-name="T449"><text:line-break/></text:span><text:span text:style-name="T450">每工作</text:span><text:span text:style-name="T451">_______</text:span><text:span text:style-name="T452">小時</text:span><text:span text:style-name="T453">休息</text:span><text:span text:style-name="T454">_______</text:span><text:span text:style-name="T455">小時</text:span></text:p>
            <text:p text:style-name="P456"><text:span text:style-name="T457"><text:line-break/></text:span><text:span text:style-name="T458">每</text:span><text:span text:style-name="T459">週</text:span><text:span text:style-name="T460">________</text:span><text:span text:style-name="T461">天</text:span></text:p>
          </table:table-cell>
          <table:table-cell table:style-name="TableCell462">
            <text:p text:style-name="P463"><text:span text:style-name="T464"><text:s text:c="2"/></text:span><text:span text:style-name="T465">日文</text:span><text:span text:style-name="T466">系</text:span><text:span text:style-name="T467">/Major</text:span></text:p>
            <text:p text:style-name="P468">________<text:s/>位/No.</text:p>
          </table:table-cell>
        </table:table-row>
      </table:table>
      <text:p text:style-name="P469"/>
      <text:list text:style-name="LFO1" text:continue-numbering="true">
        <text:list-item>
          <text:p text:style-name="P470">福利<text:s/>Welfare：</text:p>
        </text:list-item>
      </text:list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請打</text:span><text:span text:style-name="T480"></text:span><text:span text:style-name="T481"><text:s/>Please tick</text:span></text:p>
          </table:table-cell>
          <table:table-cell table:style-name="TableCell482">
            <text:p text:style-name="P483">提供項目</text:p>
            <text:p text:style-name="P484">Items</text:p>
          </table:table-cell>
          <table:table-cell table:style-name="TableCell485" table:number-columns-spanned="2">
            <text:p text:style-name="P486">內容</text:p>
            <text:p text:style-name="P487">Details</text:p>
          </table:table-cell>
          <table:covered-table-cell/>
        </table:table-row>
        <table:table-row table:style-name="TableRow488">
          <table:table-cell table:style-name="TableCell489" table:number-rows-spanned="2">
            <text:p text:style-name="P490"><text:span text:style-name="T491">□</text:span><text:span text:style-name="T492">提供</text:span><text:span text:style-name="T493"><text:s/>Yes</text:span></text:p>
            <text:p text:style-name="P494"><text:span text:style-name="T495">□</text:span><text:span text:style-name="T496">不提供</text:span><text:span text:style-name="T497">No</text:span></text:p>
          </table:table-cell>
          <table:table-cell table:style-name="TableCell498" table:number-rows-spanned="2">
            <text:p text:style-name="P499">薪資</text:p>
            <text:p text:style-name="P500">Wage</text:p>
          </table:table-cell>
          <table:table-cell table:style-name="TableCell501" table:number-columns-spanned="2">
            <text:p text:style-name="P502">新台幣NT$<text:s/>：<text:s text:c="11"/>元<text:s/></text:p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發薪日期Pay day：______<text:s/></text:p>
            <text:p text:style-name="P508">計算方式paid by (NT$)：</text:p>
            <text:p text:style-name="內文"><text:span text:style-name="T509">□</text:span><text:span text:style-name="T510"><text:s/></text:span><text:span text:style-name="T511">時薪</text:span><text:span text:style-name="T512"><text:s/>hour _____</text:span><text:span text:style-name="T513">元</text:span><text:span text:style-name="T514">, or</text:span></text:p>
            <text:p text:style-name="內文"><text:span text:style-name="T515">□</text:span><text:span text:style-name="T516"><text:s/></text:span><text:span text:style-name="T517">日薪</text:span><text:span text:style-name="T518"><text:s/>day ____</text:span><text:span text:style-name="T519">元</text:span><text:span text:style-name="T520">, or</text:span></text:p>
            <text:p text:style-name="內文"><text:span text:style-name="T521">□</text:span><text:span text:style-name="T522"><text:s/></text:span><text:span text:style-name="T523">月薪</text:span><text:span text:style-name="T524"><text:s/>month____</text:span><text:span text:style-name="T525">元</text:span><text:span text:style-name="T526">, or</text:span></text:p>
            <text:p text:style-name="內文"><text:span text:style-name="T527">□</text:span><text:span text:style-name="T528"><text:s/></text:span><text:span text:style-name="T529">其他</text:span><text:span text:style-name="T530"><text:s/>Other</text:span><text:span text:style-name="T531">：</text:span><text:span text:style-name="T532">_____________</text:span></text:p>
          </table:table-cell>
          <table:table-cell table:style-name="TableCell533">
            <text:p text:style-name="P534">匯款方式Payment Method：</text:p>
            <text:p text:style-name="內文"><text:span text:style-name="T535">□</text:span><text:span text:style-name="T536">現金直接撥付學生</text:span><text:span text:style-name="T537"><text:s/>by cash to intern directly</text:span></text:p>
            <text:p text:style-name="內文"><text:span text:style-name="T538">□</text:span><text:span text:style-name="T539">金融機構匯款予學生</text:span><text:span text:style-name="T540"><text:s/>by bank transfer to intern</text:span></text:p>
            <text:p text:style-name="P541"><text:span text:style-name="T542">□</text:span><text:span text:style-name="T543">金融機構匯款予本校代收</text:span></text:p>
            <text:p text:style-name="P544">代付<text:s/>depositing into<text:s/>school<text:s/></text:p>
            <text:p text:style-name="P545">account and pay to intern duly</text:p>
          </table:table-cell>
        </table:table-row>
        <table:table-row table:style-name="TableRow546">
          <table:table-cell table:style-name="TableCell547">
            <text:p text:style-name="P548"><text:span text:style-name="T549">□</text:span><text:span text:style-name="T550">提供</text:span><text:span text:style-name="T551"><text:s/>Yes</text:span></text:p>
            <text:p text:style-name="P552"><text:span text:style-name="T553">□</text:span><text:span text:style-name="T554">不提供</text:span><text:span text:style-name="T555">No</text:span></text:p>
          </table:table-cell>
          <table:table-cell table:style-name="TableCell556">
            <text:p text:style-name="P557">交通津貼</text:p>
            <text:p text:style-name="P558">Transportation Allowance</text:p>
          </table:table-cell>
          <table:table-cell table:style-name="TableCell559" table:number-columns-spanned="2">
            <text:p text:style-name="P560">新台幣<text:s/>NT$<text:s/>：<text:s text:c="11"/>元</text:p>
            <text:p text:style-name="P561">計算方式paid by<text:s/>：</text:p>
            <text:p text:style-name="內文"><text:span text:style-name="T562">□</text:span><text:span text:style-name="T563"><text:s/></text:span><text:span text:style-name="T564">按日計算</text:span><text:span text:style-name="T565">dayˍˍ</text:span><text:span text:style-name="T566">元</text:span></text:p>
            <text:p text:style-name="內文"><text:span text:style-name="T567">□</text:span><text:span text:style-name="T568"><text:s/></text:span><text:span text:style-name="T569">按次計算</text:span><text:span text:style-name="T570">times ˍˍ</text:span><text:span text:style-name="T571">元</text:span></text:p>
            <text:p text:style-name="內文"><text:span text:style-name="T572">□</text:span><text:span text:style-name="T573"><text:s/></text:span><text:span text:style-name="T574">其他</text:span><text:span text:style-name="T575">Other ˍˍˍˍˍˍˍˍ</text:span></text:p>
          </table:table-cell>
          <table:covered-table-cell/>
        </table:table-row>
        <table:table-row table:style-name="TableRow576">
          <table:table-cell table:style-name="TableCell577">
            <text:p text:style-name="P578"><text:span text:style-name="T579">□</text:span><text:span text:style-name="T580">提供</text:span><text:span text:style-name="T581"><text:s/>Yes</text:span></text:p>
            <text:p text:style-name="P582"><text:span text:style-name="T583">□</text:span><text:span text:style-name="T584">不提供</text:span><text:span text:style-name="T585">No</text:span></text:p>
          </table:table-cell>
          <table:table-cell table:style-name="TableCell586">
            <text:p text:style-name="P587">宿舍</text:p>
            <text:p text:style-name="P588">Dormitory</text:p>
          </table:table-cell>
          <table:table-cell table:style-name="TableCell589" table:number-columns-spanned="2">
            <text:list text:style-name="LFO2" text:continue-numbering="true">
              <text:list-item>
                <text:p text:style-name="P590"><text:span text:style-name="T591">提供免費住宿</text:span><text:span text:style-name="T592">Free boarding</text:span><text:span text:style-name="T593">：</text:span><text:span text:style-name="T594">□</text:span><text:span text:style-name="T595">有寢具</text:span><text:span text:style-name="T596">w/bedding;</text:span></text:p>
              </text:list-item>
            </text:list>
            <text:p text:style-name="P597"><text:span text:style-name="T598">□</text:span><text:span text:style-name="T599">寢具自備</text:span><text:span text:style-name="T600">w/o bedding</text:span></text:p>
            <text:list text:style-name="LFO2" text:continue-numbering="true">
              <text:list-item>
                <text:p text:style-name="P601"><text:span text:style-name="T602">提供比照員工價格收費住宿：</text:span><text:span text:style-name="T603">□</text:span><text:span text:style-name="T604">有寢具</text:span><text:span text:style-name="T605"><text:s/>w/bedding; <text:s/></text:span></text:p>
              </text:list-item>
            </text:list>
            <text:soft-page-break/>
            <text:p text:style-name="P606"><text:span text:style-name="T607">□</text:span><text:span text:style-name="T608"><text:s/></text:span><text:span text:style-name="T609">寢具自備</text:span><text:span text:style-name="T610">w/o bedding,<text:s/></text:span><text:span text:style-name="T611">每月</text:span><text:span text:style-name="T612">ˍˍ</text:span><text:span text:style-name="T613">元（</text:span><text:span text:style-name="T614">□</text:span><text:span text:style-name="T615">由薪資扣除）</text:span><text:span text:style-name="T616">Charged based on employee’s rate per month at NT$____</text:span></text:p>
            <text:p text:style-name="P617"><text:span text:style-name="T618"><text:s/>(</text:span><text:span text:style-name="T619">□</text:span><text:span text:style-name="T620"><text:s/>deducted from the wage)</text:span></text:p>
          </table:table-cell>
          <table:covered-table-cell/>
        </table:table-row>
        <text:soft-page-break/>
        <table:table-row table:style-name="TableRow621">
          <table:table-cell table:style-name="TableCell622">
            <text:p text:style-name="P623"><text:span text:style-name="T624">□</text:span><text:span text:style-name="T625">提供</text:span><text:span text:style-name="T626"><text:s/>Yes</text:span></text:p>
            <text:p text:style-name="P627"><text:span text:style-name="T628">□</text:span><text:span text:style-name="T629">不提供</text:span><text:span text:style-name="T630">No</text:span></text:p>
          </table:table-cell>
          <table:table-cell table:style-name="TableCell631">
            <text:p text:style-name="P632">保險</text:p>
            <text:p text:style-name="P633">Insurance</text:p>
          </table:table-cell>
          <table:table-cell table:style-name="TableCell634" table:number-columns-spanned="2">
            <text:list text:style-name="LFO2" text:continue-numbering="true">
              <text:list-item>
                <text:p text:style-name="P635">願提供勞保，勞保級距說明：will provide Labor Insurance—Grades of Insured Wage NT$____________</text:p>
              </text:list-item>
              <text:list-item>
                <text:p text:style-name="P636">願提供健保，健保級距說明：will provide Health Insurance—Grades of Insured Wage NT$____________</text:p>
              </text:list-item>
              <text:list-item>
                <text:p text:style-name="P637">願提供ˍˍˍ萬元意外保險並提供保險憑證影本: will provide Accident Insurance (a photocopy of insurance certificate is required)<text:s/></text:p>
              </text:list-item>
            </text:list>
          </table:table-cell>
          <table:covered-table-cell/>
        </table:table-row>
      </table:table>
      <text:p text:style-name="P638"/>
      <text:p text:style-name="P639">4.其他注意事項或說明<text:s/>Remarks：</text:p>
      <table:table table:style-name="Table640">
        <table:table-columns>
          <table:table-column table:style-name="TableColumn641"/>
        </table:table-columns>
        <table:table-row table:style-name="TableRow642">
          <table:table-cell table:style-name="TableCell643">
            <text:p text:style-name="內文"><text:span text:style-name="T644">(</text:span><text:span text:style-name="T645">例如：需攜帶證件、</text:span><text:span text:style-name="T646">報到時間</text:span><text:span text:style-name="T647">、</text:span><text:span text:style-name="T648">是否需提前報到做職前訓練</text:span><text:span text:style-name="T649">等</text:span><text:span text:style-name="T650">….)</text:span></text:p>
            <text:p text:style-name="P651">*請一定要註明當天報到的時間*</text:p>
            <text:p text:style-name="P652">Please give details of the followings, if any:</text:p>
            <text:list text:style-name="LFO3" text:continue-numbering="true">
              <text:list-item>
                <text:p text:style-name="P653">報到時間On-board date/time</text:p>
              </text:list-item>
              <text:list-item>
                <text:p text:style-name="P654">職前訓練日期Pre-service training date/time</text:p>
              </text:list-item>
              <text:list-item>
                <text:p text:style-name="P655">報到時需攜帶並繳交的個人文件Personal documents required</text:p>
              </text:list-item>
              <text:list-item>
                <text:p text:style-name="P656">其他與本實習有關之補充事項All the necessary information to facilitate the internship…..</text:p>
              </text:list-item>
            </text:list>
          </table:table-cell>
        </table:table-row>
      </table:table>
      <text:p text:style-name="P657">5.是否有文藻校友任職於貴公司？<text:s text:c="2"/>Is there<text:s/>any Wenzao graduate working in your institution currently?<text:s/><text:tab/></text:p>
      <text:p text:style-name="P658"/>
      <text:p text:style-name="內文"><text:span text:style-name="T659">□</text:span><text:span text:style-name="T660"><text:s/></text:span><text:span text:style-name="T661">是</text:span><text:span text:style-name="T662"><text:s/>Yes <text:s/></text:span><text:span text:style-name="T663">□</text:span><text:span text:style-name="T664"><text:s/></text:span><text:span text:style-name="T665">否</text:span><text:span text:style-name="T666"><text:s/>No</text:span></text:p>
      <text:p text:style-name="P667"/>
      <text:p text:style-name="P668"><text:span text:style-name="T669">姓名：</text:span><text:span text:style-name="T670"><text:s/></text:span><text:span text:style-name="T671"><text:s text:c="23"/></text:span><text:span text:style-name="T672"><text:s text:c="2"/></text:span><text:span text:style-name="T673">科系：</text:span><text:span text:style-name="T674"><text:s/></text:span><text:span text:style-name="T675"><text:s text:c="23"/></text:span><text:span text:style-name="T676"><text:s/></text:span><text:span text:style-name="T677">電話：</text:span><text:span text:style-name="T678"><text:s/></text:span><text:span text:style-name="T679"><text:s text:c="15"/></text:span></text:p>
      <text:p text:style-name="P680">Name <text:s text:c="27"/>Major <text:s text:c="25"/>Tel. No.<text:tab/></text:p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21" style:display-name="style21" style:family="text">
      <style:text-properties fo:color="#660066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243in" fo:margin-left="0.8347in" fo:margin-bottom="0.5in" fo:margin-right="0.8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>
        <style:tab-stops>
          <style:tab-stop style:type="center" style:position="3.4152in"/>
          <style:tab-stop style:type="right" style:position="6.830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2.375in" svg:height="0.28333in" style:rel-width="scale" style:rel-height="scale"><draw:image xlink:href="media/image1.png" xlink:type="simple" xlink:show="embed" xlink:actuate="onLoad"/><svg:title/><svg:desc>描述: wtuc_head_left(文藻外語大學)</svg:desc></draw:frame></text:p>
      </style:header>
      <style:footer>
        <text:p text:style-name="P2"><text:tab/><text:tab/><text:span text:style-name="T3">20</text:span><text:span text:style-name="T4">20</text:span><text:span text:style-name="T5">.</text:span><text:span text:style-name="T6">12</text:span><text:span text:style-name="T7">.0</text:span><text:span text:style-name="T8">3</text:span><text:span text:style-name="T9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校外實習機構提供實習機會備忘錄</dc:title>
    <meta:initial-creator>Wenzao</meta:initial-creator>
    <dc:creator>Windows 使用者</dc:creator>
    <meta:creation-date>2020-12-03T09:20:00Z</meta:creation-date>
    <dc:date>2020-12-03T09:20:00Z</dc:date>
    <meta:print-date>2011-11-09T01:40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82" meta:character-count="3227" meta:row-count="22" meta:non-whitespace-character-count="2751"/>
  </office:meta>
</office:document-meta>
</file>