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Yu Mincho" svg:font-family="Yu Mincho" style:font-family-generic="roman" style:font-pitch="variable" svg:panose-1="2 2 4 0 0 0 0 0 0 0"/>
    <style:font-face style:name="MS PGothic" svg:font-family="MS PGothic" style:font-family-generic="swiss" style:font-pitch="variable" svg:panose-1="2 11 6 0 7 2 5 8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 svg:panose-1="2 11 3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7" style:family="table-column">
      <style:table-column-properties style:column-width="0.768in"/>
    </style:style>
    <style:style style:name="TableColumn8" style:family="table-column">
      <style:table-column-properties style:column-width="1.8125in"/>
    </style:style>
    <style:style style:name="TableColumn9" style:family="table-column">
      <style:table-column-properties style:column-width="0.8937in"/>
    </style:style>
    <style:style style:name="TableColumn10" style:family="table-column">
      <style:table-column-properties style:column-width="0.3743in"/>
    </style:style>
    <style:style style:name="TableColumn11" style:family="table-column">
      <style:table-column-properties style:column-width="1.893in"/>
    </style:style>
    <style:style style:name="Table6" style:family="table">
      <style:table-properties style:width="5.7416in" fo:margin-left="0.0194in" table:align="lef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P16" style:parent-style-name="內文" style:family="paragraph">
      <style:paragraph-properties fo:text-align="center" fo:line-height="0.6944in"/>
      <style:text-properties style:font-name="標楷體" style:font-name-asian="Yu Mincho" style:language-asian="ja" style:country-asian="JP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language-asian="ja" style:country-asian="JP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ja" style:country-asian="JP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ja" style:country-asian="JP"/>
    </style:style>
    <style:style style:name="T25" style:parent-style-name="預設段落字型" style:family="text">
      <style:text-properties style:font-name="標楷體" style:font-name-asian="標楷體" style:language-asian="ja" style:country-asian="JP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ja" style:country-asian="JP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Yu Mincho" style:font-name-asian="Yu Mincho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Yu Mincho" style:font-name-asian="Yu Mincho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indent="1.9166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Yu Mincho" style:font-name-asian="Yu Mincho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language-asian="ja" style:country-asian="JP"/>
    </style:style>
    <style:style style:name="T47" style:parent-style-name="預設段落字型" style:family="text">
      <style:text-properties style:font-name="Yu Mincho" style:font-name-asian="Yu Mincho" style:text-underline-type="single" style:text-underline-style="solid" style:text-underline-width="auto" style:text-underline-mode="continuous" style:language-asian="ja" style:country-asian="JP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Yu Mincho" style:font-name-asian="Yu Mincho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language-asian="ja" style:country-asian="JP"/>
    </style:style>
    <style:style style:name="T57" style:parent-style-name="預設段落字型" style:family="text">
      <style:text-properties style:font-name="標楷體" style:font-name-asian="標楷體" style:language-asian="ja" style:country-asian="JP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language-asian="ja" style:country-asian="JP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language-asian="ja" style:country-asian="JP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language-asian="ja" style:country-asian="JP"/>
    </style:style>
    <style:style style:name="TableRow70" style:family="table-row">
      <style:table-row-properties style:min-row-height="0.2361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letter-kerning="false" style:language-asian="ja" style:country-asian="JP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76" style:parent-style-name="預設段落字型" style:family="text">
      <style:text-properties style:font-name="標楷體" style:font-name-asian="標楷體" style:letter-kerning="false" fo:font-size="11pt" style:font-size-asian="11pt" style:language-asian="ja" style:country-asian="JP"/>
    </style:style>
    <style:style style:name="T7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line-height-at-least="0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language-asian="ja" style:country-asian="JP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0.268in"/>
    </style:style>
    <style:style style:name="P8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  <style:text-properties style:font-name="標楷體" style:font-name-asian="標楷體" style:language-asian="ja" style:country-asian="JP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style:language-asian="ja" style:country-asian="JP"/>
    </style:style>
    <style:style style:name="P92" style:parent-style-name="內文" style:family="paragraph">
      <style:paragraph-properties fo:text-align="justify"/>
      <style:text-properties style:font-name="標楷體" style:font-name-asian="標楷體" style:language-asian="ja" style:country-asian="JP"/>
    </style:style>
    <style:style style:name="TableRow93" style:family="table-row">
      <style:table-row-properties style:min-row-height="0.1868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letter-kerning="false" style:language-asian="ja" style:country-asian="JP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99" style:parent-style-name="預設段落字型" style:family="text">
      <style:text-properties style:font-name="標楷體" style:font-name-asian="標楷體" style:letter-kerning="false" fo:font-size="11pt" style:font-size-asian="11pt" style:language-asian="ja" style:country-asian="JP"/>
    </style:style>
    <style:style style:name="T10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in"/>
    </style:style>
    <style:style style:name="T103" style:parent-style-name="預設段落字型" style:family="text">
      <style:text-properties style:font-name="標楷體" style:font-name-asian="標楷體" style:language-asian="ja" style:country-asian="JP"/>
    </style:style>
    <style:style style:name="T104" style:parent-style-name="預設段落字型" style:family="text">
      <style:text-properties style:font-name="標楷體" style:font-name-asian="標楷體" style:language-asian="ja" style:country-asian="JP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style:language-asian="ja" style:country-asian="JP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style:language-asian="ja" style:country-asian="JP"/>
    </style:style>
    <style:style style:name="TableRow109" style:family="table-row">
      <style:table-row-properties style:min-row-height="0.184in"/>
    </style:style>
    <style:style style:name="P110" style:parent-style-name="內文" style:family="paragraph">
      <style:paragraph-properties fo:text-align="center"/>
      <style:text-properties style:font-name="標楷體" style:font-name-asian="標楷體" style:language-asian="ja" style:country-asian="JP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style:language-asian="ja" style:country-asian="JP"/>
    </style:style>
    <style:style style:name="T114" style:parent-style-name="預設段落字型" style:family="text">
      <style:text-properties style:font-name="標楷體" style:font-name-asian="標楷體" style:font-name-complex="MS PGothic" style:font-weight-complex="bold" style:letter-kerning="false" style:language-asian="ja" style:country-asian="JP"/>
    </style:style>
    <style:style style:name="T115" style:parent-style-name="預設段落字型" style:family="text">
      <style:text-properties style:font-name="標楷體" style:font-name-asian="標楷體" style:font-name-complex="MS PGothic" style:font-weight-complex="bold" style:letter-kerning="false" style:language-asian="ja" style:country-asian="JP"/>
    </style:style>
    <style:style style:name="T116" style:parent-style-name="預設段落字型" style:family="text">
      <style:text-properties style:font-name="標楷體" style:font-name-asian="標楷體" style:font-name-complex="MS PGothic" style:font-weight-complex="bold" style:letter-kerning="false" style:language-asian="ja" style:country-asian="JP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language-asian="ja" style:country-asian="JP"/>
    </style:style>
    <style:style style:name="P119" style:parent-style-name="內文" style:family="paragraph">
      <style:paragraph-properties fo:text-align="justify"/>
      <style:text-properties style:font-name="標楷體" style:font-name-asian="標楷體" style:language-asian="ja" style:country-asian="JP"/>
    </style:style>
    <style:style style:name="TableRow120" style:family="table-row">
      <style:table-row-properties style:min-row-height="0.1715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style:letter-kerning="false" style:language-asian="ja" style:country-asian="JP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26" style:parent-style-name="預設段落字型" style:family="text">
      <style:text-properties style:font-name="標楷體" style:font-name-asian="標楷體" style:letter-kerning="false" fo:font-size="11pt" style:font-size-asian="11pt" style:language-asian="ja" style:country-asian="JP"/>
    </style:style>
    <style:style style:name="T127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in"/>
    </style:style>
    <style:style style:name="T130" style:parent-style-name="預設段落字型" style:family="text">
      <style:text-properties style:font-name="標楷體" style:font-name-asian="標楷體" style:language-asian="ja" style:country-asian="JP"/>
    </style:style>
    <style:style style:name="T131" style:parent-style-name="預設段落字型" style:family="text">
      <style:text-properties style:font-name="標楷體" style:font-name-asian="標楷體" style:font-name-complex="MS PGothic" style:font-weight-complex="bold" style:letter-kerning="false" style:language-asian="ja" style:country-asian="JP"/>
    </style:style>
    <style:style style:name="T132" style:parent-style-name="預設段落字型" style:family="text">
      <style:text-properties style:font-name="MS Mincho" style:font-name-asian="MS Mincho" style:font-name-complex="MS Mincho" style:font-weight-complex="bold" style:letter-kerning="false" style:language-asian="ja" style:country-asian="JP"/>
    </style:style>
    <style:style style:name="T133" style:parent-style-name="預設段落字型" style:family="text">
      <style:text-properties style:font-name="標楷體" style:font-name-asian="標楷體" style:font-name-complex="標楷體" style:font-weight-complex="bold" style:letter-kerning="false" style:language-asian="ja" style:country-asian="JP"/>
    </style:style>
    <style:style style:name="T134" style:parent-style-name="預設段落字型" style:family="text">
      <style:text-properties style:font-name="標楷體" style:font-name-asian="標楷體" style:font-name-complex="MS PGothic" style:font-weight-complex="bold" style:letter-kerning="false" style:language-asian="ja" style:country-asian="JP"/>
    </style:style>
    <style:style style:name="T135" style:parent-style-name="預設段落字型" style:family="text">
      <style:text-properties style:font-name="標楷體" style:font-name-asian="標楷體" style:font-name-complex="MS PGothic" style:font-weight-complex="bold" style:letter-kerning="false" style:language-asian="ja" style:country-asian="JP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style:language-asian="ja" style:country-asian="JP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style:language-asian="ja" style:country-asian="JP"/>
    </style:style>
    <style:style style:name="TableRow140" style:family="table-row">
      <style:table-row-properties style:min-row-height="0.284in"/>
    </style:style>
    <style:style style:name="P141" style:parent-style-name="內文" style:family="paragraph">
      <style:paragraph-properties fo:text-align="center"/>
      <style:text-properties style:font-name="標楷體" style:font-name-asian="標楷體" style:letter-kerning="false" style:language-asian="ja" style:country-asian="JP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in"/>
    </style:style>
    <style:style style:name="T144" style:parent-style-name="預設段落字型" style:family="text">
      <style:text-properties style:font-name="標楷體" style:font-name-asian="標楷體" style:language-asian="ja" style:country-asian="JP"/>
    </style:style>
    <style:style style:name="T145" style:parent-style-name="預設段落字型" style:family="text">
      <style:text-properties style:font-name="標楷體" style:font-name-asian="標楷體" style:font-name-complex="MS PGothic" style:font-weight-complex="bold" style:letter-kerning="false" style:language-asian="ja" style:country-asian="JP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style:language-asian="ja" style:country-asian="JP"/>
    </style:style>
    <style:style style:name="P148" style:parent-style-name="內文" style:family="paragraph">
      <style:paragraph-properties fo:text-align="justify"/>
      <style:text-properties style:font-name="標楷體" style:font-name-asian="標楷體" style:language-asian="ja" style:country-asian="JP"/>
    </style:style>
    <style:style style:name="TableRow149" style:family="table-row">
      <style:table-row-properties style:min-row-height="0.2395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style:letter-kerning="false" style:language-asian="ja" style:country-asian="JP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55" style:parent-style-name="預設段落字型" style:family="text">
      <style:text-properties style:font-name="標楷體" style:font-name-asian="標楷體" style:letter-kerning="false" fo:font-size="11pt" style:font-size-asian="11pt" style:language-asian="ja" style:country-asian="JP"/>
    </style:style>
    <style:style style:name="T15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language-asian="ja" style:country-asian="JP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Row165" style:family="table-row">
      <style:table-row-properties style:min-row-height="0.227in"/>
    </style:style>
    <style:style style:name="P16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in"/>
    </style:style>
    <style:style style:name="T169" style:parent-style-name="預設段落字型" style:family="text">
      <style:text-properties style:font-name="標楷體" style:font-name-asian="標楷體" style:language-asian="ja" style:country-asian="JP"/>
    </style:style>
    <style:style style:name="T170" style:parent-style-name="預設段落字型" style:family="text">
      <style:text-properties style:font-name="標楷體" style:font-name-asian="標楷體" style:font-name-complex="MS PGothic" style:font-weight-complex="bold" style:letter-kerning="false" style:language-asian="ja" style:country-asian="JP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style:language-asian="ja" style:country-asian="JP"/>
    </style:style>
    <style:style style:name="P173" style:parent-style-name="內文" style:family="paragraph">
      <style:paragraph-properties fo:text-align="justify"/>
      <style:text-properties style:font-name="標楷體" style:font-name-asian="標楷體" style:language-asian="ja" style:country-asian="JP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style:letter-kerning="false"/>
    </style:style>
    <style:style style:name="T178" style:parent-style-name="預設段落字型" style:family="text">
      <style:text-properties style:font-name="標楷體" style:font-name-asian="標楷體" style:letter-kerning="false" style:language-asian="ja" style:country-asian="JP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81" style:parent-style-name="預設段落字型" style:family="text">
      <style:text-properties style:font-name="標楷體" style:font-name-asian="標楷體" style:letter-kerning="false" fo:font-size="11pt" style:font-size-asian="11pt" style:language-asian="ja" style:country-asian="JP"/>
    </style:style>
    <style:style style:name="T18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in"/>
    </style:style>
    <style:style style:name="T185" style:parent-style-name="預設段落字型" style:family="text">
      <style:text-properties style:font-name="標楷體" style:font-name-asian="標楷體" style:language-asian="ja" style:country-asian="JP"/>
    </style:style>
    <style:style style:name="T186" style:parent-style-name="預設段落字型" style:family="text">
      <style:text-properties style:font-name="標楷體" style:font-name-asian="標楷體" style:font-name-complex="MS PGothic" style:font-weight-complex="bold" style:letter-kerning="false" style:language-asian="ja" style:country-asian="JP"/>
    </style:style>
    <style:style style:name="T187" style:parent-style-name="預設段落字型" style:family="text">
      <style:text-properties style:font-name="標楷體" style:font-name-asian="標楷體" style:font-name-complex="MS PGothic" style:font-weight-complex="bold" style:letter-kerning="false" style:language-asian="ja" style:country-asian="JP"/>
    </style:style>
    <style:style style:name="T188" style:parent-style-name="預設段落字型" style:family="text">
      <style:text-properties style:font-name="標楷體" style:font-name-asian="標楷體" style:font-name-complex="MS PGothic" style:font-weight-complex="bold" style:letter-kerning="false" style:language-asian="ja" style:country-asian="JP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style:language-asian="ja" style:country-asian="JP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 style:language-asian="ja" style:country-asian="JP"/>
    </style:style>
    <style:style style:name="TableRow193" style:family="table-row">
      <style:table-row-properties/>
    </style:style>
    <style:style style:name="P194" style:parent-style-name="內文" style:family="paragraph">
      <style:paragraph-properties fo:text-align="center"/>
      <style:text-properties style:font-name="標楷體" style:font-name-asian="標楷體" style:language-asian="ja" style:country-asian="JP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in"/>
    </style:style>
    <style:style style:name="T197" style:parent-style-name="預設段落字型" style:family="text">
      <style:text-properties style:font-name="標楷體" style:font-name-asian="標楷體" style:language-asian="ja" style:country-asian="JP"/>
    </style:style>
    <style:style style:name="T198" style:parent-style-name="預設段落字型" style:family="text">
      <style:text-properties style:font-name="標楷體" style:font-name-asian="標楷體" style:font-name-complex="MS PGothic" style:font-weight-complex="bold" style:letter-kerning="false" style:language-asian="ja" style:country-asian="JP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style:language-asian="ja" style:country-asian="JP"/>
    </style:style>
    <style:style style:name="P201" style:parent-style-name="內文" style:family="paragraph">
      <style:paragraph-properties fo:text-align="justify"/>
      <style:text-properties style:font-name="標楷體" style:font-name-asian="標楷體" style:language-asian="ja" style:country-asian="JP"/>
    </style:style>
    <style:style style:name="TableRow202" style:family="table-row">
      <style:table-row-properties fo:keep-together="always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</style:style>
    <style:style style:name="T205" style:parent-style-name="預設段落字型" style:family="text">
      <style:text-properties style:font-name="標楷體" style:font-name-asian="標楷體" style:language-asian="ja" style:country-asian="JP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210" style:family="table-row">
      <style:table-row-properties fo:keep-together="always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</style:style>
    <style:style style:name="T213" style:parent-style-name="預設段落字型" style:family="text">
      <style:text-properties style:font-name="標楷體" style:font-name-asian="標楷體" style:language-asian="ja" style:country-asian="JP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16" style:family="table-row">
      <style:table-row-properties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style:language-asian="ja" style:country-asian="JP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language-asian="ja" style:country-asian="JP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T224" style:parent-style-name="預設段落字型" style:family="text">
      <style:text-properties style:font-name="標楷體" style:font-name-asian="標楷體" style:language-asian="ja" style:country-asian="JP"/>
    </style:style>
    <style:style style:name="T225" style:parent-style-name="預設段落字型" style:family="text">
      <style:text-properties style:font-name="標楷體" style:font-name-asian="標楷體" style:language-asian="ja" style:country-asian="JP"/>
    </style:style>
    <style:style style:name="T226" style:parent-style-name="預設段落字型" style:family="text">
      <style:text-properties style:font-name="標楷體" style:font-name-asian="標楷體" style:language-asian="ja" style:country-asian="JP"/>
    </style:style>
    <style:style style:name="T227" style:parent-style-name="預設段落字型" style:family="text">
      <style:text-properties style:font-name="標楷體" style:font-name-asian="標楷體" style:language-asian="ja" style:country-asian="JP"/>
    </style:style>
    <style:style style:name="T228" style:parent-style-name="預設段落字型" style:family="text">
      <style:text-properties style:font-name="標楷體" style:font-name-asian="標楷體" style:language-asian="ja" style:country-asian="JP"/>
    </style:style>
    <style:style style:name="T229" style:parent-style-name="預設段落字型" style:family="text">
      <style:text-properties style:font-name="標楷體" style:font-name-asian="Yu Mincho" style:language-asian="ja" style:country-asian="JP"/>
    </style:style>
    <style:style style:name="T230" style:parent-style-name="預設段落字型" style:family="text">
      <style:text-properties style:font-name="標楷體" style:font-name-asian="標楷體" style:language-asian="ja" style:country-asian="JP"/>
    </style:style>
    <style:style style:name="T231" style:parent-style-name="預設段落字型" style:family="text">
      <style:text-properties style:font-name="標楷體" style:font-name-asian="標楷體" style:language-asian="ja" style:country-asian="JP"/>
    </style:style>
    <style:style style:name="T232" style:parent-style-name="預設段落字型" style:family="text">
      <style:text-properties style:font-name="標楷體" style:font-name-asian="標楷體" style:language-asian="ja" style:country-asian="JP"/>
    </style:style>
    <style:style style:name="P233" style:parent-style-name="內文" style:family="paragraph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language-asian="ja" style:country-asian="JP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ableRow238" style:family="table-row">
      <style:table-row-properties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style:language-asian="ja" style:country-asian="JP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language-asian="ja" style:country-asian="JP"/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/>
    </style:style>
    <style:style style:name="TableRow249" style:family="table-row">
      <style:table-row-properties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style:language-asian="ja" style:country-asian="JP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T254" style:parent-style-name="預設段落字型" style:family="text">
      <style:text-properties style:font-name="標楷體" style:font-name-asian="標楷體" style:language-asian="ja" style:country-asian="JP"/>
    </style:style>
    <style:style style:name="P255" style:parent-style-name="內文" style:family="paragraph">
      <style:text-properties style:font-name-asian="Yu Mincho" style:language-asian="ja" style:country-asian="J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文藻外語大</text:span><text:span text:style-name="T3">学学</text:span><text:span text:style-name="T4">生実習成績</text:span><text:span text:style-name="T5">評価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<text:s text:c="21"/></text:p>
            <text:p text:style-name="內文"><text:span text:style-name="T15"><draw:frame draw:z-index="251661312" draw:id="id0" draw:style-name="a0" draw:name="Text Box 3" text:anchor-type="paragraph" svg:x="0.48958in" svg:y="0.28472in" svg:width="0.875in" svg:height="1.125in" style:rel-width="scale" style:rel-height="scale"><draw:text-box><text:p text:style-name="P16">写真添付</text:p></draw:text-box><svg:title/><svg:desc/></draw:frame></text:span><text:span text:style-name="T17"><draw:custom-shape svg:x="0.25in" svg:y="-0.00694in" svg:width="1.375in" svg:height="1.625in" draw:z-index="251660288" draw:id="id1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8"><text:s text:c="23"/></text:span><text:span text:style-name="T19">学生氏名</text:span><text:span text:style-name="T20">：</text:span><text:span text:style-name="T21"><text:s text:c="3"/></text:span><text:span text:style-name="T22">　　</text:span><text:span text:style-name="T23"><text:s/></text:span><text:span text:style-name="T24">　　</text:span><text:span text:style-name="T25"><text:s/>学籍番号</text:span><text:span text:style-name="T26">：</text:span><text:span text:style-name="T27"><text:s/></text:span><text:span text:style-name="T28">　　　　　</text:span></text:p>
            <text:p text:style-name="內文"><text:span text:style-name="T29"><text:s text:c="23"/>学科：</text:span><text:span text:style-name="T30"><text:s text:c="2"/></text:span><text:span text:style-name="T31">　　　</text:span><text:span text:style-name="T32"><text:s text:c="2"/></text:span><text:span text:style-name="T33"><text:s/></text:span><text:span text:style-name="T34">電話：</text:span><text:span text:style-name="T35"><text:s text:c="14"/></text:span><text:span text:style-name="T36">(携帯)</text:span></text:p>
            <text:p text:style-name="內文"><text:span text:style-name="T37"><text:s text:c="23"/>実習取得単位：</text:span><text:span text:style-name="T38"><text:s text:c="27"/></text:span></text:p>
            <text:p text:style-name="P39"><text:span text:style-name="T40">職種</text:span><text:span text:style-name="T41">：</text:span><text:span text:style-name="T42"><text:s text:c="3"/></text:span><text:span text:style-name="T43">　　　　　　　　　　　　　　　　</text:span><text:span text:style-name="T44"><text:s/></text:span></text:p>
            <text:p text:style-name="內文"><text:span text:style-name="T45"><text:s text:c="23"/></text:span><text:span text:style-name="T46">仕事内容：</text:span><text:span text:style-name="T47">　　　　　　　　　　　　　　　　</text:span></text:p>
            <text:p text:style-name="內文"><text:span text:style-name="T48"><text:s text:c="23"/>実習期間：自</text:span><text:span text:style-name="T49"><text:s text:c="2"/></text:span><text:span text:style-name="T50"><text:s/>年</text:span><text:span text:style-name="T51"><text:s/></text:span><text:span text:style-name="T52"><text:s/>月</text:span><text:span text:style-name="T53">　</text:span><text:span text:style-name="T54">日</text:span></text:p>
            <text:p text:style-name="P55"><text:s text:c="33"/>至<text:s text:c="2"/><text:s/>年<text:s/><text:s/>月<text:s/><text:s/>日</text:p>
            <text:p text:style-name="內文"><text:span text:style-name="T56">以下</text:span><text:span text:style-name="T57">実習機関責任者、もしくは人事部門責任者による評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項目</text:p>
          </table:table-cell>
          <table:table-cell table:style-name="TableCell61" table:number-columns-spanned="2">
            <text:p text:style-name="P62"><text:span text:style-name="T63">評価項目</text:span></text:p>
          </table:table-cell>
          <table:covered-table-cell/>
          <table:table-cell table:style-name="TableCell64">
            <text:p text:style-name="P65"><text:span text:style-name="T66">点数</text:span></text:p>
          </table:table-cell>
          <table:table-cell table:style-name="TableCell67">
            <text:p text:style-name="P68"><text:span text:style-name="T69">評価コメント</text:span></text:p>
          </table:table-cell>
        </table:table-row>
        <table:table-row table:style-name="TableRow70">
          <table:table-cell table:style-name="TableCell71" table:number-rows-spanned="2">
            <text:p text:style-name="P72"><text:span text:style-name="T73">専門分野</text:span></text:p>
            <text:p text:style-name="P74"><text:span text:style-name="T75">(</text:span><text:span text:style-name="T76">各15点</text:span><text:span text:style-name="T77">)</text:span></text:p>
          </table:table-cell>
          <table:table-cell table:style-name="TableCell78" table:number-columns-spanned="2">
            <text:p text:style-name="P79"><text:span text:style-name="T80">1.</text:span><text:span text:style-name="T81">業務習得能力</text:span></text:p>
          </table:table-cell>
          <table:covered-table-cell/>
          <table:table-cell table:style-name="TableCell82">
            <text:p text:style-name="P83"/>
          </table:table-cell>
          <table:table-cell table:style-name="TableCell84" table:number-rows-spanned="2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2.突発的な業務が発生した際の自己処理能力</text:p>
          </table:table-cell>
          <table:covered-table-cell/>
          <table:table-cell table:style-name="TableCell90">
            <text:p text:style-name="P91"/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 table:number-rows-spanned="2">
            <text:p text:style-name="P95"><text:span text:style-name="T96">学習意欲</text:span></text:p>
            <text:p text:style-name="P97"><text:span text:style-name="T98">(</text:span><text:span text:style-name="T99">各10点</text:span><text:span text:style-name="T100">)</text:span></text:p>
          </table:table-cell>
          <table:table-cell table:style-name="TableCell101" table:number-columns-spanned="2">
            <text:p text:style-name="P102"><text:span text:style-name="T103">3.</text:span><text:span text:style-name="T104">積極的に新しい業務に取り組んでいた</text:span></text:p>
          </table:table-cell>
          <table:covered-table-cell/>
          <table:table-cell table:style-name="TableCell105">
            <text:p text:style-name="P106"/>
          </table:table-cell>
          <table:table-cell table:style-name="TableCell107" table:number-rows-spanned="2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<text:span text:style-name="T113">4.</text:span><text:span text:style-name="T114"><text:s/></text:span><text:span text:style-name="T115">常に仕事に対して真面目で、</text:span><text:span text:style-name="T116">ミスをした時、しっかりと受入れていた</text:span></text:p>
          </table: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 table:number-rows-spanned="2">
            <text:p text:style-name="P122"><text:span text:style-name="T123">勤務態度</text:span></text:p>
            <text:p text:style-name="P124"><text:span text:style-name="T125">(</text:span><text:span text:style-name="T126">各10点</text:span><text:span text:style-name="T127">)</text:span></text:p>
          </table:table-cell>
          <table:table-cell table:style-name="TableCell128" table:number-columns-spanned="2">
            <text:p text:style-name="P129"><text:span text:style-name="T130">5.</text:span><text:span text:style-name="T131"><text:s/>様</text:span><text:span text:style-name="T132">々</text:span><text:span text:style-name="T133">なことを</text:span><text:span text:style-name="T134">する機会を模索し、積極的に取り組んでいた</text:span><text:span text:style-name="T135">。</text:span></text:p>
          </table:table-cell>
          <table:covered-table-cell/>
          <table:table-cell table:style-name="TableCell136">
            <text:p text:style-name="P137"/>
          </table:table-cell>
          <table:table-cell table:style-name="TableCell138" table:number-rows-spanned="2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><text:span text:style-name="T144">6.</text:span><text:span text:style-name="T145"><text:s/>組織の規律を守って仕事を行っていた</text:span></text:p>
          </table:table-cell>
          <table:covered-table-cell/>
          <table:table-cell table:style-name="TableCell146">
            <text:p text:style-name="P147"/>
          </table:table-cell>
          <table:covered-table-cell>
            <text:p text:style-name="P148"/>
          </table:covered-table-cell>
        </table:table-row>
        <table:table-row table:style-name="TableRow149">
          <table:table-cell table:style-name="TableCell150" table:number-rows-spanned="2">
            <text:p text:style-name="P151"><text:span text:style-name="T152">人間関係</text:span></text:p>
            <text:p text:style-name="P153"><text:span text:style-name="T154">(</text:span><text:span text:style-name="T155">各10点</text:span><text:span text:style-name="T156">)</text:span></text:p>
          </table:table-cell>
          <table:table-cell table:style-name="TableCell157" table:number-columns-spanned="2">
            <text:p text:style-name="P158"><text:span text:style-name="T159">7.</text:span><text:span text:style-name="T160">チームワーク能力</text:span></text:p>
          </table:table-cell>
          <table:covered-table-cell/>
          <table:table-cell table:style-name="TableCell161">
            <text:p text:style-name="P162"/>
          </table:table-cell>
          <table:table-cell table:style-name="TableCell163" table:number-rows-spanned="2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><text:span text:style-name="T169">8.</text:span><text:span text:style-name="T170"><text:s/>同僚をサポートし、よい雰囲気作りをしていた</text:span></text:p>
          </table:table-cell>
          <table:covered-table-cell/>
          <table:table-cell table:style-name="TableCell171">
            <text:p text:style-name="P172"/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 table:number-rows-spanned="2">
            <text:p text:style-name="P176"><text:span text:style-name="T177">職場</text:span><text:span text:style-name="T178">マナー</text:span></text:p>
            <text:p text:style-name="P179"><text:span text:style-name="T180">(</text:span><text:span text:style-name="T181">各5点</text:span><text:span text:style-name="T182">)</text:span></text:p>
          </table:table-cell>
          <table:table-cell table:style-name="TableCell183" table:number-columns-spanned="2">
            <text:p text:style-name="P184"><text:span text:style-name="T185">9.</text:span><text:span text:style-name="T186">礼儀、</text:span><text:span text:style-name="T187">品格</text:span><text:span text:style-name="T188">や謙虚さをもって、常にルールに沿った服装や身だしなみを心がけていた</text:span></text:p>
          </table:table-cell>
          <table:covered-table-cell/>
          <table:table-cell table:style-name="TableCell189">
            <text:p text:style-name="P190"/>
          </table:table-cell>
          <table:table-cell table:style-name="TableCell191" table:number-rows-spanned="2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><text:span text:style-name="T197">10.</text:span><text:span text:style-name="T198"><text:s/>組織の規律を守って仕事を行っていた</text:span></text:p>
          </table: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</table:table-row>
        <table:table-row table:style-name="TableRow202">
          <table:table-cell table:style-name="TableCell203" table:number-columns-spanned="3">
            <text:p text:style-name="P204"><text:span text:style-name="T205">評価得点（合計 100点）</text:span></text:p>
          </table:table-cell>
          <table:covered-table-cell/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総評</text:span></text:p>
          </table:table-cell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<text:span text:style-name="T219">休暇申請</text:span><text:span text:style-name="T220">(</text:span><text:span text:style-name="T221">必須</text:span><text:span text:style-name="T222">)</text:span></text:p>
          </table:table-cell>
          <table:table-cell table:style-name="TableCell223" table:number-columns-spanned="4">
            <text:p text:style-name="內文"><text:span text:style-name="T224">病欠</text:span><text:span text:style-name="T225">：</text:span><text:span text:style-name="T226"><text:s text:c="4"/></text:span><text:span text:style-name="T227"><text:s/>天 <text:s text:c="3"/>時 <text:s text:c="3"/></text:span><text:span text:style-name="T228">自己都合による休暇</text:span><text:span text:style-name="T229"><text:s/></text:span><text:span text:style-name="T230">：</text:span><text:span text:style-name="T231"><text:s text:c="4"/></text:span><text:span text:style-name="T232"><text:s/>天 <text:s text:c="3"/>時</text:span></text:p>
            <text:p text:style-name="P233">公欠：<text:s text:c="4"/><text:s/>天 <text:s text:c="3"/>時 <text:s text:c="3"/>職場放棄（無断欠席）：<text:s text:c="2"/><text:s text:c="2"/><text:s/>天 <text:s text:c="3"/>時</text:p>
            <text:p text:style-name="內文"><text:span text:style-name="T234">忌引休暇</text:span><text:span text:style-name="T235">： <text:s text:c="2"/></text:span><text:span text:style-name="T236"><text:s/></text:span><text:span text:style-name="T237"><text:s/>天 <text:s text:c="3"/>時</text:span>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<text:span text:style-name="T241">署名</text:span></text:p>
          </table:table-cell>
          <table:table-cell table:style-name="TableCell242">
            <text:p text:style-name="內文"><text:span text:style-name="T243">人事</text:span><text:span text:style-name="T244">部門責任者</text:span><text:span text:style-name="T245">： <text:s text:c="13"/></text:span></text:p>
          </table:table-cell>
          <table:table-cell table:style-name="TableCell246" table:number-columns-spanned="3">
            <text:p text:style-name="P247">実習機関責任者：</text:p>
            <text:p text:style-name="P248">実習機関指導者：</text:p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<text:span text:style-name="T252">備考</text:span></text:p>
          </table:table-cell>
          <table:table-cell table:style-name="TableCell253" table:number-columns-spanned="4">
            <text:p text:style-name="內文"><text:span text:style-name="T254">実習の総評、もしくは今後の実習に関しまして、具体的なアドバイスなどがございましたら、お知らせいただけましたら幸甚でございます。</text:span></text:p>
          </table:table-cell>
          <table:covered-table-cell/>
          <table:covered-table-cell/>
          <table:covered-table-cell/>
        </table:table-row>
      </table:table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Yu Mincho" svg:font-family="Yu Mincho" style:font-family-generic="roman" style:font-pitch="variable" svg:panose-1="2 2 4 0 0 0 0 0 0 0"/>
    <style:font-face style:name="MS PGothic" svg:font-family="MS PGothic" style:font-family-generic="swiss" style:font-pitch="variable" svg:panose-1="2 11 6 0 7 2 5 8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 svg:panose-1="2 11 3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zh" style:country-asian="TW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7875in" fo:margin-right="1.181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日本語文系學生校外實習成績考評表</dc:title>
    <dc:description/>
    <dc:subject/>
    <meta:initial-creator>wenzao</meta:initial-creator>
    <dc:creator>Windows 使用者</dc:creator>
    <meta:creation-date>2021-01-13T01:54:00Z</meta:creation-date>
    <dc:date>2021-01-13T01:54:00Z</dc:date>
    <meta:print-date>2015-01-13T00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6" meta:character-count="979" meta:row-count="6" meta:non-whitespace-character-count="834"/>
  </office:meta>
</office:document-meta>
</file>