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35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margin-left="0.25in" fo:text-indent="0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text-align="justify" fo:margin-left="0.25in" fo:text-indent="0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text-align="justify" fo:margin-left="0.25in" fo:text-indent="0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768in"/>
    </style:style>
    <style:style style:name="TableColumn12" style:family="table-column">
      <style:table-column-properties style:column-width="1.8125in"/>
    </style:style>
    <style:style style:name="TableColumn13" style:family="table-column">
      <style:table-column-properties style:column-width="0.8937in"/>
    </style:style>
    <style:style style:name="TableColumn14" style:family="table-column">
      <style:table-column-properties style:column-width="0.3743in"/>
    </style:style>
    <style:style style:name="TableColumn15" style:family="table-column">
      <style:table-column-properties style:column-width="1.893in"/>
    </style:style>
    <style:style style:name="Table10" style:family="table">
      <style:table-properties style:width="5.7416in" fo:margin-left="0.0194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center" fo:line-height="0.6944in"/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ja" style:country-asian="JP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1.9166in"/>
    </style:style>
    <style:style style:name="T40" style:parent-style-name="預設段落字型" style:family="text">
      <style:text-properties style:font-name="標楷體" style:font-name-asian="標楷體" style:language-asian="ja" style:country-asian="JP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44" style:parent-style-name="預設段落字型" style:family="text">
      <style:text-properties style:font-name="標楷體" style:font-name-asian="標楷體" style:language-asian="ja" style:country-asian="JP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68in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186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18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171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284in"/>
    </style:style>
    <style:style style:name="P11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39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27in"/>
    </style:style>
    <style:style style:name="P13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文藻外語</text:span><text:span text:style-name="T5">大學</text:span><text:span text:style-name="T6">日本語文系學生校外實習成績考評表</text:span></text:p>
      <text:list text:style-name="LFO1" text:continue-numbering="true">
        <text:list-item>
          <text:p text:style-name="P7">本表為學生校外實習成績考評表，將由實習同學於報到當日連同回郵信封<text:s text:c="5"/>交給實習部門主管；請實習部門主管視同學在實習期間之表現做評核。</text:p>
        </text:list-item>
        <text:list-item>
          <text:p text:style-name="P8">同學之實習報告乙份最遲應於實習結束時繳交實習機構主管評核。</text:p>
        </text:list-item>
        <text:list-item>
          <text:p text:style-name="P9">請各實習機構主管將評核成績登錄於考評表，於學生實習結束後1週內寄<text:s text:c="5"/>回文藻外語大學日本語文系。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 text:c="21"/></text:p>
            <text:p text:style-name="內文"><text:span text:style-name="T19"><draw:custom-shape svg:x="0.25in" svg:y="-0.00694in" svg:width="1.375in" svg:height="1.62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0"><text:s text:c="23"/>學生姓名：</text:span><text:span text:style-name="T21"><text:s/></text:span><text:span text:style-name="T22"><text:s/></text:span><text:span text:style-name="T23"><text:s text:c="6"/></text:span><text:span text:style-name="T24"><text:s text:c="2"/></text:span><text:span text:style-name="T25">學號：</text:span><text:span text:style-name="T26"><text:s/></text:span><text:span text:style-name="T27"><text:s text:c="10"/></text:span></text:p>
            <text:p text:style-name="內文"><text:span text:style-name="T28"><draw:frame draw:z-index="251658240" draw:id="id1" draw:style-name="a1" draw:name="Text Box 3" text:anchor-type="paragraph" svg:x="0.5in" svg:y="-0.00694in" svg:width="0.875in" svg:height="1.125in" style:rel-width="scale" style:rel-height="scale"><draw:text-box><text:p text:style-name="P29">照 <text:s text:c="3"/>片</text:p></draw:text-box><svg:title/><svg:desc/></draw:frame></text:span><text:span text:style-name="T30"><text:s text:c="23"/>科系班級：</text:span><text:span text:style-name="T31"><text:s text:c="8"/></text:span><text:span text:style-name="T32">電話：</text:span><text:span text:style-name="T33"><text:s text:c="2"/></text:span><text:span text:style-name="T34"><text:s text:c="12"/></text:span><text:span text:style-name="T35">(手機)</text:span></text:p>
            <text:p text:style-name="內文"><text:span text:style-name="T36"><text:s text:c="23"/></text:span><text:span text:style-name="T37">實習單位：</text:span><text:span text:style-name="T38"><text:s text:c="33"/></text:span></text:p>
            <text:p text:style-name="P39"><text:span text:style-name="T40">職務：</text:span><text:span text:style-name="T41"><text:s text:c="7"/></text:span><text:span text:style-name="T42"><text:s text:c="14"/></text:span><text:span text:style-name="T43"><text:s text:c="5"/></text:span></text:p>
            <text:p text:style-name="內文"><text:span text:style-name="T44"><text:s text:c="23"/></text:span><text:span text:style-name="T45">工作內容：</text:span><text:span text:style-name="T46"><text:s text:c="29"/></text:span></text:p>
            <text:p text:style-name="P47"><text:s text:c="23"/>實習期間：自民國<text:s text:c="5"/>年<text:s text:c="2"/>月<text:s text:c="3"/>日</text:p>
            <text:p text:style-name="P48"><text:s text:c="33"/>至民國<text:s/><text:s text:c="4"/>年<text:s text:c="2"/>月<text:s text:c="3"/>日</text:p>
            <text:p text:style-name="P49">以下為實習單位主管或人事部門主管評核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項目</text:p>
          </table:table-cell>
          <table:table-cell table:style-name="TableCell53" table:number-columns-spanned="2">
            <text:p text:style-name="P54"><text:s text:c="7"/>評 <text:s/>分 <text:s text:c="2"/>項 <text:s text:c="2"/>目</text:p>
          </table:table-cell>
          <table:covered-table-cell/>
          <table:table-cell table:style-name="TableCell55">
            <text:p text:style-name="P56">分數</text:p>
          </table:table-cell>
          <table:table-cell table:style-name="TableCell57">
            <text:p text:style-name="P58"><text:s text:c="3"/>評 <text:s text:c="6"/>語</text:p>
          </table:table-cell>
        </table:table-row>
        <table:table-row table:style-name="TableRow59">
          <table:table-cell table:style-name="TableCell60" table:number-rows-spanned="2">
            <text:p text:style-name="P61">專業表現</text:p>
            <text:p text:style-name="P62"><text:span text:style-name="T63">(</text:span><text:span text:style-name="T64">30%</text:span><text:span text:style-name="T65">)</text:span></text:p>
          </table:table-cell>
          <table:table-cell table:style-name="TableCell66" table:number-columns-spanned="2">
            <text:p text:style-name="P67">1.業務技術能力</text:p>
          </table:table-cell>
          <table:covered-table-cell/>
          <table:table-cell table:style-name="TableCell68">
            <text:p text:style-name="P69"/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2.工作計畫能力及處理偶發事件能力</text:p>
          </table: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2">
            <text:p text:style-name="P81">學習態度</text:p>
            <text:p text:style-name="P82"><text:span text:style-name="T83">(</text:span><text:span text:style-name="T84">20%</text:span><text:span text:style-name="T85">)</text:span></text:p>
          </table:table-cell>
          <table:table-cell table:style-name="TableCell86" table:number-columns-spanned="2">
            <text:p text:style-name="P87">3.旺盛的學習精神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4.誠實虛心，勇於認錯</text:p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>工作態度</text:p>
            <text:p text:style-name="P102"><text:span text:style-name="T103">(</text:span><text:span text:style-name="T104">20%</text:span><text:span text:style-name="T105">)</text:span></text:p>
          </table:table-cell>
          <table:table-cell table:style-name="TableCell106" table:number-columns-spanned="2">
            <text:p text:style-name="P107">5.負責、認真、積極參與工作實務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6.確實遵守服勤規定時間</text:p>
          </table: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>人際關係</text:p>
            <text:p text:style-name="P122"><text:span text:style-name="T123">(</text:span><text:span text:style-name="T124">20%</text:span><text:span text:style-name="T125">)</text:span></text:p>
          </table:table-cell>
          <table:table-cell table:style-name="TableCell126" table:number-columns-spanned="2">
            <text:p text:style-name="P127">7.團隊人際關係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8.與他人相處融洽</text:p>
          </table: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職場禮儀</text:p>
            <text:p text:style-name="P142"><text:span text:style-name="T143">(</text:span><text:span text:style-name="T144">10%</text:span><text:span text:style-name="T145">)</text:span></text:p>
          </table:table-cell>
          <table:table-cell table:style-name="TableCell146" table:number-columns-spanned="2">
            <text:p text:style-name="P147">9.儀容、端莊、禮節、熱忱、謙虛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10.守分、守紀服從</text:p>
          </table: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3">
            <text:p text:style-name="P161">總 <text:s text:c="12"/>分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總 <text:s text:c="2"/>評</text:p>
          </table:table-cell>
          <table:table-cell table:style-name="TableCell169" table:number-columns-spanned="4">
            <text:p text:style-name="P170"/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請假(請務必填寫)</text:p>
          </table:table-cell>
          <table:table-cell table:style-name="TableCell175" table:number-columns-spanned="4">
            <text:p text:style-name="P176">病假： <text:s text:c="3"/>天 <text:s text:c="3"/>時 <text:s text:c="3"/>事假： <text:s text:c="3"/>天 <text:s text:c="3"/>時</text:p>
            <text:p text:style-name="P177">公假： <text:s text:c="3"/>天 <text:s text:c="3"/>時 <text:s text:c="3"/>曠職： <text:s text:c="3"/>天 <text:s text:c="3"/>時</text:p>
            <text:p text:style-name="P178">喪假： <text:s text:c="3"/>天 <text:s text:c="3"/>時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簽 <text:s text:c="2"/>章</text:p>
          </table:table-cell>
          <table:table-cell table:style-name="TableCell182">
            <text:p text:style-name="P183">人事單位主管： <text:s text:c="13"/></text:p>
          </table:table-cell>
          <table:table-cell table:style-name="TableCell184" table:number-columns-spanned="3">
            <text:p text:style-name="P185">實習機構主管：</text:p>
            <text:p text:style-name="P186">實習機構指導人員：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備 <text:s text:c="2"/>註</text:p>
          </table:table-cell>
          <table:table-cell table:style-name="TableCell190" table:number-columns-spanned="4">
            <text:p text:style-name="P191">請在總評內對實習表現作具體之敘述與建議，俾作今後實習改進之參考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日本語文系學生校外實習成績考評表</dc:title>
    <dc:description/>
    <dc:subject/>
    <meta:initial-creator>wenzao</meta:initial-creator>
    <dc:creator>Windows 使用者</dc:creator>
    <meta:creation-date>2021-01-28T02:03:00Z</meta:creation-date>
    <dc:date>2021-01-28T02:03:00Z</dc:date>
    <meta:print-date>2015-01-13T01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