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 style:use-optimal-column-width="false"/>
    </style:style>
    <style:style style:name="TableColumn3" style:family="table-column">
      <style:table-column-properties style:column-width="0.1916in" style:use-optimal-column-width="false"/>
    </style:style>
    <style:style style:name="TableColumn4" style:family="table-column">
      <style:table-column-properties style:column-width="0.0868in" style:use-optimal-column-width="false"/>
    </style:style>
    <style:style style:name="TableColumn5" style:family="table-column">
      <style:table-column-properties style:column-width="1.1208in" style:use-optimal-column-width="false"/>
    </style:style>
    <style:style style:name="TableColumn6" style:family="table-column">
      <style:table-column-properties style:column-width="0.6625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52in" style:use-optimal-column-width="false"/>
    </style:style>
    <style:style style:name="Table1" style:family="table" style:master-page-name="MP0">
      <style:table-properties style:width="7.002in" fo:margin-left="-0.6055in" table:align="left"/>
    </style:style>
    <style:style style:name="TableRow10" style:family="table-row">
      <style:table-row-properties style:min-row-height="0.9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1" style:parent-style-name="預設段落字型" style:family="text">
      <style:text-properties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3" style:parent-style-name="預設段落字型" style:family="text">
      <style:text-properties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3083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29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-asian="標楷體" style:font-name-complex="新細明體" fo:color="#000000" style:letter-kerning="false"/>
    </style:style>
    <style:style style:name="P55" style:parent-style-name="內文" style:family="paragraph">
      <style:text-properties style:font-name-asian="標楷體" style:font-name-complex="新細明體" fo:color="#000000" style:letter-kerning="false"/>
    </style:style>
    <style:style style:name="P56" style:parent-style-name="內文" style:family="paragraph">
      <style:text-properties style:font-name-asian="標楷體" style:font-name-complex="新細明體" fo:color="#000000" style:letter-kerning="false"/>
    </style:style>
    <style:style style:name="P57" style:parent-style-name="內文" style:family="paragraph">
      <style:text-properties style:font-name-asian="標楷體" style:font-name-complex="新細明體" fo:color="#000000" style:letter-kerning="false"/>
    </style:style>
    <style:style style:name="P58" style:parent-style-name="內文" style:family="paragraph">
      <style:text-properties style:font-name-asian="標楷體" style:font-name-complex="新細明體" fo:color="#000000" style:letter-kerning="false"/>
    </style:style>
    <style:style style:name="P59" style:parent-style-name="內文" style:family="paragraph">
      <style:text-properties style:font-name-asian="標楷體" style:font-name-complex="新細明體" fo:color="#000000" style:letter-kerning="false"/>
    </style:style>
    <style:style style:name="P60" style:parent-style-name="內文" style:family="paragraph">
      <style:text-properties style:font-name-asian="標楷體" style:font-name-complex="新細明體" fo:color="#000000" style:letter-kerning="false"/>
    </style:style>
    <style:style style:name="P61" style:parent-style-name="內文" style:family="paragraph">
      <style:text-properties style:font-name-asian="標楷體" style:font-name-complex="新細明體" fo:color="#000000" style:letter-kerning="false"/>
    </style:style>
    <style:style style:name="P62" style:parent-style-name="內文" style:family="paragraph">
      <style:text-properties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style:font-name-complex="新細明體" fo:color="#000000" style:letter-kerning="false"/>
    </style:style>
    <style:style style:name="TableRow77" style:family="table-row">
      <style:table-row-properties style:min-row-height="0.642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80" style:parent-style-name="HTML預設格式" style:family="paragraph">
      <style:paragraph-properties fo:text-align="center" fo:line-height="0.1666in" fo:background-color="#FFFFFF"/>
    </style:style>
    <style:style style:name="T81" style:parent-style-name="預設段落字型" style:family="text">
      <style:text-properties style:font-name="inherit" style:font-name-complex="MS Gothic" fo:font-size="10pt" style:font-size-asian="10pt" style:font-size-complex="10pt" fo:language="en" style:language-asian="ja" style:country-asian="JP"/>
    </style:style>
    <style:style style:name="T82" style:parent-style-name="預設段落字型" style:family="text">
      <style:text-properties style:font-name="inherit" style:font-name-asian="新細明體" style:font-name-complex="MS Gothic" fo:font-size="10pt" style:font-size-asian="10pt" style:font-size-complex="10pt" fo:language="en" style:language-asian="zh" style:country-asian="TW"/>
    </style:style>
    <style:style style:name="T83" style:parent-style-name="預設段落字型" style:family="text">
      <style:text-properties style:font-name="inherit" style:font-name-complex="MS Gothic" fo:font-size="10pt" style:font-size-asian="10pt" style:font-size-complex="10pt" fo:language="en" style:language-asian="ja" style:country-asian="JP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Arial Unicode MS" style:letter-kerning="false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9" style:parent-style-name="預設段落字型" style:family="text">
      <style:text-properties style:font-name="inherit" fo:font-size="10pt" style:font-size-asian="10pt" style:font-size-complex="10pt" fo:language="en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3" style:parent-style-name="預設段落字型" style:family="text">
      <style:text-properties style:font-name="inherit" fo:font-size="10pt" style:font-size-asian="10pt" style:font-size-complex="10pt" fo:language="en"/>
    </style:style>
    <style:style style:name="T94" style:parent-style-name="預設段落字型" style:family="text">
      <style:text-properties style:font-name="inherit" fo:font-size="10pt" style:font-size-asian="10pt" style:font-size-complex="10pt" fo:language="en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96" style:family="table-row">
      <style:table-row-properties style:min-row-height="0.7895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10" style:parent-style-name="預設段落字型" style:family="text">
      <style:text-properties style:font-name="inherit" style:font-name-asian="MS Gothic" style:font-name-complex="MS Gothic" style:letter-kerning="false" fo:font-size="10pt" style:font-size-asian="10pt" style:font-size-complex="10pt" fo:language="en" style:language-asian="ja" style:country-asian="JP"/>
    </style:style>
    <style:style style:name="T111" style:parent-style-name="預設段落字型" style:family="text"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ableRow112" style:family="table-row">
      <style:table-row-properties style:min-row-height="0.812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11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P124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P125" style:parent-style-name="內文" style:family="paragraph">
      <style:paragraph-properties fo:text-align="center"/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128" style:family="table-row">
      <style:table-row-properties style:min-row-height="0.3951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name-complex="Arial Unicode MS" fo:font-weight="bold" style:font-weight-asian="bold"/>
    </style:style>
    <style:style style:name="T132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name-complex="Arial Unicode MS" fo:font-weight="bold" style:font-weight-asian="bold"/>
    </style:style>
    <style:style style:name="T138" style:parent-style-name="預設段落字型" style:family="text">
      <style:text-properties style:font-name-asian="MS Mincho" style:font-name-complex="Arial Unicode MS" fo:font-weight="bold" style:font-weight-asian="bold" style:language-asian="ja" style:country-asian="JP"/>
    </style:style>
    <style:style style:name="T139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0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145" style:family="table-row">
      <style:table-row-properties style:min-row-height="0.3791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font-name-complex="Arial Unicode MS" fo:font-weight="bold" style:font-weight-asian="bold"/>
    </style:style>
    <style:style style:name="P162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complex="Arial Unicode MS" fo:font-size="10pt" style:font-size-asian="10pt" style:font-size-complex="10pt"/>
    </style:style>
    <style:style style:name="T165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66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67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68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69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70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Row171" style:family="table-row">
      <style:table-row-properties style:min-row-height="0.4159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82" style:parent-style-name="HTML預設格式" style:family="paragraph">
      <style:paragraph-properties fo:text-align="center" fo:line-height="0.1944in" fo:background-color="#FFFFFF"/>
      <style:text-properties style:font-name="Times New Roman" style:font-name-asian="標楷體" style:font-name-complex="Arial Unicode MS" style:letter-kerning="true" fo:font-size="10pt" style:font-size-asian="10pt" style:font-size-complex="10pt" fo:language="en" fo:country="US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P185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Row186" style:family="table-row">
      <style:table-row-properties style:min-row-height="0.4423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style:letter-kerning="false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9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207" style:family="table-row">
      <style:table-row-properties style:min-row-height="0.350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210" style:parent-style-name="內文" style:family="paragraph">
      <style:paragraph-properties fo:widows="2" fo:orphans="2" fo:text-align="center" fo:line-height="0.1944in"/>
    </style:style>
    <style:style style:name="T211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12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1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217" style:family="table-row">
      <style:table-row-properties style:min-row-height="0.4826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name-complex="Arial Unicode MS" fo:font-weight="bold" style:font-weight-asian="bold"/>
    </style:style>
    <style:style style:name="T225" style:parent-style-name="預設段落字型" style:family="text">
      <style:text-properties style:font-name-asian="標楷體" style:font-name-complex="Arial Unicode MS" fo:font-weight="bold" style:font-weight-asian="bold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/>
    </style:style>
    <style:style style:name="T227" style:parent-style-name="預設段落字型" style:family="text">
      <style:text-properties style:font-name-asian="標楷體" style:font-name-complex="Arial Unicode MS" fo:font-weight="bold" style:font-weight-asian="bold"/>
    </style:style>
    <style:style style:name="T22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29" style:parent-style-name="預設段落字型" style:family="text">
      <style:text-properties style:font-name="MS Mincho" style:font-name-asian="MS Mincho" style:font-name-complex="Arial Unicode MS" fo:font-size="10pt" style:font-size-asian="10pt" style:font-size-complex="10pt" style:language-asian="ja" style:country-asian="JP"/>
    </style:style>
    <style:style style:name="T23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Row232" style:family="table-row">
      <style:table-row-properties style:min-row-height="0.4826in" style:use-optimal-row-height="false"/>
    </style:style>
    <style:style style:name="P233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T235" style:parent-style-name="預設段落字型" style:family="text">
      <style:text-properties style:font-name-asian="標楷體" style:font-name-complex="Arial Unicode MS" fo:font-weight="bold" style:font-weight-asian="bold"/>
    </style:style>
    <style:style style:name="T236" style:parent-style-name="預設段落字型" style:family="text">
      <style:text-properties style:font-name-asian="標楷體" style:font-name-complex="Arial Unicode MS" fo:font-weight="bold" style:font-weight-asian="bold"/>
    </style:style>
    <style:style style:name="T237" style:parent-style-name="預設段落字型" style:family="text">
      <style:text-properties style:font-name-asian="標楷體" style:font-name-complex="Arial Unicode MS" fo:font-weight="bold" style:font-weight-asian="bold"/>
    </style:style>
    <style:style style:name="T23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P239" style:parent-style-name="內文" style:master-page-name="MP1" style:family="paragraph">
      <style:paragraph-properties fo:break-before="page"/>
      <style:text-properties style:font-name-asian="標楷體"/>
    </style:style>
    <style:style style:name="TableColumn243" style:family="table-column">
      <style:table-column-properties style:column-width="1.4993in" style:use-optimal-column-width="false"/>
    </style:style>
    <style:style style:name="TableColumn244" style:family="table-column">
      <style:table-column-properties style:column-width="1.6736in" style:use-optimal-column-width="false"/>
    </style:style>
    <style:style style:name="TableColumn245" style:family="table-column">
      <style:table-column-properties style:column-width="0.8777in" style:use-optimal-column-width="false"/>
    </style:style>
    <style:style style:name="TableColumn246" style:family="table-column">
      <style:table-column-properties style:column-width="2.9493in" style:use-optimal-column-width="false"/>
    </style:style>
    <style:style style:name="Table242" style:family="table">
      <style:table-properties style:width="7in" fo:margin-left="-0.605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25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2" style:parent-style-name="預設段落字型" style:family="text">
      <style:text-properties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4" style:parent-style-name="預設段落字型" style:family="text">
      <style:text-properties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2.4527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72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74" style:parent-style-name="內文" style:list-style-name="LFO5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MS Mincho" style:language-asian="ja" style:country-asian="JP"/>
    </style:style>
    <style:style style:name="T27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P281" style:parent-style-name="內文" style:list-style-name="LFO5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MS Mincho" style:language-asian="ja" style:country-asian="JP"/>
    </style:style>
    <style:style style:name="T28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87" style:parent-style-name="內文" style:list-style-name="LFO5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9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95" style:parent-style-name="內文" style:list-style-name="LFO5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fo:color="#000000" style:letter-kerning="false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P302" style:parent-style-name="內文" style:family="paragraph">
      <style:paragraph-properties fo:text-align="justify" fo:margin-left="0.302in" fo:text-indent="0.1388in">
        <style:tab-stops/>
      </style:paragraph-properties>
    </style:style>
    <style:style style:name="T30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0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0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0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0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308" style:parent-style-name="內文" style:list-style-name="LFO5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list-style-name="LFO5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319" style:family="table-row">
      <style:table-row-properties style:min-row-height="2.422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fo:text-align="center" fo:line-height="0.2777in"/>
      <style:text-properties style:font-name-asian="標楷體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2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2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327" style:parent-style-name="內文" style:family="paragraph">
      <style:paragraph-properties style:line-height-at-least="0.2777in" fo:margin-right="0.1041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336" style:parent-style-name="預設段落字型" style:family="text">
      <style:text-properties style:font-name-asian="標楷體" style:font-weight-complex="bold" style:letter-kerning="false"/>
    </style:style>
    <style:style style:name="T337" style:parent-style-name="預設段落字型" style:family="text">
      <style:text-properties style:font-name-asian="標楷體" style:font-weight-complex="bold" style:letter-kerning="false"/>
    </style:style>
    <style:style style:name="T338" style:parent-style-name="預設段落字型" style:family="text">
      <style:text-properties style:font-name-asian="標楷體" style:font-weight-complex="bold" style:letter-kerning="false"/>
    </style:style>
    <style:style style:name="T339" style:parent-style-name="預設段落字型" style:family="text">
      <style:text-properties style:font-name="新細明體" style:font-weight-complex="bold" style:letter-kerning="false"/>
    </style:style>
    <style:style style:name="T3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3" style:parent-style-name="預設段落字型" style:family="text">
      <style:text-properties style:font-name="新細明體" style:font-weight-complex="bold" style:letter-kerning="false"/>
    </style:style>
    <style:style style:name="P34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45" style:parent-style-name="HTML預設格式" style:family="paragraph">
      <style:paragraph-properties fo:background-color="#FFFFFF"/>
    </style:style>
    <style:style style:name="T34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47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4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49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5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51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5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53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5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55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56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57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58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59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60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61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P362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63" style:parent-style-name="內文" style:family="paragraph">
      <style:paragraph-properties fo:margin-top="0.0277in" fo:margin-bottom="0.0277in" fo:line-height="0.2222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69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70" style:parent-style-name="HTML預設格式" style:family="paragraph">
      <style:paragraph-properties fo:background-color="#FFFFFF"/>
    </style:style>
    <style:style style:name="T37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72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73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74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75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76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77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P378" style:parent-style-name="內文" style:family="paragraph">
      <style:paragraph-properties fo:margin-top="0.0277in" fo:margin-bottom="0.0277in" fo:line-height="0.2222in"/>
      <style:text-properties style:font-name-asian="MS Mincho" style:language-asian="ja" style:country-asian="JP"/>
    </style:style>
    <style:style style:name="P379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384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P401" style:parent-style-name="內文" style:family="paragraph">
      <style:paragraph-properties fo:line-height="0.2777in" fo:margin-left="2.0833in" fo:margin-right="0.3333in" fo:text-indent="-0.0833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line-height="0.2777in" fo:margin-left="2.0833in" fo:margin-right="0.3333in" fo:text-indent="-0.0833in">
        <style:tab-stops/>
      </style:paragraph-properties>
      <style:text-properties style:font-name-asian="標楷體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05" style:parent-style-name="內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408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409" style:family="table-row">
      <style:table-row-properties style:min-row-height="3.0097in" style:use-optimal-row-height="false"/>
    </style:style>
    <style:style style:name="TableCell410" style:family="table-cell">
      <style:table-cell-properties fo:border="0.0208in double #000000" style:border-line-width="0.0069in 0.0069in 0.0069in" style:writing-mode="lr-tb" fo:padding-top="0.0194in" fo:padding-left="0.0194in" fo:padding-bottom="0.0194in" fo:padding-right="0.0194in"/>
    </style:style>
    <style:style style:name="P411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Row412" style:family="table-row">
      <style:table-row-properties style:min-row-height="0.3729in" style:use-optimal-row-height="false"/>
    </style:style>
    <style:style style:name="TableCell413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6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41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420" style:family="table-row">
      <style:table-row-properties style:min-row-height="1.8486in" style:use-optimal-row-height="false"/>
    </style:style>
    <style:style style:name="TableCell421" style:family="table-cell">
      <style:table-cell-properties fo:border="0.0208in double #000000" style:border-line-width="0.0069in 0.0069in 0.0069in" style:writing-mode="lr-tb" fo:padding-top="0.0194in" fo:padding-left="0.0194in" fo:padding-bottom="0.0194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TableRow423" style:family="table-row">
      <style:table-row-properties style:min-row-height="0.5375in" style:use-optimal-row-height="false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42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29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432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34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435" style:family="table-row">
      <style:table-row-properties style:min-row-height="0.155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437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38" style:parent-style-name="HTML預設格式" style:family="paragraph">
      <style:paragraph-properties fo:background-color="#FFFFFF"/>
    </style:style>
    <style:style style:name="T439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ableCell4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1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4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3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47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448" style:family="table-row">
      <style:table-row-properties style:min-row-height="0.4569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450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51" style:parent-style-name="HTML預設格式" style:family="paragraph">
      <style:paragraph-properties fo:background-color="#FFFFFF"/>
    </style:style>
    <style:style style:name="T452" style:parent-style-name="預設段落字型" style:family="text">
      <style:text-properties style:font-name="Times New Roman" style:font-name-asian="MS Mincho" fo:font-size="10pt" style:font-size-asian="10pt" style:font-size-complex="10pt" fo:language="en" fo:country="US" style:language-asian="ja" style:country-asian="JP"/>
    </style:style>
    <style:style style:name="T453" style:parent-style-name="預設段落字型" style:family="text">
      <style:text-properties style:font-name="Times New Roman" fo:color="#212121" fo:font-size="10pt" style:font-size-asian="10pt" style:font-size-complex="10pt" fo:language="en" style:language-asian="ja" style:country-asian="JP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5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5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文藻外語大學日文系學生<text:s/>實習報名表</text:p>
            <text:p text:style-name="P15"><text:span text:style-name="T16">Application Form for Internship, Department of Japanese (WZU)<text:s/></text:span></text:p>
            <text:p text:style-name="P17"><text:s/>(請以電腦編排，手寫不收)</text:p>
            <text:p text:style-name="P18"><text:span text:style-name="T19">(</text:span><text:span text:style-name="T20">Please use computer</text:span><text:span text:style-name="T21">,</text:span><text:span text:style-name="T22"><text:s/></text:span><text:span text:style-name="T23">h</text:span><text:span text:style-name="T24">andwriting is not accepted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實習課程</text:p>
            <text:p text:style-name="P29">Course<text:s/>of Internship</text:p>
          </table:table-cell>
          <table:covered-table-cell/>
          <table:covered-table-cell/>
          <table:table-cell table:style-name="TableCell30" table:number-columns-spanned="5">
            <text:p text:style-name="內文"><text:span text:style-name="T31">□</text:span><text:span text:style-name="T32">職場體驗實習</text:span><text:span text:style-name="T33">（一）</text:span><text:span text:style-name="T34">(</text:span><text:span text:style-name="T35">實習至少</text:span><text:span text:style-name="T36">36</text:span><text:span text:style-name="T37">小時</text:span><text:span text:style-name="T38">)</text:span></text:p>
            <text:p text:style-name="內文"><text:span text:style-name="T39">□</text:span><text:span text:style-name="T40">職場體驗實習</text:span><text:span text:style-name="T41">（二）</text:span><text:span text:style-name="T42">(</text:span><text:span text:style-name="T43">實習至少</text:span><text:span text:style-name="T44">72</text:span><text:span text:style-name="T45">小時</text:span><text:span text:style-name="T46">)</text:span></text:p>
            <text:p text:style-name="內文"><text:span text:style-name="T47">□</text:span><text:span text:style-name="T48">境外實習（一</text:span><text:span text:style-name="T49">）</text:span><text:span text:style-name="T50">(</text:span><text:span text:style-name="T51">實習至少</text:span><text:span text:style-name="T52">36</text:span><text:span text:style-name="T53">小時</text:span><text:span text:style-name="T54">)</text:span></text:p>
            <text:p text:style-name="P55">□境外實習（二）(實習至少72小時)</text:p>
            <text:p text:style-name="P56">□境外實習（三）(實習至少108小時)</text:p>
            <text:p text:style-name="P57">□境外實習（四）(實習至少144小時)</text:p>
            <text:p text:style-name="P58">□暑期實習（一）(實習至少160小時)</text:p>
            <text:p text:style-name="P59">□暑期實習（二）(實習至少320小時)</text:p>
            <text:p text:style-name="P60">□學期校外實習（一）(實習4.5個月、720小時)</text:p>
            <text:p text:style-name="P61">□學期校外實習（二）(實習4.5個月、720小時)</text:p>
            <text:p text:style-name="P62">□學期境外實習（一）(實習4.5個月、720小時)</text:p>
            <text:p text:style-name="P63"><text:span text:style-name="T64">□</text:span><text:span text:style-name="T65">學期</text:span><text:span text:style-name="T66">境</text:span><text:span text:style-name="T67">外實習</text:span><text:span text:style-name="T68">（二）</text:span><text:span text:style-name="T69">(</text:span><text:span text:style-name="T70">實習</text:span><text:span text:style-name="T71">4.5</text:span><text:span text:style-name="T72">個月</text:span><text:span text:style-name="T73">、</text:span><text:span text:style-name="T74">720</text:span><text:span text:style-name="T75">小時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申請機構</text:p>
            <text:p text:style-name="P80"><text:span text:style-name="T81">Organization</text:span><text:span text:style-name="T82">/Company</text:span><text:span text:style-name="T83"><text:s/>Name</text:span></text:p>
          </table:table-cell>
          <table:covered-table-cell/>
          <table:covered-table-cell/>
          <table:table-cell table:style-name="TableCell84" table:number-columns-spanned="5">
            <text:p text:style-name="P85">______________________機<text:s/><text:s/><text:s/>構___________________部<text:s/><text:s text:c="2"/>門</text:p>
            <text:p text:style-name="P86"><text:span text:style-name="T87"><text:s text:c="25"/></text:span><text:span text:style-name="T88">(</text:span><text:span text:style-name="T89">Organization</text:span><text:span text:style-name="T90">)</text:span><text:span text:style-name="T91"><text:s text:c="13"/></text:span><text:span text:style-name="T92">(</text:span><text:span text:style-name="T93">Department</text:span><text:span text:style-name="T94">/Division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報名不同</text:span><text:span text:style-name="T100">機構/</text:span><text:span text:style-name="T101">部門</text:span><text:span text:style-name="T102">，</text:span><text:span text:style-name="T103">請分別填寫報名表</text:span><text:span text:style-name="T104">。若申請</text:span><text:span text:style-name="T105">同一個機構不同部門，</text:span><text:span text:style-name="T106">仍須個別填寫，否則將由</text:span><text:span text:style-name="T107">實習機構自行分派</text:span><text:span text:style-name="T108">部門</text:span><text:span text:style-name="T109">。</text:span><text:span text:style-name="T110">Please fill out separate registration forms for applications to different institutions/departments. If applying for different departments within the sa</text:span><text:span text:style-name="T111">me institution, separate applications are still required. Otherwise, the internship organization will assign departments according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中文姓名</text:p>
            <text:p text:style-name="P115"><text:span text:style-name="T116">Full name</text:span><text:span text:style-name="T117"><text:s/></text:span><text:span text:style-name="T118">in<text:s/></text:span><text:span text:style-name="T119">Chinese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英文姓名</text:p>
            <text:p text:style-name="P124">(須與護照上姓名相同)</text:p>
            <text:p text:style-name="P125">Full name in English  (same as that shown on your Passport 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班級</text:span><text:span text:style-name="T132"><text:s/>Class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<text:span text:style-name="T137">學號</text:span><text:span text:style-name="T138"><text:s/></text:span><text:span text:style-name="T139">Student ID</text:span><text:span text:style-name="T140"><text:s/></text:span><text:span text:style-name="T141">No</text:span><text:span text:style-name="T142">.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生日(西元)</text:p>
            <text:p text:style-name="P148"><text:span text:style-name="T149">Date of birth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身分證號碼</text:p>
            <text:p text:style-name="P154"><text:span text:style-name="T155">ID No</text:span><text:span text:style-name="T156">.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rows-spanned="4">
            <text:p text:style-name="P160"><text:span text:style-name="T161">請黏貼近三個月之</text:span></text:p>
            <text:p text:style-name="P162">二吋正面照片一張。</text:p>
            <text:p text:style-name="P163"><text:span text:style-name="T164">Two inch Photo<text:s/></text:span><text:span text:style-name="T165"><text:s/></text:span><text:span text:style-name="T166">(</text:span><text:span text:style-name="T167">within<text:s/></text:span><text:span text:style-name="T168">the last<text:s/></text:span><text:span text:style-name="T169">3 month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住家電話</text:p>
            <text:p text:style-name="P174"><text:span text:style-name="T175">Home</text:span><text:span text:style-name="T176"><text:s/>p</text:span><text:span text:style-name="T177">hone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手機</text:p>
            <text:p text:style-name="P182">Cell phone</text:p>
          </table: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交換留學</text:p>
            <text:p text:style-name="P189"><text:span text:style-name="T190">Outbound exchange</text:span></text:p>
          </table:table-cell>
          <table:table-cell table:style-name="TableCell191" table:number-columns-spanned="6">
            <text:p text:style-name="P192">若目前正在交換留學中，請填寫日本學校學期結束時間：</text:p>
            <text:p text:style-name="P193"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至</text:span><text:span text:style-name="T200"><text:s text:c="5"/></text:span><text:span text:style-name="T201">年</text:span><text:span text:style-name="T202"><text:s text:c="5"/></text:span><text:span text:style-name="T203">月</text:span><text:span text:style-name="T204"><text:s text:c="5"/></text:span><text:span text:style-name="T20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電子信箱</text:p>
            <text:p text:style-name="P210"><text:span text:style-name="T211">E</text:span><text:span text:style-name="T212">-</text:span><text:span text:style-name="T213">mail</text:span>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住址</text:p>
            <text:p text:style-name="P220"><text:span text:style-name="T221">Address</text:span></text:p>
          </table:table-cell>
          <table:table-cell table:style-name="TableCell222" table:number-columns-spanned="7">
            <text:p text:style-name="P223"><text:span text:style-name="T224">(</text:span><text:span text:style-name="T225">現居</text:span><text:span text:style-name="T226">)</text:span><text:span text:style-name="T227"><text:s/></text:span><text:span text:style-name="T228">Current</text:span><text:span text:style-name="T229"><text:s/></text:span><text:span text:style-name="T230">a</text:span><text:span text:style-name="T231">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內文"><text:span text:style-name="T235">(</text:span><text:span text:style-name="T236">永久</text:span><text:span text:style-name="T237">)</text:span><text:span text:style-name="T238"><text:s/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<text:span text:style-name="T250">文藻外語大學</text:span><text:span text:style-name="T251">日文系</text:span><text:span text:style-name="T252">學生</text:span><text:span text:style-name="T253"><text:s/></text:span><text:span text:style-name="T254">實習</text:span><text:span text:style-name="T255">報名表</text:span></text:p>
            <text:p text:style-name="P256"><text:span text:style-name="T257">Application Form for Internship, Department of Japanese (WZU)<text:s/></text:span></text:p>
            <text:p text:style-name="P258"><text:s/>(請以電腦編排，手寫不收)</text:p>
            <text:p text:style-name="P259"><text:span text:style-name="T260">(</text:span><text:span text:style-name="T261">Please use computer</text:span><text:span text:style-name="T262">,</text:span><text:span text:style-name="T263"><text:s/></text:span><text:span text:style-name="T264">h</text:span><text:span text:style-name="T265">andwriting is not accepted</text:span><text:span text:style-name="T266">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檢附文件</text:p>
            <text:p text:style-name="P270"><text:span text:style-name="T271">Required<text:s/></text:span><text:span text:style-name="T272">documents</text:span></text:p>
          </table:table-cell>
          <table:table-cell table:style-name="TableCell273" table:number-columns-spanned="3">
            <text:list text:style-name="LFO5" text:continue-numbering="true">
              <text:list-item>
                <text:p text:style-name="P274"><text:span text:style-name="T275">1.</text:span><text:span text:style-name="T276">報名表</text:span><text:span text:style-name="T277"><text:s/></text:span><text:span text:style-name="T278">Application<text:s/></text:span><text:span text:style-name="T279">f</text:span><text:span text:style-name="T280">orm</text:span></text:p>
              </text:list-item>
              <text:list-item>
                <text:p text:style-name="P281"><text:span text:style-name="T282">2</text:span><text:span text:style-name="T283">.</text:span><text:span text:style-name="T284">個人資料同意使用書</text:span><text:span text:style-name="T285"><text:s/></text:span><text:span text:style-name="T286">Consent of collecting and use of personal information</text:span></text:p>
              </text:list-item>
              <text:list-item>
                <text:p text:style-name="P287"><text:span text:style-name="T288">3</text:span><text:span text:style-name="T289">.</text:span><text:span text:style-name="T290">在校歷年學業成績單一份</text:span><text:span text:style-name="T291">A</text:span><text:span text:style-name="T292">cademic</text:span><text:span text:style-name="T293"><text:s/></text:span><text:span text:style-name="T294">transcript</text:span></text:p>
              </text:list-item>
              <text:list-item>
                <text:p text:style-name="P295"><text:span text:style-name="T296">4</text:span><text:span text:style-name="T297">.</text:span><text:span text:style-name="T298">語言能力測驗成績影本(日檢</text:span><text:span text:style-name="T299">‧</text:span><text:span text:style-name="T300">英檢各一份)</text:span><text:span text:style-name="T301"><text:s/></text:span></text:p>
              </text:list-item>
            </text:list>
            <text:p text:style-name="P302"><text:span text:style-name="T303">Copies of t</text:span><text:span text:style-name="T304">ranscript</text:span><text:span text:style-name="T305">s of</text:span><text:span text:style-name="T306"><text:s/></text:span><text:span text:style-name="T307">English and Japanese proficiency exam<text:s/></text:span></text:p>
            <text:list text:style-name="LFO5" text:continue-numbering="true">
              <text:list-item>
                <text:p text:style-name="P308">5.<text:span text:style-name="T309">實習行前講習證書(生涯發展中心</text:span><text:span text:style-name="T310">及日文系</text:span><text:span text:style-name="T311">核發。</text:span><text:span text:style-name="T312">尚未參加當期講習者，需於參加後補交</text:span><text:span text:style-name="T313">)</text:span></text:p>
              </text:list-item>
              <text:list-item>
                <text:p text:style-name="P314"><text:span text:style-name="T315">6</text:span><text:span text:style-name="T316">.</text:span><text:span text:style-name="T317">其他</text:span><text:span text:style-name="T318">Other</text:span></text:p>
              </text:list-item>
            </text:list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申請人簽名</text:p>
            <text:p text:style-name="P322"><text:span text:style-name="T323">Signature of<text:s/></text:span><text:span text:style-name="T324">applicant</text:span><text:span text:style-name="T325"><text:s/></text:span></text:p>
          </table:table-cell>
          <table:table-cell table:style-name="TableCell326" table:number-columns-spanned="3">
            <text:p text:style-name="P327"><text:span text:style-name="T328">根據本校「</text:span><text:span text:style-name="T329">學生校外實習課程開設要點」，學生參與本校開設之學期間校外實習課程，須在同一機構連續實習</text:span><text:span text:style-name="T330">18</text:span><text:span text:style-name="T331">週以上，並不得低於</text:span><text:span text:style-name="T332">720</text:span><text:span text:style-name="T333">小時為原則（包括各系所</text:span><text:span text:style-name="T334">安排</text:span><text:span text:style-name="T335">之定期返校座談會或研習活動等），學生應全職於實習機構實習，並於實習期滿成績及格者，方可給予學分</text:span><text:span text:style-name="T336">(</text:span><text:span text:style-name="T337">授予學分數請參照各系科目學分表</text:span><text:span text:style-name="T338">)</text:span><text:span text:style-name="T339">，</text:span><text:span text:style-name="T340">於校外全學期實習仍應繳納全額學費及</text:span><text:span text:style-name="T341">4/5</text:span><text:span text:style-name="T342">雜費</text:span><text:span text:style-name="T343">。</text:span></text:p>
            <text:p text:style-name="P344"/>
            <text:p text:style-name="P345"><text:span text:style-name="T346">According to</text:span><text:span text:style-name="T347"><text:s/>the</text:span><text:span text:style-name="T348"><text:s/>" Guidelines for Off-campus Student Internships", student participation in<text:s/></text:span><text:span text:style-name="T349"><text:s/>in during-semester</text:span><text:span text:style-name="T350"><text:s/>off-campus internship program should<text:s/></text:span><text:span text:style-name="T351">stay as intern<text:s/></text:span><text:span text:style-name="T352"><text:s/>in<text:s/></text:span><text:span text:style-name="T353">the<text:s/></text:span><text:span text:style-name="T354">same institution for more than 18 weeks, and not less than 720 hours ( including meetings and seminars, etc.) .Full-time internship student who completed an internship with passing grade can be granted credits.<text:s/></text:span><text:span text:style-name="T355">Student also should pay</text:span><text:span text:style-name="T356"><text:s/>full</text:span><text:span text:style-name="T357"><text:s/>tuition fee</text:span><text:span text:style-name="T358">s</text:span><text:span text:style-name="T359"><text:s/>and 4/5 of incidental expenses<text:s/></text:span><text:span text:style-name="T360">for<text:s/></text:span><text:span text:style-name="T361">the duration of internship.</text:span></text:p>
            <text:p text:style-name="P362"/>
            <text:p text:style-name="P363"><text:span text:style-name="T364">本人已詳閱</text:span><text:span text:style-name="T365">上述說明</text:span><text:span text:style-name="T366">、</text:span><text:span text:style-name="T367">本期實習公告和工作內容，並同意遵守相關配合事項。</text:span></text:p>
            <text:p text:style-name="P368">本人確認所提供資料均為真實且正確，若有不實資訊願依校規懲處。</text:p>
            <text:p text:style-name="P369"/>
            <text:p text:style-name="P370"><text:span text:style-name="T371">I have read the stated items above, the current announcement</text:span><text:span text:style-name="T372"><text:s/>of</text:span><text:span text:style-name="T373"><text:s/>internship and</text:span><text:span text:style-name="T374"><text:s/>its</text:span><text:span text:style-name="T375"><text:s/>job content, and agree to comply with<text:s/></text:span><text:span text:style-name="T376">its regulations<text:s/></text:span><text:span text:style-name="T377">. I confirm that the information provided is true and correct. If not, I will accept the punishment according to the rules and regulations.</text:span></text:p>
            <text:p text:style-name="P378"/>
            <text:p text:style-name="P379"><text:span text:style-name="T380">___________________ (</text:span><text:span text:style-name="T381">本人簽名</text:span><text:span text:style-name="T382">) <text:s/></text:span><text:span text:style-name="T383">Signature</text:span></text:p>
            <text:p text:style-name="P384"><text:span text:style-name="T385">___</text:span><text:span text:style-name="T386">_</text:span><text:span text:style-name="T387">__</text:span><text:span text:style-name="T388">年</text:span><text:span text:style-name="T389">_____</text:span><text:span text:style-name="T390">月</text:span><text:span text:style-name="T391">_____</text:span><text:span text:style-name="T392"><text:s/></text:span><text:span text:style-name="T393"><text:s text:c="2"/></text:span><text:span text:style-name="T394">Date:</text:span><text:span text:style-name="T395"><text:s/></text:span><text:span text:style-name="T396">yyyy</text:span><text:span text:style-name="T397">/</text:span><text:span text:style-name="T398">mm</text:span><text:span text:style-name="T399">/</text:span><text:span text:style-name="T400">dd</text:span></text:p>
            <text:p text:style-name="P401"/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實習動機、期望與目的</text:span><text:span text:style-name="T407"><text:s/></text:span><text:span text:style-name="T408">motivation, expectation, and purpose for Internship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<text:span text:style-name="T415">相關學、經歷及特殊表現</text:span><text:span text:style-name="T416"><text:s/></text:span><text:span text:style-name="T417">Related educational background, career, special</text:span><text:span text:style-name="T418">ty<text:s/></text:span><text:span text:style-name="T419">s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導師簽名</text:p>
            <text:p text:style-name="P426"><text:span text:style-name="T427">Signature of homeroom teacher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備註</text:p>
            <text:p text:style-name="P432">Remark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緊急聯絡人</text:p>
            <text:p text:style-name="P438"><text:span text:style-name="T439">Emergency contact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關係</text:p>
            <text:p text:style-name="P444"><text:span text:style-name="T445">relations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緊急聯絡人之電話</text:p>
            <text:p text:style-name="P451"><text:span text:style-name="T452">Telephone No. of<text:s/></text:span><text:span text:style-name="T453">Emergency contact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S Gothic" style:font-name-asian="MS Gothic" style:letter-kerning="false" fo:hyphenate="false"/>
    </style:style>
    <style:style style:name="HTML預設格式字元" style:display-name="HTML 預設格式 字元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text-align="end"/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472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1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722in"/>
        </style:tab-stops>
      </style:paragraph-properties>
    </style:style>
    <style:style style:name="T1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4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722in"/>
        </style:tab-stops>
      </style:paragraph-properties>
    </style:style>
    <style:style style:name="T2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2</text:page-number></text:span></text:p>
      </style:footer>
    </style:master-page>
    <style:master-page style:name="MP1" style:page-layout-name="PL1">
      <style:footer>
        <text:p text:style-name="P240"><text:span text:style-name="T24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校外實習報名表</dc:title>
    <dc:subject/>
    <meta:initial-creator>Wenzao</meta:initial-creator>
    <dc:creator>Windows 使用者</dc:creator>
    <meta:creation-date>2024-01-30T03:38:00Z</meta:creation-date>
    <dc:date>2024-01-30T03:38:00Z</dc:date>
    <meta:print-date>2015-11-17T07:5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5" meta:character-count="3178" meta:row-count="22" meta:non-whitespace-character-count="2709"/>
  </office:meta>
</office:document-meta>
</file>