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993in" style:use-optimal-column-width="false"/>
    </style:style>
    <style:style style:name="TableColumn3" style:family="table-column">
      <style:table-column-properties style:column-width="1.4395in" style:use-optimal-column-width="false"/>
    </style:style>
    <style:style style:name="TableColumn4" style:family="table-column">
      <style:table-column-properties style:column-width="0.234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77in" style:use-optimal-column-width="false"/>
    </style:style>
    <style:style style:name="TableColumn9" style:family="table-column">
      <style:table-column-properties style:column-width="1.288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2" style:parent-style-name="預設段落字型" style:family="text">
      <style:text-properties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4" style:parent-style-name="預設段落字型" style:family="text">
      <style:text-properties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MS Mincho" style:font-weight-complex="bold" fo:font-size="10pt" style:font-size-asian="10pt" style:font-size-complex="10pt" style:language-asian="ja" style:country-asian="JP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3083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30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-asian="標楷體" style:font-name-complex="新細明體" fo:color="#000000" style:letter-kerning="false"/>
    </style:style>
    <style:style style:name="P55" style:parent-style-name="內文" style:family="paragraph">
      <style:text-properties style:font-name-asian="標楷體" style:font-name-complex="新細明體" fo:color="#000000" style:letter-kerning="false"/>
    </style:style>
    <style:style style:name="P56" style:parent-style-name="內文" style:family="paragraph">
      <style:text-properties style:font-name-asian="標楷體" style:font-name-complex="新細明體" fo:color="#000000" style:letter-kerning="false"/>
    </style:style>
    <style:style style:name="P57" style:parent-style-name="內文" style:family="paragraph">
      <style:text-properties style:font-name-asian="標楷體" style:font-name-complex="新細明體" fo:color="#000000" style:letter-kerning="false"/>
    </style:style>
    <style:style style:name="P58" style:parent-style-name="內文" style:family="paragraph">
      <style:text-properties style:font-name-asian="標楷體" style:font-name-complex="新細明體" fo:color="#000000" style:letter-kerning="false"/>
    </style:style>
    <style:style style:name="P59" style:parent-style-name="內文" style:family="paragraph">
      <style:text-properties style:font-name-asian="標楷體" style:font-name-complex="新細明體" fo:color="#000000" style:letter-kerning="false"/>
    </style:style>
    <style:style style:name="P60" style:parent-style-name="內文" style:family="paragraph">
      <style:text-properties style:font-name-asian="標楷體" style:font-name-complex="新細明體" fo:color="#000000" style:letter-kerning="false"/>
    </style:style>
    <style:style style:name="P61" style:parent-style-name="內文" style:family="paragraph">
      <style:text-properties style:font-name-asian="標楷體" style:font-name-complex="新細明體" fo:color="#000000" style:letter-kerning="false"/>
    </style:style>
    <style:style style:name="P62" style:parent-style-name="內文" style:family="paragraph">
      <style:text-properties style:font-name-asian="標楷體" style:font-name-complex="新細明體" fo:color="#000000" style:letter-kerning="false"/>
    </style:style>
    <style:style style:name="P63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-asian="標楷體" style:font-name-complex="新細明體" fo:color="#000000" style:letter-kerning="false"/>
    </style:style>
    <style:style style:name="TableRow74" style:family="table-row">
      <style:table-row-properties style:min-row-height="0.440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77" style:parent-style-name="HTML預設格式" style:family="paragraph">
      <style:paragraph-properties fo:text-align="center" fo:background-color="#FFFFFF"/>
    </style:style>
    <style:style style:name="T7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79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8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widows="2" fo:orphans="2" fo:text-indent="0.834in"/>
      <style:text-properties style:font-name="標楷體" style:font-name-asian="標楷體" style:font-name-complex="Arial Unicode MS" fo:font-weight="bold" style:font-weight-asian="bold" style:letter-kerning="false"/>
    </style:style>
    <style:style style:name="P83" style:parent-style-name="內文" style:family="paragraph">
      <style:paragraph-properties fo:widows="2" fo:orphans="2" fo:text-indent="0.834in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85" style:parent-style-name="預設段落字型" style:family="text">
      <style:text-properties style:font-name="inherit" fo:color="#212121" fo:font-size="10pt" style:font-size-asian="10pt" style:font-size-complex="10pt" fo:language="en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/>
    </style:style>
    <style:style style:name="T87" style:parent-style-name="預設段落字型" style:family="text">
      <style:text-properties style:font-name="inherit" fo:color="#212121" fo:font-size="10pt" style:font-size-asian="10pt" style:font-size-complex="10pt" fo:language="en"/>
    </style:style>
    <style:style style:name="TableRow88" style:family="table-row">
      <style:table-row-properties style:min-row-height="0.4479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93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98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99" style:parent-style-name="內文" style:family="paragraph">
      <style:paragraph-properties fo:text-align="center" fo:line-height="0.2777in"/>
      <style:text-properties style:font-name="inherit" style:font-name-asian="MS Gothic" style:font-name-complex="MS Gothic" fo:color="#212121" style:letter-kerning="false" fo:font-size="10pt" style:font-size-asian="10pt" style:font-size-complex="10pt" fo:language="en" style:language-asian="ja" style:country-asian="JP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02" style:family="table-row">
      <style:table-row-properties style:min-row-height="0.445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104" style:parent-style-name="內文" style:family="paragraph">
      <style:paragraph-properties fo:text-align="center" fo:line-height="0.4166in"/>
    </style:style>
    <style:style style:name="T105" style:parent-style-name="預設段落字型" style:family="text">
      <style:text-properties style:font-name-asian="標楷體" style:font-name-complex="Arial Unicode MS" fo:font-weight="bold" style:font-weight-asian="bold"/>
    </style:style>
    <style:style style:name="T106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 fo:line-height="0.4166in"/>
    </style:style>
    <style:style style:name="T111" style:parent-style-name="預設段落字型" style:family="text">
      <style:text-properties style:font-name-asian="標楷體" style:font-name-complex="Arial Unicode MS" fo:font-weight="bold" style:font-weight-asian="bold"/>
    </style:style>
    <style:style style:name="T112" style:parent-style-name="預設段落字型" style:family="text">
      <style:text-properties style:font-name-asian="MS Mincho" style:font-name-complex="Arial Unicode MS" fo:font-weight="bold" style:font-weight-asian="bold" style:language-asian="ja" style:country-asian="JP"/>
    </style:style>
    <style:style style:name="T113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11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17" style:family="table-row">
      <style:table-row-properties style:min-row-height="0.626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2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32" style:parent-style-name="內文" style:family="paragraph">
      <style:text-properties style:font-name-asian="標楷體" style:font-name-complex="Arial Unicode MS" fo:font-weight="bold" style:font-weight-asian="bold"/>
    </style:style>
    <style:style style:name="P133" style:parent-style-name="內文" style:family="paragraph">
      <style:text-properties style:font-name-asian="標楷體" style:font-name-complex="Arial Unicode MS" fo:font-weight="bold" style:font-weight-asian="bold"/>
    </style:style>
    <style:style style:name="T134" style:parent-style-name="預設段落字型" style:family="text">
      <style:text-properties style:font-name-asian="標楷體" style:font-name-complex="Arial Unicode MS" fo:font-weight="bold" style:font-weight-asian="bold"/>
    </style:style>
    <style:style style:name="P135" style:parent-style-name="內文" style:family="paragraph">
      <style:text-properties style:font-name-asian="標楷體" style:font-name-complex="Arial Unicode MS" fo:font-weight="bold" style:font-weight-asian="bold"/>
    </style:style>
    <style:style style:name="T136" style:parent-style-name="預設段落字型" style:family="text">
      <style:text-properties style:font-name-complex="Arial Unicode MS" fo:font-size="10pt" style:font-size-asian="10pt" style:font-size-complex="10pt"/>
    </style:style>
    <style:style style:name="T137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Row138" style:family="table-row">
      <style:table-row-properties style:min-row-height="0.5534in" style:use-optimal-row-height="false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style:font-name-complex="Arial Unicode MS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style:font-name-complex="Arial Unicode MS"/>
    </style:style>
    <style:style style:name="P147" style:parent-style-name="HTML預設格式" style:family="paragraph">
      <style:paragraph-properties fo:text-align="center" fo:line-height="0.2777in" fo:background-color="#FFFFFF"/>
      <style:text-properties style:font-name="Times New Roman" style:font-name-asian="標楷體" style:font-name-complex="Arial Unicode MS" style:letter-kerning="tru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style:font-name-complex="Arial Unicode MS"/>
    </style:style>
    <style:style style:name="P150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51" style:family="table-row">
      <style:table-row-properties style:min-row-height="0.4798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P154" style:parent-style-name="內文" style:family="paragraph">
      <style:paragraph-properties fo:text-align="center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line-height="0.4166in"/>
      <style:text-properties style:font-name-asian="標楷體" style:font-name-complex="Arial Unicode MS" fo:font-weight="bold" style:font-weight-asian="bold"/>
    </style:style>
    <style:style style:name="P157" style:parent-style-name="內文" style:family="paragraph">
      <style:paragraph-properties fo:text-align="center" fo:line-height="0.4166in"/>
      <style:text-properties style:font-name-asian="標楷體" style:font-name-complex="Arial Unicode MS" fo:font-weight="bold" style:font-weight-asian="bold"/>
    </style:style>
    <style:style style:name="TableRow158" style:family="table-row">
      <style:table-row-properties style:min-row-height="0.2687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style:font-name-complex="Arial Unicode MS" fo:font-weight="bold" style:font-weight-asian="bold"/>
    </style:style>
    <style:style style:name="T166" style:parent-style-name="預設段落字型" style:family="text">
      <style:text-properties style:font-name-asian="標楷體" style:font-name-complex="Arial Unicode MS" fo:font-weight="bold" style:font-weight-asian="bold"/>
    </style:style>
    <style:style style:name="T167" style:parent-style-name="預設段落字型" style:family="text">
      <style:text-properties style:font-name-asian="標楷體" style:font-name-complex="Arial Unicode MS" fo:font-weight="bold" style:font-weight-asian="bold"/>
    </style:style>
    <style:style style:name="T16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69" style:parent-style-name="預設段落字型" style:family="text">
      <style:text-properties style:font-name="MS Mincho" style:font-name-asian="MS Mincho" style:font-name-complex="Arial Unicode MS" fo:font-size="10pt" style:font-size-asian="10pt" style:font-size-complex="10pt" style:language-asian="ja" style:country-asian="JP"/>
    </style:style>
    <style:style style:name="T170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Row171" style:family="table-row">
      <style:table-row-properties style:min-row-height="0.2687in" style:use-optimal-row-height="false"/>
    </style:style>
    <style:style style:name="P172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 style:font-name-complex="Arial Unicode MS" fo:font-weight="bold" style:font-weight-asian="bold"/>
    </style:style>
    <style:style style:name="T176" style:parent-style-name="預設段落字型" style:family="text">
      <style:text-properties style:font-name-asian="標楷體" style:font-name-complex="Arial Unicode MS" fo:font-weight="bold" style:font-weight-asian="bold"/>
    </style:style>
    <style:style style:name="T177" style:parent-style-name="預設段落字型" style:family="text">
      <style:text-properties style:font-name-asian="標楷體" style:font-name-complex="Arial Unicode MS" fo:font-weight="bold" style:font-weight-asian="bold"/>
    </style:style>
    <style:style style:name="T178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Row179" style:family="table-row">
      <style:table-row-properties style:min-row-height="1.6687in"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185" style:parent-style-name="內文" style:list-style-name="LFO1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MS Mincho" style:language-asian="ja" style:country-asian="JP"/>
    </style:style>
    <style:style style:name="T189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P190" style:parent-style-name="內文" style:list-style-name="LFO1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194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195" style:parent-style-name="內文" style:list-style-name="LFO1" style:family="paragraph">
      <style:paragraph-properties fo:text-align="justify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MS Mincho" style:language-asian="ja" style:country-asian="JP"/>
    </style:style>
    <style:style style:name="T19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00" style:parent-style-name="內文" style:list-style-name="LFO1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06" style:parent-style-name="內文" style:list-style-name="LFO1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P214" style:parent-style-name="內文" style:family="paragraph">
      <style:paragraph-properties fo:text-align="justify" fo:margin-left="0.302in" fo:text-indent="0.1388in">
        <style:tab-stops/>
      </style:paragraph-properties>
    </style:style>
    <style:style style:name="T21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16" style:parent-style-name="內文" style:list-style-name="LFO1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" style:family="paragraph">
      <style:paragraph-properties fo:text-align="justify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226" style:family="table-row">
      <style:table-row-properties style:min-row-height="2.1201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32" style:parent-style-name="內文" style:family="paragraph">
      <style:paragraph-properties style:line-height-at-least="0.2777in" fo:margin-right="0.1041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weight-complex="bold" style:letter-kerning="false"/>
    </style:style>
    <style:style style:name="T235" style:parent-style-name="預設段落字型" style:family="text">
      <style:text-properties style:font-name-asian="標楷體" style:font-weight-complex="bold" style:letter-kerning="false"/>
    </style:style>
    <style:style style:name="T236" style:parent-style-name="預設段落字型" style:family="text">
      <style:text-properties style:font-name-asian="標楷體" style:font-weight-complex="bold" style:letter-kerning="false"/>
    </style:style>
    <style:style style:name="T237" style:parent-style-name="預設段落字型" style:family="text">
      <style:text-properties style:font-name-asian="標楷體" style:font-weight-complex="bold" style:letter-kerning="false"/>
    </style:style>
    <style:style style:name="T238" style:parent-style-name="預設段落字型" style:family="text">
      <style:text-properties style:font-name-asian="標楷體" style:font-weight-complex="bold" style:letter-kerning="false"/>
    </style:style>
    <style:style style:name="T239" style:parent-style-name="預設段落字型" style:family="text">
      <style:text-properties style:font-name-asian="標楷體" style:font-weight-complex="bold" style:letter-kerning="false"/>
    </style:style>
    <style:style style:name="T240" style:parent-style-name="預設段落字型" style:family="text">
      <style:text-properties style:font-name-asian="標楷體" style:font-weight-complex="bold" style:letter-kerning="false"/>
    </style:style>
    <style:style style:name="T241" style:parent-style-name="預設段落字型" style:family="text">
      <style:text-properties style:font-name-asian="標楷體" style:font-weight-complex="bold" style:letter-kerning="false"/>
    </style:style>
    <style:style style:name="T242" style:parent-style-name="預設段落字型" style:family="text">
      <style:text-properties style:font-name="新細明體" style:font-weight-complex="bold" style:letter-kerning="false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新細明體" style:font-weight-complex="bold" style:letter-kerning="false"/>
    </style:style>
    <style:style style:name="P24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248" style:parent-style-name="HTML預設格式" style:family="paragraph">
      <style:paragraph-properties fo:background-color="#FFFFFF"/>
    </style:style>
    <style:style style:name="T249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50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251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5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53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254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55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25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57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25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59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60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261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/>
    </style:style>
    <style:style style:name="T262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263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/>
    </style:style>
    <style:style style:name="T264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T265" style:parent-style-name="預設段落字型" style:family="text">
      <style:text-properties style:font-name="inherit" style:font-name-asian="新細明體" style:font-name-complex="MS Gothic" fo:font-weight="bold" style:font-weight-asian="bold" fo:color="#212121" fo:font-size="10pt" style:font-size-asian="10pt" style:font-size-complex="10pt" fo:language="en"/>
    </style:style>
    <style:style style:name="T266" style:parent-style-name="預設段落字型" style:family="text">
      <style:text-properties style:font-name="inherit" style:font-name-complex="MS Gothic" fo:font-weight="bold" style:font-weight-asian="bold" fo:color="#212121" fo:font-size="10pt" style:font-size-asian="10pt" style:font-size-complex="10pt" fo:language="en" style:language-asian="ja" style:country-asian="JP"/>
    </style:style>
    <style:style style:name="P2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268" style:parent-style-name="內文" style:family="paragraph">
      <style:paragraph-properties fo:margin-top="0.0277in" fo:margin-bottom="0.0277in" fo:line-height="0.2222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27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274" style:parent-style-name="HTML預設格式" style:family="paragraph">
      <style:paragraph-properties fo:background-color="#FFFFFF"/>
    </style:style>
    <style:style style:name="T275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76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77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278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79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280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281" style:parent-style-name="預設段落字型" style:family="text">
      <style:text-properties style:font-name="inherit" style:font-name-asian="新細明體" style:font-name-complex="MS Gothic" fo:color="#212121" fo:font-size="10pt" style:font-size-asian="10pt" style:font-size-complex="10pt" fo:language="en"/>
    </style:style>
    <style:style style:name="T282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P283" style:parent-style-name="內文" style:family="paragraph">
      <style:paragraph-properties fo:margin-top="0.0277in" fo:margin-bottom="0.0277in" fo:line-height="0.2222in"/>
      <style:text-properties style:font-name-asian="MS Mincho" style:language-asian="ja" style:country-asian="JP"/>
    </style:style>
    <style:style style:name="P284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P290" style:parent-style-name="內文" style:family="paragraph">
      <style:paragraph-properties fo:line-height="0.2777in" fo:margin-left="2.0833in" fo:margin-right="0.3333in" fo:text-indent="-0.083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ableRow297" style:family="table-row">
      <style:table-row-properties style:min-row-height="0.343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302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303" style:family="table-row">
      <style:table-row-properties style:min-row-height="1.6638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30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Row306" style:family="table-row">
      <style:table-row-properties style:min-row-height="0.3729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" style:parent-style-name="預設段落字型" style:family="text">
      <style:text-properties style:font-name="Arial" style:font-name-asian="MS Mincho" style:font-name-complex="Arial" fo:font-weight="bold" style:font-weight-asian="bold" style:language-asian="ja" style:country-asian="JP"/>
    </style:style>
    <style:style style:name="T31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Row314" style:family="table-row">
      <style:table-row-properties style:min-row-height="1.8486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name-complex="Arial Unicode MS" fo:font-weight="bold" style:font-weight-asian="bold"/>
    </style:style>
    <style:style style:name="TableRow317" style:family="table-row">
      <style:table-row-properties style:min-row-height="0.5375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319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MS Mincho" fo:font-size="10pt" style:font-size-asian="10pt" style:font-size-complex="10pt" style:language-asian="ja" style:country-asian="JP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3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5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326" style:parent-style-name="內文" style:family="paragraph">
      <style:paragraph-properties fo:text-align="center" fo:line-height="0.2777in"/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328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329" style:family="table-row">
      <style:table-row-properties style:min-row-height="0.1555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194in" fo:padding-bottom="0.0194in" fo:padding-right="0.0194in"/>
    </style:style>
    <style:style style:name="P331" style:parent-style-name="內文" style:family="paragraph">
      <style:paragraph-properties fo:line-height="0.2777in"/>
      <style:text-properties style:font-name-asian="標楷體" style:font-name-complex="Arial Unicode MS"/>
    </style:style>
    <style:style style:name="P332" style:parent-style-name="HTML預設格式" style:family="paragraph">
      <style:paragraph-properties fo:background-color="#FFFFFF"/>
    </style:style>
    <style:style style:name="T333" style:parent-style-name="預設段落字型" style:family="text">
      <style:text-properties style:font-name="inherit" style:font-name-complex="MS Gothic" fo:color="#212121" fo:font-size="10pt" style:font-size-asian="10pt" style:font-size-complex="10pt" fo:language="en" style:language-asian="ja" style:country-asian="JP"/>
    </style:style>
    <style:style style:name="TableCell3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5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TableCell3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7" style:parent-style-name="內文" style:family="paragraph">
      <style:paragraph-properties fo:text-align="center" fo:line-height="0.2777in"/>
      <style:text-properties style:font-name-asian="標楷體" style:font-name-complex="Arial Unicode MS" fo:font-weight="bold" style:font-weight-asian="bold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MS Mincho" style:font-name-complex="Arial Unicode MS" fo:font-size="10pt" style:font-size-asian="10pt" style:font-size-complex="10pt" style:language-asian="ja" style:country-asian="JP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194in" fo:padding-bottom="0.0194in" fo:padding-right="0.0194in"/>
    </style:style>
    <style:style style:name="P341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 fo:font-size="10pt" style:font-size-asian="10pt"/>
    </style:style>
    <style:style style:name="TableRow342" style:family="table-row">
      <style:table-row-properties style:min-row-height="0.4569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345" style:parent-style-name="HTML預設格式" style:family="paragraph">
      <style:paragraph-properties fo:background-color="#FFFFFF"/>
    </style:style>
    <style:style style:name="T346" style:parent-style-name="預設段落字型" style:family="text">
      <style:text-properties style:font-name="Times New Roman" style:font-name-asian="MS Mincho" fo:font-size="10pt" style:font-size-asian="10pt" style:font-size-complex="10pt" style:language-asian="ja" style:country-asian="JP"/>
    </style:style>
    <style:style style:name="T347" style:parent-style-name="預設段落字型" style:family="text">
      <style:text-properties style:font-name="Times New Roman" fo:color="#212121" fo:font-size="10pt" style:font-size-asian="10pt" style:font-size-complex="10pt" fo:language="en" style:language-asian="ja" style:country-asian="JP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349" style:parent-style-name="內文" style:family="paragraph">
      <style:paragraph-properties fo:line-height="0.2777in"/>
      <style:text-properties style:font-name-asian="標楷體" style:font-name-complex="Arial Unicode MS" fo:font-weight="bold" style:font-weight-asian="bold"/>
    </style:style>
    <style:style style:name="P35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日文系學生<text:s/>實習報名表</text:p>
            <text:p text:style-name="P16"><text:span text:style-name="T17">Application Form for Internship, Department of Japanese (WZU)<text:s/></text:span></text:p>
            <text:p text:style-name="P18"><text:s/>(請以電腦編排，手寫不收)</text:p>
            <text:p text:style-name="P19"><text:span text:style-name="T20">(</text:span><text:span text:style-name="T21">Please use computer</text:span><text:span text:style-name="T22">,</text:span><text:span text:style-name="T23"><text:s/></text:span><text:span text:style-name="T24">h</text:span><text:span text:style-name="T25">andwriting is not accepted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課程</text:p>
            <text:p text:style-name="P30">Course of Internship</text:p>
          </table:table-cell>
          <table:table-cell table:style-name="TableCell31" table:number-columns-spanned="9">
            <text:p text:style-name="內文"><text:span text:style-name="T32">□</text:span><text:span text:style-name="T33">職場體驗實習</text:span><text:span text:style-name="T34">（一）</text:span><text:span text:style-name="T35">(</text:span><text:span text:style-name="T36">實習至少</text:span><text:span text:style-name="T37">36</text:span><text:span text:style-name="T38">小時</text:span><text:span text:style-name="T39">)</text:span></text:p>
            <text:p text:style-name="內文"><text:span text:style-name="T40">□</text:span><text:span text:style-name="T41">職場體驗實習</text:span><text:span text:style-name="T42">（二）</text:span><text:span text:style-name="T43">(</text:span><text:span text:style-name="T44">實習至少</text:span><text:span text:style-name="T45">72</text:span><text:span text:style-name="T46">小時</text:span><text:span text:style-name="T47">)</text:span></text:p>
            <text:p text:style-name="內文"><text:span text:style-name="T48">□</text:span><text:span text:style-name="T49">境外實習（一）</text:span><text:span text:style-name="T50">(</text:span><text:span text:style-name="T51">實習至少</text:span><text:span text:style-name="T52">36</text:span><text:span text:style-name="T53">小時</text:span><text:span text:style-name="T54">)</text:span></text:p>
            <text:p text:style-name="P55">□境外實習（二）(實習至少72小時)</text:p>
            <text:p text:style-name="P56">□境外實習（三）(實習至少108小時)</text:p>
            <text:p text:style-name="P57">□境外實習（四）(實習至少144小時)</text:p>
            <text:p text:style-name="P58">□暑期實習（一）(實習至少160小時)</text:p>
            <text:p text:style-name="P59">□暑期實習（二）(實習至少320小時)</text:p>
            <text:p text:style-name="P60">□學期校外實習（一）(實習4.5個月(720小時))</text:p>
            <text:p text:style-name="P61">□學期校外實習（二）(實習4.5個月(720小時))</text:p>
            <text:p text:style-name="P62">□學期境外實習（一）(實習4.5個月(720小時))</text:p>
            <text:p text:style-name="P63"><text:span text:style-name="T64">□</text:span><text:span text:style-name="T65">學期境外實習（二）</text:span><text:span text:style-name="T66">(</text:span><text:span text:style-name="T67">實習</text:span><text:span text:style-name="T68">4.5</text:span><text:span text:style-name="T69">個月</text:span><text:span text:style-name="T70">(720</text:span><text:span text:style-name="T71">小時</text:span><text:span text:style-name="T72">)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機構名稱</text:p>
            <text:p text:style-name="P77"><text:span text:style-name="T78">Organization</text:span><text:span text:style-name="T79">/Company</text:span><text:span text:style-name="T80"><text:s/>Name</text:span></text:p>
          </table:table-cell>
          <table:table-cell table:style-name="TableCell81" table:number-columns-spanned="9">
            <text:p text:style-name="P82">______________機構______________部門</text:p>
            <text:p text:style-name="P83"><text:span text:style-name="T84">__________</text:span><text:span text:style-name="T85"><text:s/>Organization</text:span><text:span text:style-name="T86">_________</text:span><text:span text:style-name="T87">Department/Divi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中文姓名</text:p>
            <text:p text:style-name="P91"><text:span text:style-name="T92">Full name</text:span><text:span text:style-name="T93"><text:s/>in Chinese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英文姓名</text:p>
            <text:p text:style-name="P98">(須與護照上姓名相同)</text:p>
            <text:p text:style-name="P99">Full name in English  (same as that shown on your Passport 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班級</text:span><text:span text:style-name="T106"><text:s/>Class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><text:span text:style-name="T111">學號</text:span><text:span text:style-name="T112"><text:s/></text:span><text:span text:style-name="T113">Student ID<text:s/></text:span><text:span text:style-name="T114">No.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生日(西元)<text:s/></text:p>
            <text:p text:style-name="P120"><text:span text:style-name="T121">Date of<text:s/></text:span><text:span text:style-name="T122">birth</text:span></text:p>
          </table: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>身分證號碼</text:p>
            <text:p text:style-name="P127"><text:span text:style-name="T128">ID No.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 table:number-rows-spanned="3">
            <text:p text:style-name="P132"/>
            <text:p text:style-name="P133"/>
            <text:p text:style-name="內文"><text:span text:style-name="T134">請黏貼近三個月之</text:span></text:p>
            <text:p text:style-name="P135">二吋正面照片一張。</text:p>
            <text:p text:style-name="內文"><text:span text:style-name="T136">Two inch Photo<text:s/></text:span><text:span text:style-name="T137"><text:s/>(within the last 3 month)</text:span></text:p>
          </table:table-cell>
          <table:covered-table-cell/>
        </table:table-row>
        <table:table-row table:style-name="TableRow138">
          <table:table-cell table:style-name="TableCell139">
            <text:p text:style-name="P140">住家電話</text:p>
            <text:p text:style-name="P141"><text:span text:style-name="T142">Home phone</text:span></text:p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>手機</text:p>
            <text:p text:style-name="P147">Cell phone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電子信箱</text:p>
            <text:p text:style-name="P154">E-mail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rows-spanned="2">
            <text:p text:style-name="P160">住址</text:p>
            <text:p text:style-name="P161"><text:span text:style-name="T162">Address</text:span></text:p>
          </table:table-cell>
          <table:table-cell table:style-name="TableCell163" table:number-columns-spanned="9">
            <text:p text:style-name="P164"><text:span text:style-name="T165">(</text:span><text:span text:style-name="T166">現居</text:span><text:span text:style-name="T167">)<text:s/></text:span><text:span text:style-name="T168">Current</text:span><text:span text:style-name="T169"><text:s/></text:span><text:span text:style-name="T170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<text:span text:style-name="T175">(</text:span><text:span text:style-name="T176">永久</text:span><text:span text:style-name="T177">)</text:span><text:span text:style-name="T178"><text:s/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附文件</text:p>
            <text:p text:style-name="P182"><text:span text:style-name="T183">Required documents</text:span></text:p>
          </table:table-cell>
          <table:table-cell table:style-name="TableCell184" table:number-columns-spanned="9">
            <text:list text:style-name="LFO1" text:continue-numbering="true">
              <text:list-item>
                <text:p text:style-name="P185"><text:span text:style-name="T186">1.</text:span><text:span text:style-name="T187">報名表</text:span><text:span text:style-name="T188"><text:s/></text:span><text:span text:style-name="T189">Application form</text:span></text:p>
              </text:list-item>
              <text:list-item>
                <text:p text:style-name="P190"><text:span text:style-name="T191">2.</text:span><text:span text:style-name="T192">家長同意書</text:span><text:span text:style-name="T193">Parental<text:s/></text:span><text:span text:style-name="T194">consent</text:span></text:p>
              </text:list-item>
              <text:list-item>
                <text:p text:style-name="P195"><text:span text:style-name="T196">3.</text:span><text:span text:style-name="T197">個人資料同意使用書</text:span><text:span text:style-name="T198"><text:s/></text:span><text:span text:style-name="T199">Consent of collecting and use of personal information</text:span></text:p>
              </text:list-item>
              <text:list-item>
                <text:p text:style-name="P200"><text:span text:style-name="T201">4.</text:span><text:span text:style-name="T202">在校歷年學業成績單一份</text:span><text:span text:style-name="T203">A</text:span><text:span text:style-name="T204">cademic</text:span><text:span text:style-name="T205"><text:s/>transcript</text:span></text:p>
              </text:list-item>
              <text:list-item>
                <text:p text:style-name="P206"><text:span text:style-name="T207">5.</text:span><text:span text:style-name="T208">語言能力測驗成績影本</text:span><text:span text:style-name="T209">(</text:span><text:span text:style-name="T210">日檢</text:span><text:span text:style-name="T211">‧</text:span><text:span text:style-name="T212">英檢各一份</text:span><text:span text:style-name="T213">)<text:s/></text:span></text:p>
              </text:list-item>
            </text:list>
            <text:p text:style-name="P214"><text:span text:style-name="T215">Copies of transcripts of English and Japanese proficiency exam<text:s/></text:span></text:p>
            <text:list text:style-name="LFO1" text:continue-numbering="true">
              <text:list-item>
                <text:p text:style-name="P216">6.<text:span text:style-name="T217">實習行前講習證書</text:span><text:span text:style-name="T218">(</text:span><text:span text:style-name="T219">生涯發展中心核發。</text:span><text:span text:style-name="T220">尚未參加當期講習者，需於參加後補交</text:span><text:span text:style-name="T221">)</text:span></text:p>
              </text:list-item>
              <text:list-item>
                <text:p text:style-name="P222"><text:span text:style-name="T223">7.</text:span><text:span text:style-name="T224">其他</text:span><text:span text:style-name="T225">Othe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申請人簽名</text:p>
            <text:p text:style-name="P229"><text:span text:style-name="T230">Signature of applicant<text:s/></text:span></text:p>
          </table:table-cell>
          <table:table-cell table:style-name="TableCell231" table:number-columns-spanned="9">
            <text:p text:style-name="P232"><text:span text:style-name="T233">根據本校「</text:span><text:span text:style-name="T234">學生校外實習課程開設要點」，學生參與本校開設之學期間校外實習課程，須在同一機構連續實習</text:span><text:span text:style-name="T235">18</text:span><text:span text:style-name="T236">週以上，並不得低於</text:span><text:span text:style-name="T237">720</text:span><text:span text:style-name="T238">小時為原則（包括各系所安排之定期返校座談會或研習活動等），學生應全職於實習機構實習，並於實習期滿成績及格者，方可給予學分</text:span><text:span text:style-name="T239">(</text:span><text:span text:style-name="T240">授予學分數請參照各系科目學分表</text:span><text:span text:style-name="T241">)</text:span><text:span text:style-name="T242">，</text:span><text:span text:style-name="T243">於校外全學期實習仍應繳納全額學費及</text:span><text:span text:style-name="T244">4/5</text:span><text:span text:style-name="T245">雜費</text:span><text:span text:style-name="T246">。</text:span></text:p>
            <text:p text:style-name="P247"/>
            <text:p text:style-name="P248"><text:span text:style-name="T249">According to</text:span><text:span text:style-name="T250"><text:s/>the</text:span><text:span text:style-name="T251"><text:s/>" Guidelines for Off-campus Student Internships",<text:s/></text:span><text:span text:style-name="T252">student participation in<text:s/></text:span><text:span text:style-name="T253"><text:s/>in during-semester</text:span><text:span text:style-name="T254"><text:s/>off-campus internship program should<text:s/></text:span><text:span text:style-name="T255">stay as intern<text:s/></text:span><text:span text:style-name="T256"><text:s/>in<text:s/></text:span><text:span text:style-name="T257">the<text:s/></text:span><text:span text:style-name="T258">same institution for more than 18 weeks, and not less than 720 hours ( including meetings and seminars, etc.) .Full-time internship student who complet</text:span><text:span text:style-name="T259">ed an internship with passing grade can be granted credits.<text:s/></text:span><text:span text:style-name="T260">Student also should pay</text:span><text:span text:style-name="T261"><text:s/>full</text:span><text:span text:style-name="T262"><text:s/>tuition fee</text:span><text:span text:style-name="T263">s</text:span><text:span text:style-name="T264"><text:s/>and 4/5 of incidental expenses<text:s/></text:span><text:span text:style-name="T265">for<text:s/></text:span><text:span text:style-name="T266">the duration of internship.</text:span></text:p>
            <text:p text:style-name="P267"/>
            <text:p text:style-name="P268"><text:span text:style-name="T269">本人已詳閱上述說明</text:span><text:span text:style-name="T270">、</text:span><text:span text:style-name="T271">本期實習公告和工作內容，並同意遵守相關配合事項。</text:span></text:p>
            <text:p text:style-name="P272">本人確認所提供資料均為真實且正確，若有不實資訊願依校規懲處。</text:p>
            <text:p text:style-name="P273"/>
            <text:p text:style-name="P274"><text:span text:style-name="T275">I have read the stated<text:s/></text:span><text:span text:style-name="T276">items above, the current announcement</text:span><text:span text:style-name="T277"><text:s/>of</text:span><text:span text:style-name="T278"><text:s/>internship and</text:span><text:span text:style-name="T279"><text:s/>its</text:span><text:span text:style-name="T280"><text:s/>job content, and agree to comply with<text:s/></text:span><text:span text:style-name="T281">its regulations<text:s/></text:span><text:span text:style-name="T282">. I confirm that the information provided is true and correct. If not, I will accept the punishment according to the rules and regulations.</text:span></text:p>
            <text:p text:style-name="P283"/>
            <text:p text:style-name="P284"><text:span text:style-name="T285">_</text:span><text:span text:style-name="T286">__________________ (</text:span><text:span text:style-name="T287">本人簽名</text:span><text:span text:style-name="T288">) <text:s/></text:span><text:span text:style-name="T289">Signature</text:span></text:p>
            <text:p text:style-name="P290"><text:span text:style-name="T291">_____</text:span><text:span text:style-name="T292">年</text:span><text:span text:style-name="T293">_____</text:span><text:span text:style-name="T294">月</text:span><text:span text:style-name="T295">_____</text:span><text:span text:style-name="T296"><text:s text:c="3"/>Date: 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><text:span text:style-name="T300">實習動機、期望與目的</text:span><text:span text:style-name="T301"><text:s/></text:span><text:span text:style-name="T302">motivation, expectation, and purpose for Intern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><text:span text:style-name="T309">相關學、經歷及特殊表現</text:span><text:span text:style-name="T310"><text:s/></text:span><text:span text:style-name="T311">Related educational background, career, special</text:span><text:span text:style-name="T312">ty<text:s/></text:span><text:span text:style-name="T31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導師簽名</text:p>
            <text:p text:style-name="P320"><text:span text:style-name="T321">Signature of homeroom teacher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>備註</text:p>
            <text:p text:style-name="P326">Remarks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緊急聯絡人</text:p>
            <text:p text:style-name="P332"><text:span text:style-name="T333">Emergency contact</text:span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>關係</text:p>
            <text:p text:style-name="P338"><text:span text:style-name="T339">relations</text:span>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緊急聯絡人之電話</text:p>
            <text:p text:style-name="P345"><text:span text:style-name="T346">Telephone No. of<text:s/></text:span><text:span text:style-name="T347">Emergency contact</text:span></text:p>
          </table:table-cell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S Gothic" style:font-name-asian="MS Gothic" style:letter-kerning="false" fo:hyphenate="false"/>
    </style:style>
    <style:style style:name="HTML預設格式字元" style:display-name="HTML 預設格式 字元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MS Gothic" style:font-name-complex="Times New Roman" style:letter-kerning="true" fo:font-size="9pt" style:font-size-asian="9pt" style:font-size-complex="9pt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style:style style:name="結語" style:display-name="結語" style:family="paragraph" style:parent-style-name="內文">
      <style:paragraph-properties fo:text-align="end"/>
      <style:text-properties style:font-name-asian="標楷體" fo:font-weight="bold" style:font-weight-asian="bold" fo:hyphenate="false"/>
    </style:style>
    <style:style style:name="結語字元" style:display-name="結語 字元" style:family="text">
      <style:text-properties style:font-name-asian="標楷體" style:font-name-complex="Arial Unicode MS" fo:font-weight="bold" style:font-weight-asian="bold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5" style:parent-style-name="頁尾" style:family="paragraph">
      <style:paragraph-properties>
        <style:tab-stops>
          <style:tab-stop style:type="center" style:position="2.884in"/>
          <style:tab-stop style:type="right" style:position="5.7722in"/>
        </style:tab-stops>
      </style:paragraph-properties>
    </style:style>
  </office:automatic-styles>
  <office:master-styles>
    <style:master-page style:name="MP0" style:page-layout-name="PL0">
      <style:footer>
        <text:p text:style-name="P15"><text:tab/><text:tab/>2020.12.0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校外實習報名表</dc:title>
    <meta:initial-creator>Wenzao</meta:initial-creator>
    <dc:creator>Windows 使用者</dc:creator>
    <meta:creation-date>2020-12-03T08:58:00Z</meta:creation-date>
    <dc:date>2020-12-03T08:59:00Z</dc:date>
    <meta:print-date>2015-11-17T07:5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81" meta:row-count="18" meta:non-whitespace-character-count="2201"/>
  </office:meta>
</office:document-meta>
</file>