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 style:use-optimal-column-width="false"/>
    </style:style>
    <style:style style:name="TableColumn3" style:family="table-column">
      <style:table-column-properties style:column-width="0.1916in" style:use-optimal-column-width="false"/>
    </style:style>
    <style:style style:name="TableColumn4" style:family="table-column">
      <style:table-column-properties style:column-width="0.0868in" style:use-optimal-column-width="false"/>
    </style:style>
    <style:style style:name="TableColumn5" style:family="table-column">
      <style:table-column-properties style:column-width="1.1208in" style:use-optimal-column-width="false"/>
    </style:style>
    <style:style style:name="TableColumn6" style:family="table-column">
      <style:table-column-properties style:column-width="0.6625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52in" style:use-optimal-column-width="false"/>
    </style:style>
    <style:style style:name="Table1" style:family="table" style:master-page-name="MP0">
      <style:table-properties style:width="7.002in" fo:margin-left="-0.6055in" table:align="left"/>
    </style:style>
    <style:style style:name="TableRow10" style:family="table-row">
      <style:table-row-properties style:min-row-height="0.94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2" style:parent-style-name="內文" style:family="paragraph">
      <style:paragraph-properties fo:break-before="page" fo:text-align="center" fo:line-height="0.3472in" style:page-number="22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308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2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-asian="標楷體" style:font-name-complex="新細明體" fo:color="#000000" style:letter-kerning="false"/>
    </style:style>
    <style:style style:name="P58" style:parent-style-name="內文" style:family="paragraph">
      <style:text-properties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-asian="標楷體" style:font-name-complex="新細明體" fo:color="#000000" style:letter-kerning="false"/>
    </style:style>
    <style:style style:name="P60" style:parent-style-name="內文" style:family="paragraph">
      <style:text-properties style:font-name-asian="標楷體" style:font-name-complex="新細明體" fo:color="#000000" style:letter-kerning="false"/>
    </style:style>
    <style:style style:name="P61" style:parent-style-name="內文" style:family="paragraph">
      <style:text-properties style:font-name-asian="標楷體" style:font-name-complex="新細明體" fo:color="#000000" style:letter-kerning="false"/>
    </style:style>
    <style:style style:name="P62" style:parent-style-name="內文" style:family="paragraph">
      <style:text-properties style:font-name-asian="標楷體" style:font-name-complex="新細明體" fo:color="#000000" style:letter-kerning="false"/>
    </style:style>
    <style:style style:name="P63" style:parent-style-name="內文" style:family="paragraph">
      <style:text-properties style:font-name-asian="標楷體" style:font-name-complex="新細明體" fo:color="#000000" style:letter-kerning="false"/>
    </style:style>
    <style:style style:name="P64" style:parent-style-name="內文" style:family="paragraph">
      <style:text-properties style:font-name-asian="標楷體" style:font-name-complex="新細明體" fo:color="#000000" style:letter-kerning="false"/>
    </style:style>
    <style:style style:name="P65" style:parent-style-name="內文" style:family="paragraph">
      <style:text-properties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-asian="標楷體" style:font-name-complex="新細明體" fo:color="#000000" style:letter-kerning="false"/>
    </style:style>
    <style:style style:name="TableRow80" style:family="table-row">
      <style:table-row-properties style:min-row-height="0.642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83" style:parent-style-name="HTML預設格式" style:family="paragraph">
      <style:paragraph-properties fo:text-align="center" fo:line-height="0.1666in" fo:background-color="#FFFFFF"/>
    </style:style>
    <style:style style:name="T84" style:parent-style-name="預設段落字型" style:family="text">
      <style:text-properties style:font-name="inherit" style:font-name-complex="MS Gothic" fo:font-size="10pt" style:font-size-asian="10pt" style:font-size-complex="10pt" fo:language="en" style:language-asian="ja" style:country-asian="JP"/>
    </style:style>
    <style:style style:name="T85" style:parent-style-name="預設段落字型" style:family="text">
      <style:text-properties style:font-name="inherit" style:font-name-asian="新細明體" style:font-name-complex="MS Gothic" fo:font-size="10pt" style:font-size-asian="10pt" style:font-size-complex="10pt" fo:language="en" style:language-asian="zh" style:country-asian="TW"/>
    </style:style>
    <style:style style:name="T86" style:parent-style-name="預設段落字型" style:family="text">
      <style:text-properties style:font-name="inherit" style:font-name-complex="MS Gothic" fo:font-size="10pt" style:font-size-asian="10pt" style:font-size-complex="10pt" fo:language="en" style:language-asian="ja" style:country-asian="JP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Arial Unicode MS" style:letter-kerning="false"/>
    </style:style>
    <style:style style:name="P89" style:parent-style-name="內文" style:family="paragraph">
      <style:paragraph-properties fo:widows="2" fo:orphans="2" fo:text-align="center" fo:line-height="0.1666in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2" style:parent-style-name="預設段落字型" style:family="text">
      <style:text-properties style:font-name="inherit" fo:font-size="10pt" style:font-size-asian="10pt" style:font-size-complex="10pt" fo:language="en"/>
    </style:style>
    <style:style style:name="T9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6" style:parent-style-name="預設段落字型" style:family="text">
      <style:text-properties style:font-name="inherit" fo:font-size="10pt" style:font-size-asian="10pt" style:font-size-complex="10pt" fo:language="en"/>
    </style:style>
    <style:style style:name="T97" style:parent-style-name="預設段落字型" style:family="text">
      <style:text-properties style:font-name="inherit" fo:font-size="10pt" style:font-size-asian="10pt" style:font-size-complex="10pt" fo:language="en"/>
    </style:style>
    <style:style style:name="T9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99" style:family="table-row">
      <style:table-row-properties style:min-row-height="0.7895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13" style:parent-style-name="預設段落字型" style:family="text">
      <style:text-properties style:font-name="inherit" style:font-name-asian="MS Gothic" style:font-name-complex="MS Gothic" style:letter-kerning="false" fo:font-size="10pt" style:font-size-asian="10pt" style:font-size-complex="10pt" fo:language="en" style:language-asian="ja" style:country-asian="JP"/>
    </style:style>
    <style:style style:name="T114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Row115" style:family="table-row">
      <style:table-row-properties style:min-row-height="0.812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12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28" style:parent-style-name="內文" style:family="paragraph">
      <style:paragraph-properties fo:text-align="center"/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131" style:family="table-row">
      <style:table-row-properties style:min-row-height="0.3951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Arial Unicode MS" fo:font-weight="bold" style:font-weight-asian="bold"/>
    </style:style>
    <style:style style:name="T135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name-complex="Arial Unicode MS" fo:font-weight="bold" style:font-weight-asian="bold"/>
    </style:style>
    <style:style style:name="T141" style:parent-style-name="預設段落字型" style:family="text">
      <style:text-properties style:font-name-asian="MS Mincho" style:font-name-complex="Arial Unicode MS" fo:font-weight="bold" style:font-weight-asian="bold" style:language-asian="ja" style:country-asian="JP"/>
    </style:style>
    <style:style style:name="T14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4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148" style:family="table-row">
      <style:table-row-properties style:min-row-height="0.379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name-complex="Arial Unicode MS" fo:font-weight="bold" style:font-weight-asian="bold"/>
    </style:style>
    <style:style style:name="P165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complex="Arial Unicode MS" fo:font-size="10pt" style:font-size-asian="10pt" style:font-size-complex="10pt"/>
    </style:style>
    <style:style style:name="T168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69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70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71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7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7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Row174" style:family="table-row">
      <style:table-row-properties style:min-row-height="0.4159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7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8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85" style:parent-style-name="HTML預設格式" style:family="paragraph">
      <style:paragraph-properties fo:text-align="center" fo:line-height="0.1944in" fo:background-color="#FFFFFF"/>
      <style:text-properties style:font-name="Times New Roman" style:font-name-asian="標楷體" style:font-name-complex="Arial Unicode MS" style:letter-kerning="true" fo:font-size="10pt" style:font-size-asian="10pt" style:font-size-complex="10pt" fo:language="en" fo:country="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P188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Row189" style:family="table-row">
      <style:table-row-properties style:min-row-height="0.4423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style:letter-kerning="false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210" style:family="table-row">
      <style:table-row-properties style:min-row-height="0.3506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213" style:parent-style-name="內文" style:family="paragraph">
      <style:paragraph-properties fo:widows="2" fo:orphans="2" fo:text-align="center" fo:line-height="0.1944in"/>
    </style:style>
    <style:style style:name="T214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15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16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FF0000" style:letter-kerning="false"/>
    </style:style>
    <style:style style:name="TableRow220" style:family="table-row">
      <style:table-row-properties style:min-row-height="0.4826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font-name-complex="Arial Unicode MS" fo:font-weight="bold" style:font-weight-asian="bold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8" style:parent-style-name="預設段落字型" style:family="text">
      <style:text-properties style:font-name-asian="標楷體" style:font-name-complex="Arial Unicode MS" fo:font-weight="bold" style:font-weight-asian="bold"/>
    </style:style>
    <style:style style:name="T229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0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32" style:parent-style-name="預設段落字型" style:family="text">
      <style:text-properties style:font-name="MS Mincho" style:font-name-asian="MS Mincho" style:font-name-complex="Arial Unicode MS" fo:font-size="10pt" style:font-size-asian="10pt" style:font-size-complex="10pt" style:language-asian="ja" style:country-asian="JP"/>
    </style:style>
    <style:style style:name="T23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235" style:family="table-row">
      <style:table-row-properties style:min-row-height="0.4826in" style:use-optimal-row-height="false"/>
    </style:style>
    <style:style style:name="P236" style:parent-style-name="內文" style:family="paragraph">
      <style:paragraph-properties fo:text-align="center"/>
      <style:text-properties style:font-name-asian="標楷體" style:font-name-complex="Arial Unicode MS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/>
    </style:style>
    <style:style style:name="T239" style:parent-style-name="預設段落字型" style:family="text">
      <style:text-properties style:font-name-asian="標楷體" style:font-name-complex="Arial Unicode MS" fo:font-weight="bold" style:font-weight-asian="bold"/>
    </style:style>
    <style:style style:name="T240" style:parent-style-name="預設段落字型" style:family="text">
      <style:text-properties style:font-name-asian="標楷體" style:font-name-complex="Arial Unicode MS" fo:font-weight="bold" style:font-weight-asian="bold"/>
    </style:style>
    <style:style style:name="T24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242" style:parent-style-name="內文" style:master-page-name="MP1" style:family="paragraph">
      <style:paragraph-properties fo:break-before="page"/>
      <style:text-properties style:font-name-asian="標楷體"/>
    </style:style>
    <style:style style:name="TableColumn249" style:family="table-column">
      <style:table-column-properties style:column-width="1.4993in" style:use-optimal-column-width="false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0.8777in" style:use-optimal-column-width="false"/>
    </style:style>
    <style:style style:name="TableColumn252" style:family="table-column">
      <style:table-column-properties style:column-width="2.9493in" style:use-optimal-column-width="false"/>
    </style:style>
    <style:style style:name="Table248" style:family="table">
      <style:table-properties style:width="7in" fo:margin-left="-0.605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26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8" style:parent-style-name="預設段落字型" style:family="text">
      <style:text-properties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70" style:parent-style-name="預設段落字型" style:family="text">
      <style:text-properties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min-row-height="1.8618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278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280" style:parent-style-name="內文" style:list-style-name="LFO5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MS Mincho" style:language-asian="ja" style:country-asian="JP"/>
    </style:style>
    <style:style style:name="T28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8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287" style:parent-style-name="內文" style:list-style-name="LFO5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MS Mincho" style:language-asian="ja" style:country-asian="JP"/>
    </style:style>
    <style:style style:name="T29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93" style:parent-style-name="內文" style:list-style-name="LFO5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00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301" style:parent-style-name="內文" style:list-style-name="LFO5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P308" style:parent-style-name="內文" style:family="paragraph">
      <style:paragraph-properties fo:text-align="justify" fo:margin-left="0.302in" fo:text-indent="0.1388in">
        <style:tab-stops/>
      </style:paragraph-properties>
    </style:style>
    <style:style style:name="T30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10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1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1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1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314" style:parent-style-name="內文" style:list-style-name="LFO5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list-style-name="LFO5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25" style:family="table-row">
      <style:table-row-properties style:min-row-height="1.8618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9625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5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58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60" style:parent-style-name="內文" style:family="paragraph">
      <style:paragraph-properties style:line-height-at-least="0.2777in" fo:margin-right="0.1041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weight-complex="bold" style:letter-kerning="false"/>
    </style:style>
    <style:style style:name="T363" style:parent-style-name="預設段落字型" style:family="text">
      <style:text-properties style:font-name-asian="標楷體" style:font-weight-complex="bold" style:letter-kerning="false"/>
    </style:style>
    <style:style style:name="T364" style:parent-style-name="預設段落字型" style:family="text">
      <style:text-properties style:font-name-asian="標楷體" style:font-weight-complex="bold" style:letter-kerning="false"/>
    </style:style>
    <style:style style:name="T365" style:parent-style-name="預設段落字型" style:family="text">
      <style:text-properties style:font-name-asian="標楷體" style:font-weight-complex="bold" style:letter-kerning="false"/>
    </style:style>
    <style:style style:name="T366" style:parent-style-name="預設段落字型" style:family="text">
      <style:text-properties style:font-name-asian="標楷體" style:font-weight-complex="bold" style:letter-kerning="false"/>
    </style:style>
    <style:style style:name="T367" style:parent-style-name="預設段落字型" style:family="text">
      <style:text-properties style:font-name-asian="標楷體" style:font-weight-complex="bold" style:letter-kerning="false"/>
    </style:style>
    <style:style style:name="T368" style:parent-style-name="預設段落字型" style:family="text">
      <style:text-properties style:font-name-asian="標楷體" style:font-weight-complex="bold" style:letter-kerning="false"/>
    </style:style>
    <style:style style:name="T369" style:parent-style-name="預設段落字型" style:family="text">
      <style:text-properties style:font-name-asian="標楷體" style:font-weight-complex="bold" style:letter-kerning="false"/>
    </style:style>
    <style:style style:name="T370" style:parent-style-name="預設段落字型" style:family="text">
      <style:text-properties style:font-name-asian="標楷體" style:font-weight-complex="bold" style:letter-kerning="false"/>
    </style:style>
    <style:style style:name="T371" style:parent-style-name="預設段落字型" style:family="text">
      <style:text-properties style:font-name-asian="標楷體" style:font-weight-complex="bold" style:letter-kerning="false"/>
    </style:style>
    <style:style style:name="T372" style:parent-style-name="預設段落字型" style:family="text">
      <style:text-properties style:font-name="新細明體" style:font-weight-complex="bold" style:letter-kerning="false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新細明體" style:font-weight-complex="bold" style:letter-kerning="false"/>
    </style:style>
    <style:style style:name="P377" style:parent-style-name="HTML預設格式" style:family="paragraph">
      <style:paragraph-properties fo:background-color="#FFFFFF"/>
    </style:style>
    <style:style style:name="T37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7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8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81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8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83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8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85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38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387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88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89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90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91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392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 style:language-asian="zh" style:country-asian="TW"/>
    </style:style>
    <style:style style:name="T393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P39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95" style:parent-style-name="內文" style:family="paragraph">
      <style:paragraph-properties fo:margin-top="0.0277in" fo:margin-bottom="0.0277in" fo:line-height="0.2222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401" style:parent-style-name="HTML預設格式" style:family="paragraph">
      <style:paragraph-properties fo:background-color="#FFFFFF"/>
    </style:style>
    <style:style style:name="T40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403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40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405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40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407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 style:language-asian="zh" style:country-asian="TW"/>
    </style:style>
    <style:style style:name="T40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P409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414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ableRow431" style:family="table-row">
      <style:table-row-properties style:min-row-height="0.343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5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436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437" style:family="table-row">
      <style:table-row-properties style:min-row-height="3.0097in" style:use-optimal-row-height="false"/>
    </style:style>
    <style:style style:name="TableCell438" style:family="table-cell">
      <style:table-cell-properties fo:border="0.0208in double #000000" style:border-line-width="0.0069in 0.0069in 0.0069in" style:writing-mode="lr-tb" fo:padding-top="0.0194in" fo:padding-left="0.0194in" fo:padding-bottom="0.0194in" fo:padding-right="0.0194in"/>
    </style:style>
    <style:style style:name="P43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440" style:family="table-row">
      <style:table-row-properties style:min-row-height="0.3729in" style:use-optimal-row-height="false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4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44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448" style:family="table-row">
      <style:table-row-properties style:min-row-height="1.8486in" style:use-optimal-row-height="false"/>
    </style:style>
    <style:style style:name="TableCell449" style:family="table-cell">
      <style:table-cell-properties fo:border="0.0208in double #000000" style:border-line-width="0.0069in 0.0069in 0.0069in" style:writing-mode="lr-tb" fo:padding-top="0.0194in" fo:padding-left="0.0194in" fo:padding-bottom="0.0194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451" style:family="table-row">
      <style:table-row-properties style:min-row-height="0.5375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453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7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460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62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463" style:family="table-row">
      <style:table-row-properties style:min-row-height="0.155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46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66" style:parent-style-name="HTML預設格式" style:family="paragraph">
      <style:paragraph-properties fo:background-color="#FFFFFF"/>
    </style:style>
    <style:style style:name="T467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4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47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476" style:family="table-row">
      <style:table-row-properties style:min-row-height="0.4569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478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79" style:parent-style-name="HTML預設格式" style:family="paragraph">
      <style:paragraph-properties fo:background-color="#FFFFFF"/>
    </style:style>
    <style:style style:name="T480" style:parent-style-name="預設段落字型" style:family="text">
      <style:text-properties style:font-name="Times New Roman" style:font-name-asian="MS Mincho" fo:font-size="10pt" style:font-size-asian="10pt" style:font-size-complex="10pt" fo:language="en" fo:country="US" style:language-asian="ja" style:country-asian="JP"/>
    </style:style>
    <style:style style:name="T481" style:parent-style-name="預設段落字型" style:family="text">
      <style:text-properties style:font-name="Times New Roman" fo:color="#212121" fo:font-size="10pt" style:font-size-asian="10pt" style:font-size-complex="10pt" fo:language="en" style:language-asian="ja" style:country-asian="JP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83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484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外語大學日文系學生<text:s/>實習報名表</text:p>
            <text:p text:style-name="P18"><text:span text:style-name="T19">Application Form for Internship, Department of Japanese (WZU)<text:s/></text:span></text:p>
            <text:p text:style-name="P20"><text:s/>(請以電腦編排，手寫不收)</text:p>
            <text:p text:style-name="P21"><text:span text:style-name="T22">(</text:span><text:span text:style-name="T23">Please use computer</text:span><text:span text:style-name="T24">,</text:span><text:span text:style-name="T25"><text:s/></text:span><text:span text:style-name="T26">h</text:span><text:span text:style-name="T27">andwriting is not accepted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實習課程</text:p>
            <text:p text:style-name="P32">Course<text:s/>of Internship</text:p>
          </table:table-cell>
          <table:covered-table-cell/>
          <table:covered-table-cell/>
          <table:table-cell table:style-name="TableCell33" table:number-columns-spanned="5">
            <text:p text:style-name="內文"><text:span text:style-name="T34">□</text:span><text:span text:style-name="T35">職場體驗實習</text:span><text:span text:style-name="T36">（一）</text:span><text:span text:style-name="T37">(</text:span><text:span text:style-name="T38">實習至少</text:span><text:span text:style-name="T39">36</text:span><text:span text:style-name="T40">小時</text:span><text:span text:style-name="T41">)</text:span></text:p>
            <text:p text:style-name="內文"><text:span text:style-name="T42">□</text:span><text:span text:style-name="T43">職場體驗實習</text:span><text:span text:style-name="T44">（二）</text:span><text:span text:style-name="T45">(</text:span><text:span text:style-name="T46">實習至少</text:span><text:span text:style-name="T47">72</text:span><text:span text:style-name="T48">小時</text:span><text:span text:style-name="T49">)</text:span></text:p>
            <text:p text:style-name="內文"><text:span text:style-name="T50">□</text:span><text:span text:style-name="T51">境外實習（一</text:span><text:span text:style-name="T52">）</text:span><text:span text:style-name="T53">(</text:span><text:span text:style-name="T54">實習至少</text:span><text:span text:style-name="T55">36</text:span><text:span text:style-name="T56">小時</text:span><text:span text:style-name="T57">)</text:span></text:p>
            <text:p text:style-name="P58">□境外實習（二）(實習至少72小時)</text:p>
            <text:p text:style-name="P59">□境外實習（三）(實習至少108小時)</text:p>
            <text:p text:style-name="P60">□境外實習（四）(實習至少144小時)</text:p>
            <text:p text:style-name="P61">□暑期實習（一）(實習至少160小時)</text:p>
            <text:p text:style-name="P62">□暑期實習（二）(實習至少320小時)</text:p>
            <text:p text:style-name="P63">□學期校外實習（一）(實習4.5個月、720小時)</text:p>
            <text:p text:style-name="P64">□學期校外實習（二）(實習4.5個月、720小時)</text:p>
            <text:p text:style-name="P65">□學期境外實習（一）(實習4.5個月、720小時)</text:p>
            <text:p text:style-name="P66"><text:span text:style-name="T67">□</text:span><text:span text:style-name="T68">學期</text:span><text:span text:style-name="T69">境</text:span><text:span text:style-name="T70">外實習</text:span><text:span text:style-name="T71">（二）</text:span><text:span text:style-name="T72">(</text:span><text:span text:style-name="T73">實習</text:span><text:span text:style-name="T74">4.5</text:span><text:span text:style-name="T75">個月</text:span><text:span text:style-name="T76">、</text:span><text:span text:style-name="T77">720</text:span><text:span text:style-name="T78">小時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申請機構</text:p>
            <text:p text:style-name="P83"><text:span text:style-name="T84">Organization</text:span><text:span text:style-name="T85">/Company</text:span><text:span text:style-name="T86"><text:s/>Name</text:span></text:p>
          </table:table-cell>
          <table:covered-table-cell/>
          <table:covered-table-cell/>
          <table:table-cell table:style-name="TableCell87" table:number-columns-spanned="5">
            <text:p text:style-name="P88">______________________機<text:s/><text:s/><text:s/>構___________________部<text:s/><text:s text:c="2"/>門</text:p>
            <text:p text:style-name="P89"><text:span text:style-name="T90"><text:s text:c="25"/></text:span><text:span text:style-name="T91">(</text:span><text:span text:style-name="T92">Organization</text:span><text:span text:style-name="T93">)</text:span><text:span text:style-name="T94"><text:s text:c="13"/></text:span><text:span text:style-name="T95">(</text:span><text:span text:style-name="T96">Department</text:span><text:span text:style-name="T97">/Division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報名不同</text:span><text:span text:style-name="T103">機構/</text:span><text:span text:style-name="T104">部門</text:span><text:span text:style-name="T105">，</text:span><text:span text:style-name="T106">請分別填寫報名表</text:span><text:span text:style-name="T107">。若申請</text:span><text:span text:style-name="T108">同一個機構不同部門，</text:span><text:span text:style-name="T109">仍須個別填寫，否則將由</text:span><text:span text:style-name="T110">實習機構自行分派</text:span><text:span text:style-name="T111">部門</text:span><text:span text:style-name="T112">。</text:span><text:span text:style-name="T113">Please fill out separate registration forms for applications to different institutions/departments. If applying for different departments within the sa</text:span><text:span text:style-name="T114">me institution, separate applications are still required. Otherwise, the internship organization will assign departments according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中文姓名</text:p>
            <text:p text:style-name="P118"><text:span text:style-name="T119">Full name</text:span><text:span text:style-name="T120"><text:s/></text:span><text:span text:style-name="T121">in<text:s/></text:span><text:span text:style-name="T122">Chinese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英文姓名</text:p>
            <text:p text:style-name="P127">(須與護照上姓名相同)</text:p>
            <text:p text:style-name="P128">Full name in English  (same as that shown on your Passport 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班級</text:span><text:span text:style-name="T135"><text:s/>Class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學號</text:span><text:span text:style-name="T141"><text:s/></text:span><text:span text:style-name="T142">Student ID</text:span><text:span text:style-name="T143"><text:s/></text:span><text:span text:style-name="T144">No</text:span><text:span text:style-name="T145">.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生日(西元)</text:p>
            <text:p text:style-name="P151"><text:span text:style-name="T152">Date of birth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身分證號碼</text:p>
            <text:p text:style-name="P157"><text:span text:style-name="T158">ID No</text:span><text:span text:style-name="T159">.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rows-spanned="4">
            <text:p text:style-name="P163"><text:span text:style-name="T164">請黏貼近三個月之</text:span></text:p>
            <text:p text:style-name="P165">二吋正面照片一張。</text:p>
            <text:p text:style-name="P166"><text:span text:style-name="T167">Two inch Photo<text:s/></text:span><text:span text:style-name="T168"><text:s/></text:span><text:span text:style-name="T169">(</text:span><text:span text:style-name="T170">within<text:s/></text:span><text:span text:style-name="T171">the last<text:s/></text:span><text:span text:style-name="T172">3 month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住家電話</text:p>
            <text:p text:style-name="P177"><text:span text:style-name="T178">Home</text:span><text:span text:style-name="T179"><text:s/>p</text:span><text:span text:style-name="T180">hone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手機</text:p>
            <text:p text:style-name="P185">Cell phone</text:p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交換留學</text:p>
            <text:p text:style-name="P192"><text:span text:style-name="T193">Outbound exchange</text:span></text:p>
          </table:table-cell>
          <table:table-cell table:style-name="TableCell194" table:number-columns-spanned="6">
            <text:p text:style-name="P195">若目前正在交換留學中，請填寫日本學校學期結束時間：</text:p>
            <text:p text:style-name="P196"><text:span text:style-name="T197"><text:s text:c="5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至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電子信箱</text:p>
            <text:p text:style-name="P213"><text:span text:style-name="T214">E</text:span><text:span text:style-name="T215">-</text:span><text:span text:style-name="T216">mail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>住址</text:p>
            <text:p text:style-name="P223"><text:span text:style-name="T224">Address</text:span></text:p>
          </table:table-cell>
          <table:table-cell table:style-name="TableCell225" table:number-columns-spanned="7">
            <text:p text:style-name="P226"><text:span text:style-name="T227">(</text:span><text:span text:style-name="T228">現居</text:span><text:span text:style-name="T229">)</text:span><text:span text:style-name="T230"><text:s/></text:span><text:span text:style-name="T231">Current</text:span><text:span text:style-name="T232"><text:s/></text:span><text:span text:style-name="T233">a</text:span><text:span text:style-name="T234">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內文"><text:span text:style-name="T238">(</text:span><text:span text:style-name="T239">永久</text:span><text:span text:style-name="T240">)</text:span><text:span text:style-name="T241"><text:s/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<text:span text:style-name="T256">文藻外語大學</text:span><text:span text:style-name="T257">日文系</text:span><text:span text:style-name="T258">學生</text:span><text:span text:style-name="T259"><text:s/></text:span><text:span text:style-name="T260">實習</text:span><text:span text:style-name="T261">報名表</text:span></text:p>
            <text:p text:style-name="P262"><text:span text:style-name="T263">Application Form for Internship, Department of Japanese (WZU)<text:s/></text:span></text:p>
            <text:p text:style-name="P264"><text:s/>(請以電腦編排，手寫不收)</text:p>
            <text:p text:style-name="P265"><text:span text:style-name="T266">(</text:span><text:span text:style-name="T267">Please use computer</text:span><text:span text:style-name="T268">,</text:span><text:span text:style-name="T269"><text:s/></text:span><text:span text:style-name="T270">h</text:span><text:span text:style-name="T271">andwriting is not accepted</text:span><text:span text:style-name="T272">)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檢附文件</text:p>
            <text:p text:style-name="P276"><text:span text:style-name="T277">Required<text:s/></text:span><text:span text:style-name="T278">documents</text:span></text:p>
          </table:table-cell>
          <table:table-cell table:style-name="TableCell279" table:number-columns-spanned="3">
            <text:list text:style-name="LFO5" text:continue-numbering="true">
              <text:list-item>
                <text:p text:style-name="P280"><text:span text:style-name="T281">1.</text:span><text:span text:style-name="T282">報名表</text:span><text:span text:style-name="T283"><text:s/></text:span><text:span text:style-name="T284">Application<text:s/></text:span><text:span text:style-name="T285">f</text:span><text:span text:style-name="T286">orm</text:span></text:p>
              </text:list-item>
              <text:list-item>
                <text:p text:style-name="P287"><text:span text:style-name="T288">2</text:span><text:span text:style-name="T289">.</text:span><text:span text:style-name="T290">個人資料同意使用書</text:span><text:span text:style-name="T291"><text:s/></text:span><text:span text:style-name="T292">Consent of collecting and use of personal information</text:span></text:p>
              </text:list-item>
              <text:list-item>
                <text:p text:style-name="P293"><text:span text:style-name="T294">3</text:span><text:span text:style-name="T295">.</text:span><text:span text:style-name="T296">在校歷年學業成績單一份</text:span><text:span text:style-name="T297">A</text:span><text:span text:style-name="T298">cademic</text:span><text:span text:style-name="T299"><text:s/></text:span><text:span text:style-name="T300">transcript</text:span></text:p>
              </text:list-item>
              <text:list-item>
                <text:p text:style-name="P301"><text:span text:style-name="T302">4</text:span><text:span text:style-name="T303">.</text:span><text:span text:style-name="T304">語言能力測驗成績影本(日檢</text:span><text:span text:style-name="T305">‧</text:span><text:span text:style-name="T306">英檢各一份)</text:span><text:span text:style-name="T307"><text:s/></text:span></text:p>
              </text:list-item>
            </text:list>
            <text:p text:style-name="P308"><text:span text:style-name="T309">Copies of t</text:span><text:span text:style-name="T310">ranscript</text:span><text:span text:style-name="T311">s of</text:span><text:span text:style-name="T312"><text:s/></text:span><text:span text:style-name="T313">English and Japanese proficiency exam<text:s/></text:span></text:p>
            <text:list text:style-name="LFO5" text:continue-numbering="true">
              <text:list-item>
                <text:p text:style-name="P314">5.<text:span text:style-name="T315">實習行前講習證書(生涯發展中心</text:span><text:span text:style-name="T316">及日文系</text:span><text:span text:style-name="T317">核發。</text:span><text:span text:style-name="T318">尚未參加當期講習者，需於參加後補交</text:span><text:span text:style-name="T319">)</text:span></text:p>
              </text:list-item>
              <text:list-item>
                <text:p text:style-name="P320"><text:span text:style-name="T321">6</text:span><text:span text:style-name="T322">.</text:span><text:span text:style-name="T323">其他</text:span><text:span text:style-name="T324">Other</text:span></text:p>
              </text:list-item>
            </text:list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曾修習之實習課程/學分</text:p>
          </table:table-cell>
          <table:table-cell table:style-name="TableCell328" table:number-columns-spanned="3">
            <text:p text:style-name="P329">若曾取得實習學分，請依歷年成績單所列之課程名稱進行以下勾選：</text:p>
            <text:p text:style-name="P330"><text:span text:style-name="T331">□</text:span><text:span text:style-name="T332">職場體驗實習</text:span><text:span text:style-name="T333">(</text:span><text:span text:style-name="T334">一</text:span><text:span text:style-name="T335">)1</text:span><text:span text:style-name="T336">學分</text:span><text:span text:style-name="T337"><text:s text:c="6"/></text:span><text:span text:style-name="T338">□</text:span><text:span text:style-name="T339">職場體驗實習</text:span><text:span text:style-name="T340">(</text:span><text:span text:style-name="T341">二</text:span><text:span text:style-name="T342">)2</text:span><text:span text:style-name="T343">學分</text:span></text:p>
            <text:p text:style-name="P344">□暑期實習(一)2學分 <text:s text:c="8"/>□暑期實習(二)4學分</text:p>
            <text:p text:style-name="P345">□境外實習(一)1學分 <text:s text:c="8"/>□境外實習(二)2學分</text:p>
            <text:p text:style-name="P346">□境外實習(三)3學分 <text:s text:c="8"/>□境外實習(四)4學分</text:p>
            <text:p text:style-name="P347">□學期校外實習(一)9學分 <text:s text:c="4"/>□學期校外實習(二)9學分</text:p>
            <text:p text:style-name="P348"><text:span text:style-name="T349">□學期境外實習(一)9學分 <text:s text:c="4"/>□學期境外實習(二)</text:span><text:span text:style-name="T350">9</text:span><text:span text:style-name="T351">學分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申請人簽名</text:p>
            <text:p text:style-name="P355"><text:span text:style-name="T356">Signature of<text:s/></text:span><text:span text:style-name="T357">applicant</text:span><text:span text:style-name="T358"><text:s/></text:span></text:p>
          </table:table-cell>
          <table:table-cell table:style-name="TableCell359" table:number-columns-spanned="3">
            <text:p text:style-name="P360"><text:span text:style-name="T361">根據本校「</text:span><text:span text:style-name="T362">學生校外實習課程開設要點」，學生參與本校開設之學期間校外實習課程，須在同一機構連續實習</text:span><text:span text:style-name="T363">18</text:span><text:span text:style-name="T364">週以上，並不得低於</text:span><text:span text:style-name="T365">720</text:span><text:span text:style-name="T366">小時為原則（包括各系所</text:span><text:span text:style-name="T367">安排</text:span><text:span text:style-name="T368">之定期返校座談會或研習活動等），學生應全職於實習機構實習，並於實習期滿成績及格者，方可給予學分</text:span><text:span text:style-name="T369">(</text:span><text:span text:style-name="T370">授予學分數請參照各系科目學分表</text:span><text:span text:style-name="T371">)</text:span><text:span text:style-name="T372">，</text:span><text:span text:style-name="T373">於校外全學期實習仍應繳納全額學費及</text:span><text:span text:style-name="T374">4/5</text:span><text:span text:style-name="T375">雜費</text:span><text:span text:style-name="T376">。</text:span></text:p>
            <text:p text:style-name="P377"><text:span text:style-name="T378">According to</text:span><text:span text:style-name="T379"><text:s/>the</text:span><text:span text:style-name="T380"><text:s/>" Guidelines for Off-campus Student Internships", student participation in<text:s/></text:span><text:span text:style-name="T381"><text:s/>in during-semester</text:span><text:span text:style-name="T382"><text:s/>off-campus internship program should<text:s/></text:span><text:span text:style-name="T383">stay as intern<text:s/></text:span><text:span text:style-name="T384"><text:s/>in<text:s/></text:span><text:span text:style-name="T385">the<text:s/></text:span><text:span text:style-name="T386">same institution for more than 18 weeks, and not less than 720 hours ( including meetings and seminars, etc.) .Full-time internship student who completed an internship with passing grade can be granted credits.<text:s/></text:span><text:span text:style-name="T387">Student also should pay</text:span><text:span text:style-name="T388"><text:s/>full</text:span><text:span text:style-name="T389"><text:s/>tuition fee</text:span><text:span text:style-name="T390">s</text:span><text:span text:style-name="T391"><text:s/>and 4/5 of incidental expenses<text:s/></text:span><text:span text:style-name="T392">for<text:s/></text:span><text:span text:style-name="T393">the duration of internship.</text:span></text:p>
            <text:p text:style-name="P394"/>
            <text:p text:style-name="P395"><text:span text:style-name="T396">本人已詳閱</text:span><text:span text:style-name="T397">上述說明</text:span><text:span text:style-name="T398">、</text:span><text:span text:style-name="T399">本期實習公告和工作內容，並同意遵守相關配合事項。</text:span></text:p>
            <text:p text:style-name="P400">本人確認所提供資料均為真實且正確，若有不實資訊願依校規懲處。</text:p>
            <text:p text:style-name="P401"><text:span text:style-name="T402">I have read the stated items above, the current announcement</text:span><text:span text:style-name="T403"><text:s/>of</text:span><text:span text:style-name="T404"><text:s/>internship and</text:span><text:span text:style-name="T405"><text:s/>its</text:span><text:span text:style-name="T406"><text:s/>job content, and agree to comply with<text:s/></text:span><text:span text:style-name="T407">its regulations<text:s/></text:span><text:span text:style-name="T408">. I confirm that the information provided is true and correct. If not, I will accept the punishment according to the rules and regulations.</text:span></text:p>
            <text:soft-page-break/>
            <text:p text:style-name="P409"><text:span text:style-name="T410">___________________ (</text:span><text:span text:style-name="T411">本人簽名</text:span><text:span text:style-name="T412">) <text:s/></text:span><text:span text:style-name="T413">Signature</text:span></text:p>
            <text:p text:style-name="P414"><text:span text:style-name="T415">___</text:span><text:span text:style-name="T416">_</text:span><text:span text:style-name="T417">__</text:span><text:span text:style-name="T418">年</text:span><text:span text:style-name="T419">_____</text:span><text:span text:style-name="T420">月</text:span><text:span text:style-name="T421">_____</text:span><text:span text:style-name="T422"><text:s/></text:span><text:span text:style-name="T423"><text:s text:c="2"/></text:span><text:span text:style-name="T424">Date:</text:span><text:span text:style-name="T425"><text:s/></text:span><text:span text:style-name="T426">yyyy</text:span><text:span text:style-name="T427">/</text:span><text:span text:style-name="T428">mm</text:span><text:span text:style-name="T429">/</text:span><text:span text:style-name="T430">dd</text:span></text:p>
          </table:table-cell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4">
            <text:p text:style-name="P433"><text:span text:style-name="T434">實習動機、期望與目的</text:span><text:span text:style-name="T435"><text:s/></text:span><text:span text:style-name="T436">motivation, expectation, and purpose for Internship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pan text:style-name="T443">相關學、經歷及特殊表現</text:span><text:span text:style-name="T444"><text:s/></text:span><text:span text:style-name="T445">Related educational background, career, special</text:span><text:span text:style-name="T446">ty<text:s/></text:span><text:span text:style-name="T447">s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導師簽名</text:p>
            <text:p text:style-name="P454"><text:span text:style-name="T455">Signature of homeroom teacher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備註</text:p>
            <text:p text:style-name="P460">Remarks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緊急聯絡人</text:p>
            <text:p text:style-name="P466"><text:span text:style-name="T467">Emergency contact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關係</text:p>
            <text:p text:style-name="P472"><text:span text:style-name="T473">relation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緊急聯絡人之電話</text:p>
            <text:p text:style-name="P479"><text:span text:style-name="T480">Telephone No. of<text:s/></text:span><text:span text:style-name="T481">Emergency contact</text:span>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S Gothic" style:font-name-asian="MS Gothic" style:letter-kerning="false" fo:hyphenate="false"/>
    </style:style>
    <style:style style:name="HTML預設格式字元" style:display-name="HTML 預設格式 字元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text-align="end"/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15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722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43" style:parent-style-name="頁首" style:family="paragraph">
      <style:paragraph-properties fo:text-align="end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  <style:style style:name="P24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header>
        <text:p text:style-name="P13"><text:span text:style-name="T14">附件三</text:span></text:p>
      </style:header>
      <style:footer>
        <text:p text:style-name="P15"><text:span text:style-name="T16"><text:page-number text:fixed="false">22</text:page-number></text:span></text:p>
        <text:p text:style-name="P17"/>
      </style:footer>
    </style:master-page>
    <style:master-page style:name="MP1" style:page-layout-name="PL1">
      <style:header>
        <text:p text:style-name="P243"><text:span text:style-name="T244">附件三</text:span></text:p>
      </style:header>
      <style:footer>
        <text:p text:style-name="P245"><text:span text:style-name="T246"><text:page-number text:fixed="false">22</text:page-number></text:span></text:p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實習報名表</dc:title>
    <dc:subject/>
    <meta:initial-creator>Wenzao</meta:initial-creator>
    <dc:creator>Windows 使用者</dc:creator>
    <meta:creation-date>2024-06-24T06:32:00Z</meta:creation-date>
    <dc:date>2024-06-24T06:32:00Z</dc:date>
    <meta:print-date>2015-11-17T07:5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410" meta:row-count="24" meta:non-whitespace-character-count="2907"/>
  </office:meta>
</office:document-meta>
</file>