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2.9381in"/>
    </style:style>
    <style:style style:name="TableColumn6" style:family="table-column">
      <style:table-column-properties style:column-width="1.193in"/>
    </style:style>
    <style:style style:name="TableColumn7" style:family="table-column">
      <style:table-column-properties style:column-width="1.8701in"/>
    </style:style>
    <style:style style:name="Table3" style:family="table">
      <style:table-properties style:width="7.1625in" fo:margin-left="0in" table:align="left"/>
    </style:style>
    <style:style style:name="TableRow8" style:family="table-row">
      <style:table-row-properties style:min-row-height="0.3631in"/>
    </style:style>
    <style:style style:name="TableCell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Row11" style:family="table-row">
      <style:table-row-properties style:min-row-height="0.488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1.210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list-style-name="LFO7" style:family="paragraph">
      <style:paragraph-properties fo:margin-top="0.125in" fo:margin-bottom="0.125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33" style:parent-style-name="清單段落" style:list-style-name="LFO7" style:family="paragraph">
      <style:paragraph-properties fo:margin-top="0.125in" fo:margin-bottom="0.125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34" style:parent-style-name="清單段落" style:list-style-name="LFO7" style:family="paragraph">
      <style:paragraph-properties fo:margin-top="0.125in" fo:margin-bottom="0.125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0.627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0pt" style:font-size-asian="10pt" style:font-size-complex="12pt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0" style:parent-style-name="預設段落字型" style:family="text">
      <style:text-properties style:font-name="Segoe UI Emoji" style:font-name-asian="Segoe UI Emoji" style:font-name-complex="Segoe UI Emoji" fo:font-size="11pt" style:font-size-asian="11pt" style:font-size-complex="12pt"/>
    </style:style>
    <style:style style:name="TableRow51" style:family="table-row">
      <style:table-row-properties style:min-row-height="0.470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0pt" style:font-size-asian="10pt" style:font-size-complex="12pt"/>
    </style:style>
    <style:style style:name="P5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57" style:family="table-row">
      <style:table-row-properties style:min-row-height="0.576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 style:min-row-height="0.4013in"/>
    </style:style>
    <style:style style:name="TableCell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84" style:family="table-row">
      <style:table-row-properties style:min-row-height="1.562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94" style:parent-style-name="內文" style:family="paragraph">
      <style:paragraph-properties fo:margin-top="0.125in" fo:margin-bottom="0.125in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ableRow97" style:family="table-row">
      <style:table-row-properties style:min-row-height="1.581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background-color="#FFFFFF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background-color="#FFFFFF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background-color="#FFFFFF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8.754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1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16" style:family="table-column">
      <style:table-column-properties style:column-width="0.5166in"/>
    </style:style>
    <style:style style:name="TableColumn117" style:family="table-column">
      <style:table-column-properties style:column-width="0.5902in"/>
    </style:style>
    <style:style style:name="TableColumn118" style:family="table-column">
      <style:table-column-properties style:column-width="1.8708in"/>
    </style:style>
    <style:style style:name="TableColumn119" style:family="table-column">
      <style:table-column-properties style:column-width="1.8708in"/>
    </style:style>
    <style:style style:name="Table115" style:family="table">
      <style:table-properties style:width="4.8486in" fo:margin-left="0in" table:align="center"/>
    </style:style>
    <style:style style:name="TableRow120" style:family="table-row">
      <style:table-row-properties style:min-row-height="0.3305in"/>
    </style:style>
    <style:style style:name="TableCell1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/>
    </style:style>
    <style:style style:name="TableCell1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/>
    </style:style>
    <style:style style:name="TableCell1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/>
    </style:style>
    <style:style style:name="TableRow129" style:family="table-row">
      <style:table-row-properties style:min-row-height="0.197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Row138" style:family="table-row">
      <style:table-row-properties style:min-row-height="0.197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Row147" style:family="table-row">
      <style:table-row-properties style:min-row-height="0.197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0.197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Row165" style:family="table-row">
      <style:table-row-properties style:min-row-height="0.197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197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Row183" style:family="table-row">
      <style:table-row-properties style:min-row-height="0.197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Row192" style:family="table-row">
      <style:table-row-properties style:min-row-height="0.197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Row201" style:family="table-row">
      <style:table-row-properties style:min-row-height="0.197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Row210" style:family="table-row">
      <style:table-row-properties style:min-row-height="0.197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Row219" style:family="table-row">
      <style:table-row-properties style:min-row-height="0.197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Row228" style:family="table-row">
      <style:table-row-properties style:min-row-height="0.197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Row237" style:family="table-row">
      <style:table-row-properties style:min-row-height="0.197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0.197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Row255" style:family="table-row">
      <style:table-row-properties style:min-row-height="0.197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Row264" style:family="table-row">
      <style:table-row-properties style:min-row-height="0.197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Row273" style:family="table-row">
      <style:table-row-properties style:min-row-height="0.197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Row282" style:family="table-row">
      <style:table-row-properties style:min-row-height="0.197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top="0.125in" fo:margin-bottom="0.125in" fo:line-height="0.1666in"/>
      <style:text-properties style:font-name="Times New Roman" style:font-name-asian="標楷體" style:font-name-complex="Times New Roman"/>
    </style:style>
    <style:style style:name="P291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TableRow292" style:family="table-row">
      <style:table-row-properties style:min-row-height="0.977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9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style:font-size-complex="12pt"/>
    </style:style>
    <style:style style:name="TableRow299" style:family="table-row">
      <style:table-row-properties style:min-row-height="0.780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margin-top="0.0694in" fo:margin-bottom="0.0694in"/>
    </style:style>
    <style:style style:name="T30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306" style:family="table-row">
      <style:table-row-properties style:min-row-height="0.972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694in" fo:margin-bottom="0.125in"/>
      <style:text-properties style:font-name="Times New Roman" style:font-name-asian="標楷體" style:font-name-complex="Times New Roman" fo:font-size="10pt" style:font-size-asian="10pt"/>
    </style:style>
    <style:style style:name="P3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12" style:family="table-row">
      <style:table-row-properties style:min-row-height="0.3881in"/>
    </style:style>
    <style:style style:name="TableCell3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315" style:family="table-row">
      <style:table-row-properties style:min-row-height="1.6833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top="0.125in" fo:margin-bottom="0.125i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標楷體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標楷體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margin-top="0.125in" fo:margin-bottom="0.125i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標楷體" style:font-name-asian="標楷體" style:font-name-complex="Times New Roman"/>
    </style:style>
    <style:style style:name="T330" style:parent-style-name="預設段落字型" style:family="text">
      <style:text-properties style:font-name="標楷體" style:font-name-asian="標楷體" style:font-name-complex="Times New Roman"/>
    </style:style>
    <style:style style:name="P331" style:parent-style-name="內文" style:family="paragraph">
      <style:paragraph-properties fo:margin-top="0.125in" fo:margin-bottom="0.125i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標楷體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標楷體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P342" style:parent-style-name="內文" style:family="paragraph">
      <style:paragraph-properties fo:margin-top="0.125in" fo:margin-bottom="0.125in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6" style:parent-style-name="註釋標題" style:family="paragraph">
      <style:paragraph-properties fo:text-align="start"/>
    </style:style>
  </office:automatic-styles>
  <office:body>
    <office:text text:use-soft-page-breaks="true">
      <text:p text:style-name="P1">文藻外語大學日本語文系「自主學習課程」計畫書</text:p>
      <text:p text:style-name="P2">申請日期：<text:s text:c="2"/>年<text:s/><text:s/>月<text:s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申請資訊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內文"><text:span text:style-name="T13">自主學習課程修讀之</text:span><text:span text:style-name="T14">學年</text:span><text:span text:style-name="T15">/</text:span><text:span text:style-name="T16">學期：</text:span><text:span text:style-name="T17"><text:s/></text:span><text:span text:style-name="T18"><text:s/></text:span><text:span text:style-name="T19"><text:s text:c="3"/></text:span><text:span text:style-name="T20"><text:s/></text:span><text:span text:style-name="T21"><text:s/></text:span><text:span text:style-name="T22">學年度</text:span><text:span text:style-name="T23"><text:s/></text:span><text:span text:style-name="T24">第</text:span><text:span text:style-name="T25"><text:s text:c="6"/></text:span><text:span text:style-name="T26">學期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自主學習</text:p>
            <text:p text:style-name="P30">課程類型</text:p>
          </table:table-cell>
          <table:table-cell table:style-name="TableCell31" table:number-columns-spanned="3">
            <text:list text:style-name="LFO7" text:continue-numbering="true">
              <text:list-item>
                <text:p text:style-name="P32">自主學習-EMI課程類</text:p>
              </text:list-item>
              <text:list-item>
                <text:p text:style-name="P33">自主學習-多元活動類</text:p>
              </text:list-item>
              <text:list-item>
                <text:p text:style-name="P34">自主學習-體驗實作類</text:p>
              </text:list-item>
            </text:list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課程名稱</text:p>
          </table:table-cell>
          <table:table-cell table:style-name="TableCell38" table:number-columns-spanned="3">
            <text:p text:style-name="P39">○○○部分請自行填入課程名稱</text:p>
            <text:p text:style-name="P40"><text:span text:style-name="T41">中文</text:span><text:span text:style-name="T42">：自主學習</text:span><text:span text:style-name="T43">-</text:span><text:span text:style-name="T44">○○○</text:span></text:p>
            <text:p text:style-name="P45"><text:span text:style-name="T46">英文</text:span><text:span text:style-name="T47">：</text:span><text:span text:style-name="T48">SELF-DIRECTED LEARNING:</text:span><text:span text:style-name="T49"><text:s/></text:span><text:span text:style-name="T50">○○○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上課時間</text:p>
          </table:table-cell>
          <table:table-cell table:style-name="TableCell54" table:number-columns-spanned="3">
            <text:p text:style-name="P55">本課程上課時間不得與必修及專業選修課衝堂。</text:p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預計修讀時數</text:p>
          </table:table-cell>
          <table:table-cell table:style-name="TableCell60">
            <text:p text:style-name="P61"><text:span text:style-name="T62">□<text:s/></text:span><text:span text:style-name="T63">總計達</text:span><text:span text:style-name="T64">18</text:span><text:span text:style-name="T65">小時，採計</text:span><text:span text:style-name="T66">1</text:span><text:span text:style-name="T67">學分</text:span></text:p>
            <text:p text:style-name="P68"><text:span text:style-name="T69">□</text:span><text:span text:style-name="T70"><text:s/></text:span><text:span text:style-name="T71">總計達</text:span><text:span text:style-name="T72">36</text:span><text:span text:style-name="T73">小時，採計</text:span><text:span text:style-name="T74">2</text:span><text:span text:style-name="T75">學分</text:span></text:p>
          </table:table-cell>
          <table:table-cell table:style-name="TableCell76">
            <text:p text:style-name="P77">指導老師</text:p>
            <text:p text:style-name="P78">姓名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學習計畫內容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課程內容概要</text:p>
          </table:table-cell>
          <table:table-cell table:style-name="TableCell87" table:number-columns-spanned="3">
            <text:p text:style-name="P88"><text:span text:style-name="T89">中文</text:span><text:span text:style-name="T90">Chinese</text:span><text:span text:style-name="T91">（需含課程或活動主題）</text:span></text:p>
            <text:p text:style-name="P92"/>
            <text:p text:style-name="P93"/>
            <text:p text:style-name="P94"><text:span text:style-name="T95">英文</text:span><text:span text:style-name="T96">English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課程學習目標</text:p>
          </table:table-cell>
          <table:table-cell table:style-name="TableCell100" table:number-columns-spanned="3">
            <text:p text:style-name="P101">中文Chinese</text:p>
            <text:p text:style-name="P102"/>
            <text:p text:style-name="P103"/>
            <text:p text:style-name="P104"><text:span text:style-name="T105">英文</text:span><text:span text:style-name="T106">English</text:span><text:span text:style-name="T107"><text:line-break/>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課程內容與進度</text:p>
          </table:table-cell>
          <table:table-cell table:style-name="TableCell111" table:number-columns-spanned="3">
            <text:p text:style-name="P112">課程內容概要、課程學習目標、課程內容與進度之規劃，請先經指導老師審核後再繳交本計畫書。</text:p>
            <text:p text:style-name="P113">指導教師安排至少四小時校內授課，提供學生執行自主學習的先備知識。</text:p>
            <text:p text:style-name="P114">請依預計修讀時數規劃18小時或36小時之學習內容。</text:p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週次</text:p>
                </table:table-cell>
                <table:table-cell table:style-name="TableCell123">
                  <text:p text:style-name="P124">時數</text:p>
                </table:table-cell>
                <table:table-cell table:style-name="TableCell125">
                  <text:p text:style-name="P126">課程內容</text:p>
                </table:table-cell>
                <table:table-cell table:style-name="TableCell127">
                  <text:p text:style-name="P128">學習方式</text:p>
                </table:table-cell>
              </table:table-row>
              <table:table-row table:style-name="TableRow129">
                <table:table-cell table:style-name="TableCell130">
                  <text:p text:style-name="P131">1</text:p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>2</text:p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>3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>4</text:p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>5</text:p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>
                  <text:p text:style-name="P176">6</text:p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>7</text:p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>8</text:p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>9</text:p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>10</text:p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</table:table-row>
              <table:table-row table:style-name="TableRow219">
                <table:table-cell table:style-name="TableCell220">
                  <text:p text:style-name="P221">11</text:p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</table:table-row>
              <table:table-row table:style-name="TableRow228">
                <table:table-cell table:style-name="TableCell229">
                  <text:p text:style-name="P230">12</text:p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>
                  <text:p text:style-name="P239">13</text:p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  <table:table-row table:style-name="TableRow246">
                <table:table-cell table:style-name="TableCell247">
                  <text:p text:style-name="P248">14</text:p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>15</text:p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  <table:table-row table:style-name="TableRow264">
                <table:table-cell table:style-name="TableCell265">
                  <text:p text:style-name="P266">16</text:p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</table:table-row>
              <table:table-row table:style-name="TableRow273">
                <table:table-cell table:style-name="TableCell274">
                  <text:p text:style-name="P275">17</text:p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</table:table-row>
              <table:table-row table:style-name="TableRow282">
                <table:table-cell table:style-name="TableCell283">
                  <text:p text:style-name="P284">18</text:p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</table:table-row>
            </table:table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預期效益及</text:p>
            <text:p text:style-name="P295">成果展現方式</text:p>
          </table:table-cell>
          <table:table-cell table:style-name="TableCell296" table:number-columns-spanned="3">
            <text:p text:style-name="P297">期末成果發表預計要達到的學習目標。成果展現形式不拘，例如：簡報、手冊、海報、影音紀錄、教案等。</text:p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指導老師</text:p>
            <text:p text:style-name="P302">期末評核方式</text:p>
          </table:table-cell>
          <table:table-cell table:style-name="TableCell303" table:number-columns-spanned="3">
            <text:p text:style-name="P304"><text:span text:style-name="T305">請列出指導老師評分方式及標準。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修課同學名單</text:p>
          </table:table-cell>
          <table:table-cell table:style-name="TableCell309" table:number-columns-spanned="3">
            <text:p text:style-name="P310">請填寫修課同學的班級、學號、姓名。</text:p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>審核結果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><text:span text:style-name="T318">審核</text:span><text:span text:style-name="T319">結果：</text:span><text:span text:style-name="T320">□</text:span><text:span text:style-name="T321">通過　</text:span><text:span text:style-name="T322">□</text:span><text:span text:style-name="T323">不通過</text:span><text:span text:style-name="T324">，理由</text:span><text:span text:style-name="T325">：</text:span><text:span text:style-name="T326"><text:s text:c="49"/></text:span></text:p>
            <text:p text:style-name="P327"><text:span text:style-name="T328">課程認列：</text:span><text:span text:style-name="T329">□</text:span><text:span text:style-name="T330">專業選修 <text:s/>□一般選修</text:span></text:p>
            <text:p text:style-name="P331"><text:span text:style-name="T332">課程</text:span><text:span text:style-name="T333">認列</text:span><text:span text:style-name="T334">學分數：</text:span><text:span text:style-name="T335">□</text:span><text:span text:style-name="T336">1</text:span><text:span text:style-name="T337">學分</text:span><text:span text:style-name="T338"><text:s text:c="2"/></text:span><text:span text:style-name="T339">□</text:span><text:span text:style-name="T340">2</text:span><text:span text:style-name="T341">學分</text:span></text:p>
            <text:p text:style-name="P342"><text:span text:style-name="T343">系</text:span><text:span text:style-name="T344">主任</text:span><text:span text:style-name="T345">核章：</text:span></text:p>
          </table:table-cell>
          <table:covered-table-cell/>
          <table:covered-table-cell/>
          <table:covered-table-cell/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hort_text" style:display-name="short_text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Wingdings" fo:font-size="10pt" style:font-size-asian="10pt" style:font-size-complex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enzao</dc:creator>
    <meta:creation-date>2025-03-11T07:46:00Z</meta:creation-date>
    <dc:date>2025-03-11T07:46:00Z</dc:date>
    <meta:print-date>2024-04-23T02:3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4" meta:character-count="832" meta:row-count="5" meta:non-whitespace-character-count="709"/>
  </office:meta>
</office:document-meta>
</file>