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1.5388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388in" style:use-optimal-column-width="false"/>
    </style:style>
    <style:style style:name="Table5" style:family="table">
      <style:table-properties style:width="5.8138in" fo:margin-left="-0.078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52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42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187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863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2" style:family="paragraph"/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P49" style:parent-style-name="Standard" style:list-style-name="WW8Num2" style:family="paragraph"/>
    <style:style style:name="T50" style:parent-style-name="Internetlink" style:family="text">
      <style:text-properties style:use-window-font-color="true"/>
    </style:style>
    <style:style style:name="P51" style:parent-style-name="Standard" style:list-style-name="WW8Num2" style:family="paragraph"/>
    <style:style style:name="P52" style:parent-style-name="Standard" style:family="paragraph">
      <style:paragraph-properties fo:text-indent="0.4166in"/>
    </style:style>
    <style:style style:name="P53" style:parent-style-name="Standard" style:family="paragraph">
      <style:paragraph-properties fo:text-indent="0.8333in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text-indent="0.875in"/>
    </style:style>
    <style:style style:name="P56" style:parent-style-name="Standard" style:family="paragraph">
      <style:paragraph-properties fo:text-indent="0.875in"/>
    </style:style>
    <style:style style:name="P57" style:parent-style-name="Default" style:family="paragraph">
      <style:text-properties style:font-name="新細明體, PMingLiU" style:font-name-complex="標楷體" style:use-window-font-color="true" fo:font-size="14pt" style:font-size-asian="14pt" style:font-size-complex="14pt"/>
    </style:style>
    <style:style style:name="P58" style:parent-style-name="Default" style:family="paragraph">
      <style:text-properties style:font-name="新細明體, PMingLiU" style:font-name-complex="標楷體" style:use-window-font-color="true" fo:font-size="14pt" style:font-size-asian="14pt" style:font-size-complex="14pt"/>
    </style:style>
    <style:style style:name="TableColumn60" style:family="table-column">
      <style:table-column-properties style:column-width="1.3354in" style:use-optimal-column-width="false"/>
    </style:style>
    <style:style style:name="TableColumn61" style:family="table-column">
      <style:table-column-properties style:column-width="4.0131in" style:use-optimal-column-width="false"/>
    </style:style>
    <style:style style:name="Table59" style:family="table">
      <style:table-properties style:width="5.3486in" fo:margin-left="-0.078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P90" style:parent-style-name="Default" style:family="paragraph">
      <style:text-properties style:use-window-font-color="true"/>
    </style:style>
    <style:style style:name="P91" style:parent-style-name="Default" style:family="paragraph">
      <style:text-properties style:use-window-font-color="true"/>
    </style:style>
    <style:style style:name="P92" style:parent-style-name="Default" style:family="paragraph">
      <style:text-properties style:use-window-font-color="true"/>
    </style:style>
    <style:style style:name="P93" style:parent-style-name="Default" style:family="paragraph">
      <style:paragraph-properties fo:break-before="page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" style:parent-style-name="Standard" style:family="paragraph">
      <style:paragraph-properties fo:text-align="center" fo:line-height="0.4166in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-asian="Times New Roman" fo:font-size="16pt" style:font-size-asian="16pt" style:font-size-complex="16pt"/>
    </style:style>
    <style:style style:name="P100" style:parent-style-name="Standard" style:family="paragraph">
      <style:paragraph-properties fo:text-align="center" fo:line-height="0.41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1.1611in" style:use-optimal-column-width="false"/>
    </style:style>
    <style:style style:name="TableColumn105" style:family="table-column">
      <style:table-column-properties style:column-width="2.3222in" style:use-optimal-column-width="false"/>
    </style:style>
    <style:style style:name="TableColumn106" style:family="table-column">
      <style:table-column-properties style:column-width="2.3305in" style:use-optimal-column-width="false"/>
    </style:style>
    <style:style style:name="Table103" style:family="table">
      <style:table-properties style:width="5.8138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2" style:family="table-row">
      <style:table-row-properties style:min-row-height="0.62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270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TableRow129" style:family="table-row">
      <style:table-row-properties style:min-row-height="0.229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Row144" style:family="table-row">
      <style:table-row-properties style:min-row-height="0.48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9" style:family="table-row">
      <style:table-row-properties style:min-row-height="0.488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臺灣圖書館<text:s text:c="2"/></text:p>
      <text:p text:style-name="P2"><text:span text:style-name="T3">「日治時期臺灣文獻暨南方資料影像系統」申請表</text:span></text:p>
      <text:p text:style-name="P4">填表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團體申請</text:p>
          </table:table-cell>
          <table:table-cell table:style-name="TableCell14">
            <text:p text:style-name="P15">機關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電子郵件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對外IP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list text:style-name="WW8Num2">
        <text:list-item text:start-value="1">
          <text:p text:style-name="P47">申請時請先詳閱本館「<text:span text:style-name="T48">日治時期臺灣文獻暨南方</text:span>資料影像系統」使用說明。</text:p>
        </text:list-item>
        <text:list-item>
          <text:p text:style-name="P49">機關團體需附上（蓋上貴機關單位印信）之申請表，掃描後e-amil:<text:s/><text:a xlink:href="mailto:tsdl@mail.ntl.edu.tw" office:target-frame-name="_top" xlink:show="replace"><text:span text:style-name="T50">tsdl@mail.ntl.edu.tw</text:span></text:a><text:s/>或傳真（02）2926-3457至本館參考特藏組。</text:p>
        </text:list-item>
        <text:list-item>
          <text:p text:style-name="P51">基於平等互惠，請提供貴機關團體是否有資料庫可供本館查詢使用。</text:p>
        </text:list-item>
      </text:list>
      <text:p text:style-name="P52"><draw:custom-shape svg:x="0.11457in" svg:y="0.24449in" svg:width="0.40625in" svg:height="0.29167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53">已完全開放自建資料庫，免費提供外界連結使用</text:p>
      <text:p text:style-name="P54"/>
      <text:p text:style-name="P55"><draw:custom-shape svg:x="0.11457in" svg:y="0.00472in" svg:width="0.40625in" svg:height="0.29167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同意開放自建限制性資料庫，僅限本館連結使用</text:p>
      <text:p text:style-name="Standard"/>
      <text:p text:style-name="P56"><draw:custom-shape svg:x="0.11457in" svg:y="0.02559in" svg:width="0.40625in" svg:height="0.29167in" draw:z-index="2" draw:id="id2" draw:style-name="a2" draw:name="手繪多邊形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無自建資料庫</text:p>
      <text:p text:style-name="P57"><text:s text:c="13"/></text:p>
      <text:p text:style-name="P58">（請勾選以上選項）</text:p>
      <text:p text:style-name="Standard"/>
      <text:p text:style-name="Standard">請提供可借本館可連結之自建資料庫名稱及網址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名稱</text:p>
          </table:table-cell>
          <table:table-cell table:style-name="TableCell64">
            <text:p text:style-name="Standard">網址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soft-page-break/>
      <text:p text:style-name="P93"><text:span text:style-name="T94">------------- (<text:s/></text:span><text:span text:style-name="T95">以下資料由本館填寫</text:span><text:span text:style-name="T96"><text:s/>)-----------------------</text:span></text:p>
      <text:p text:style-name="P97"><text:span text:style-name="T98">國立臺灣圖書館</text:span><text:span text:style-name="T99"><text:s text:c="2"/></text:span></text:p>
      <text:p text:style-name="P100"><text:span text:style-name="T101">「日治時期臺灣文獻暨南方資料影像系統」審核表</text:span></text:p>
      <text:p text:style-name="P102">填表日期：<text:s text:c="2"/>年<text:s text:c="2"/>月<text:s text:c="2"/>日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受理編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IP審核</text:p>
          </table:table-cell>
          <table:table-cell table:style-name="TableCell115" table:number-columns-spanned="2">
            <text:p text:style-name="P116"/>
            <text:p text:style-name="Standard"><text:span text:style-name="T117">簽章：</text:span><text:span text:style-name="T118"><text:s text:c="21"/>□</text:span><text:span text:style-name="T119">：通過</text:span><text:span text:style-name="T120"><text:s text:c="2"/>□</text:span><text:span text:style-name="T121">：不通過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IP設定</text:p>
          </table:table-cell>
          <table:table-cell table:style-name="TableCell125" table:number-columns-spanned="2">
            <text:p text:style-name="P126">開放IP：</text:p>
            <text:p text:style-name="P127"/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開放日：</text:p>
          </table:table-cell>
          <table:table-cell table:style-name="TableCell132">
            <text:p text:style-name="P133">到期日：</text:p>
          </table:table-cell>
        </table:table-row>
        <table:table-row table:style-name="TableRow134">
          <table:table-cell table:style-name="TableCell135">
            <text:p text:style-name="P136">IP測試</text:p>
          </table:table-cell>
          <table:table-cell table:style-name="TableCell137" table:number-columns-spanned="2">
            <text:p text:style-name="P138"/>
            <text:p text:style-name="Standard"><text:span text:style-name="T139">簽章：</text:span><text:span text:style-name="T140"><text:s text:c="21"/>□</text:span><text:span text:style-name="T141">：通過</text:span><text:span text:style-name="T142"><text:s text:c="2"/>□</text:span><text:span text:style-name="T143">：不通過</text:span></text:p>
          </table:table-cell>
          <table:covered-table-cell/>
        </table:table-row>
        <table:table-row table:style-name="TableRow144">
          <table:table-cell table:style-name="TableCell145">
            <text:p text:style-name="P146">總審核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其他註記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中央圖書館臺灣分館</dc:title>
    <meta:initial-creator>th</meta:initial-creator>
    <dc:creator>user</dc:creator>
    <meta:creation-date>2021-02-01T03:49:00Z</meta:creation-date>
    <dc:date>2021-02-01T03:49:00Z</dc:date>
    <meta:print-date>2017-12-07T06:15:00Z</meta:print-date>
    <meta:template xlink:href="Normal" xlink:type="simple"/>
    <meta:editing-cycles>2</meta:editing-cycles>
    <meta:editing-duration>PT0S</meta:editing-duration>
    <meta:document-statistic meta:page-count="2" meta:paragraph-count="93" meta:word-count="271" meta:character-count="564" meta:row-count="128" meta:non-whitespace-character-count="386"/>
  </office:meta>
</office:document-meta>
</file>