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實習證明書</text:p>
      <text:p text:style-name="P4">Certificate of Internship</text:p>
      <text:p text:style-name="P5"/>
      <text:p text:style-name="P6">文藻外語大學______系學生______，自民國___年___月___日至民國___年___月___日至_________單位實習，實習時數共___小時，特此證明。</text:p>
      <text:p text:style-name="P7">This is to certify that ____________ of _____________ Department, has successfully completed Internship Program from ____________ to ____________,<text:s/>totally<text:s/>_____ hours.</text:p>
      <text:p text:style-name="P8"/>
      <text:p text:style-name="P9"><text:span text:style-name="T10"><draw:frame draw:z-index="251657728" draw:id="id0" draw:style-name="a0" draw:name="Text Box 2" text:anchor-type="paragraph" svg:x="4.15208in" svg:y="0.26458in" svg:width="2.04444in" svg:height="2.20833in" style:rel-width="scale" style:rel-height="scale"><draw:text-box><text:p text:style-name="內文"/></draw:text-box><svg:title/><svg:desc/></draw:frame></text:span><text:span text:style-name="T11">認證單位</text:span><text:span text:style-name="T12">/</text:span><text:span text:style-name="T13">公司章戳：</text:span></text:p>
      <text:p text:style-name="P14">Host Institution :</text:p>
      <text:p text:style-name="P15"/>
      <text:p text:style-name="P16">認證人/實習督導人簽章：</text:p>
      <text:p text:style-name="P17">Supervisor:<text:s/></text:p>
      <text:p text:style-name="P18">中華民國<text:s text:c="4"/>年<text:s text:c="4"/>月<text:s text:c="5"/>日</text:p>
      <text:p text:style-name="P19"><text:span text:style-name="T20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</dc:title>
    <meta:initial-creator>wenzao</meta:initial-creator>
    <dc:creator>wenzao</dc:creator>
    <meta:creation-date>2017-08-08T05:56:00Z</meta:creation-date>
    <dc:date>2017-08-08T05:56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