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number-columns-spanned="1" table:number-rows-spanned="2" table:style-name="ce9">
            <text:p>班級</text:p>
          </table:table-cell>
          <table:table-cell office:value-type="string" table:number-columns-spanned="1" table:number-rows-spanned="2" table:style-name="ce10">
            <text:p>學號</text:p>
          </table:table-cell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10">
            <text:p>抵免科目名稱</text:p>
          </table:table-cell>
          <table:table-cell office:value-type="string" table:number-columns-spanned="7" table:number-rows-spanned="1" table:style-name="ce10">
            <text:p>欲免修本校科目資料</text:p>
          </table:table-cell>
          <table:covered-table-cell table:number-columns-repeated="6"/>
          <table:table-cell office:value-type="string" table:number-columns-spanned="2" table:number-rows-spanned="1" table:style-name="ce9">
            <text:p>審核意見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開課學制</text:p>
          </table:table-cell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3">
            <text:p>科目名稱</text:p>
          </table:table-cell>
          <table:table-cell office:value-type="string" table:style-name="ce3">
            <text:p>學分數</text:p>
          </table:table-cell>
          <table:table-cell office:value-type="string" table:style-name="ce6">
            <text:p>學年學期</text:p>
          </table:table-cell>
          <table:table-cell office:value-type="string" table:style-name="ce6">
            <text:p>核定類別</text:p>
          </table:table-cell>
          <table:table-cell office:value-type="string" table:style-name="ce6">
            <text:p>是否同意免修</text:p>
          </table:table-cell>
          <table:table-cell office:value-type="string" table:style-name="ce3">
            <text:p>系（所）主任簽章</text:p>
          </table:table-cell>
          <table:table-cell table:number-columns-repeated="16371"/>
        </table:table-row>
        <table:table-row table:style-name="ro3">
          <table:table-cell table:number-columns-spanned="1" table:number-rows-spanned="7" table:style-name="ce9"/>
          <table:table-cell table:number-columns-spanned="1" table:number-rows-spanned="7" table:style-name="ce9"/>
          <table:table-cell table:number-columns-spanned="1" table:number-rows-spanned="7" table:style-name="ce9"/>
          <table:table-cell office:value-type="string" table:number-columns-spanned="1" table:number-rows-spanned="7" table:style-name="ce23">
            <text:p>請依個人課表所列之實習課程名稱填寫</text:p>
          </table:table-cell>
          <table:table-cell office:value-type="string" table:style-name="ce3">
            <text:p>□四技</text:p>
            <text:p>□二技</text:p>
            <text:p>□五專</text:p>
          </table:table-cell>
          <table:table-cell table:number-columns-repeated="2" table:style-name="ce3"/>
          <table:table-cell table:style-name="ce2"/>
          <table:table-cell table:style-name="ce4"/>
          <table:table-cell office:value-type="string" table:style-name="ce6">
            <text:p>□學年課</text:p>
            <text:p>□學期課</text:p>
          </table:table-cell>
          <table:table-cell office:value-type="string" table:style-name="ce6">
            <text:p>□必修</text:p>
            <text:p>□專業選修</text:p>
            <text:p>□一般選修</text:p>
          </table:table-cell>
          <table:table-cell office:value-type="string" table:style-name="ce6">
            <text:p>□同意免修</text:p>
            <text:p>□不同意免修</text:p>
          </table:table-cell>
          <table:table-cell table:style-name="ce4"/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3">
            <text:p>□四技</text:p>
            <text:p>□二技</text:p>
            <text:p>□五專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6">
            <text:p>□學年課</text:p>
            <text:p>□學期課</text:p>
          </table:table-cell>
          <table:table-cell office:value-type="string" table:style-name="ce6">
            <text:p>□必修</text:p>
            <text:p>□專業選修</text:p>
            <text:p>□一般選修</text:p>
          </table:table-cell>
          <table:table-cell office:value-type="string" table:style-name="ce6">
            <text:p>□同意免修</text:p>
            <text:p>□不同意免修</text:p>
          </table:table-cell>
          <table:table-cell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□四技</text:p>
            <text:p>□二技</text:p>
            <text:p>□五專</text:p>
          </table:table-cell>
          <table:table-cell table:number-columns-repeated="2" table:style-name="ce3"/>
          <table:table-cell table:style-name="ce2"/>
          <table:table-cell table:style-name="ce4"/>
          <table:table-cell office:value-type="string" table:style-name="ce6">
            <text:p>□學年課</text:p>
            <text:p>□學期課</text:p>
          </table:table-cell>
          <table:table-cell office:value-type="string" table:style-name="ce6">
            <text:p>□必修</text:p>
            <text:p>□專業選修</text:p>
            <text:p>□一般選修</text:p>
          </table:table-cell>
          <table:table-cell office:value-type="string" table:style-name="ce6">
            <text:p>□同意免修</text:p>
            <text:p>□不同意免修</text:p>
          </table:table-cell>
          <table:table-cell table:style-name="ce4"/>
          <table:table-cell table:number-columns-repeated="1637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table-cell office:value-type="string" table:style-name="ce3">
            <text:p>□四技</text:p>
            <text:p>□二技</text:p>
            <text:p>□五專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6">
            <text:p>□學年課</text:p>
            <text:p>□學期課</text:p>
          </table:table-cell>
          <table:table-cell office:value-type="string" table:style-name="ce6">
            <text:p>□必修</text:p>
            <text:p>□專業選修</text:p>
            <text:p>□一般選修</text:p>
          </table:table-cell>
          <table:table-cell office:value-type="string" table:style-name="ce6">
            <text:p>□同意免修</text:p>
            <text:p>□不同意免修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string" table:number-columns-spanned="10" table:number-rows-spanned="1" table:style-name="ce15">
            <text:p>填寫完畢後，請mail至jp0003@mail.wzu.edu.tw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5"/>
        </table:table-row>
        <table:table-row table:style-name="ro2">
          <table:table-cell table:style-name="ce8"/>
          <table:table-cell table:number-columns-repeated="4" table:style-name="ce5"/>
          <table:table-cell table:number-columns-repeated="2" table:style-name="ce7"/>
          <table:table-cell table:number-columns-repeated="2" table:style-name="ce5"/>
          <table:table-cell table:number-columns-repeated="3" table:style-name="ce7"/>
          <table:table-cell table:number-columns-repeated="16372" table:style-name="ce5"/>
        </table:table-row>
        <table:table-row table:style-name="ro2">
          <table:table-cell office:value-type="string" table:number-columns-spanned="10" table:number-rows-spanned="1" table:style-name="ce17">
            <text:p>填寫注意事項：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5"/>
        </table:table-row>
        <table:table-row table:style-name="ro6">
          <table:table-cell office:value-type="string" table:number-columns-spanned="12" table:number-rows-spanned="1" table:style-name="ce17">
            <text:p>1.各欄位請確實填寫清楚（審核意見欄不用除外），各資料如學年學期等請依實際情況修正，並以前往實習的學期為基準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number-columns-spanned="10" table:number-rows-spanned="1" table:style-name="ce17">
            <text:p>2.「抵免科目名稱」請寫實習當學期所掛之實習課程名稱，可參考當學期課表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5"/>
        </table:table-row>
        <table:table-row table:style-name="ro7">
          <table:table-cell office:value-type="string" table:number-columns-spanned="13" table:number-rows-spanned="1" table:style-name="ce17">
            <text:p>3.「欲免修本校科目資料」只能填寫免修實習當學期所開設的科目，不包含重、補修課程及本系學分學程之跨領域課程；當學期開課情形可上「校務資訊系統」-&gt; 「開課一覽表」查詢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7">
            <text:p>4.通識或英文等科目請填寫開課一覽表上的正確科目名稱，例如「哲學與道德推理」、「英文五A」， <text:s/>請勿只填入「通識」、「涵養通識」、「英文」之類不是正式課名的名稱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7">
            <text:p>5.抵免學分數請務必計算清楚，建議交叉比對尚缺之科目及學分數，避免造成要畢業時才發現尚缺1~2學分之憾事。</text:p>
            <text:p><text:s text:c="3"/>已修過之科目及學分數，可上「課程地圖」查詢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0" table:number-rows-spanned="1" table:style-name="ce17">
            <text:p>6.<text:span text:style-name="T1">欲抵免的通識科目所屬學群請仔細判斷，避免造成欲抵免之通識學群為曾修過之通識學群</text:span>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5"/>
        </table:table-row>
        <table:table-row table:style-name="ro9">
          <table:table-cell office:value-type="string" table:number-columns-spanned="10" table:number-rows-spanned="1" table:style-name="ce19">
            <text:p><text:s text:c="2"/><text:span text:style-name="T1">例如，已修過「中華民國政府與憲法」</text:span><text:span text:style-name="T2">(</text:span><text:span text:style-name="T1">涵養通識</text:span><text:span text:style-name="T2">--</text:span><text:span text:style-name="T1">社會法政群</text:span><text:span text:style-name="T2">)</text:span><text:span text:style-name="T1">，就不要再申請抵免「契約與民事關係」</text:span><text:span text:style-name="T2">(</text:span><text:span text:style-name="T1">涵養通識</text:span><text:span text:style-name="T2">--</text:span><text:span text:style-name="T1">社會法政群</text:span><text:span text:style-name="T2">)</text:span>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5"/>
        </table:table-row>
        <table:table-row table:style-name="ro2">
          <table:table-cell office:value-type="string" table:number-columns-spanned="10" table:number-rows-spanned="1" table:style-name="ce19">
            <text:p><text:s text:c="2"/><text:span text:style-name="T1">通識科目名稱及相關所屬學群，在「校務資訊系統」</text:span><text:span text:style-name="T2">-&gt;<text:s/></text:span><text:span text:style-name="T1">「開課一覽表」查詢皆可查詢。</text:span></text:p>
          </table:table-cell>
          <table:covered-table-cell table:number-columns-repeated="9"/>
          <table:table-cell table:number-columns-repeated="2" table:style-name="ce7"/>
          <table:table-cell table:number-columns-repeated="16372" table:style-name="ce5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GISTER</meta:initial-creator>
    <dc:creator>wenzao</dc:creator>
    <meta:creation-date>2007-05-10T09:37:39Z</meta:creation-date>
    <dc:date>2018-11-02T00:37:27Z</dc:date>
    <meta:print-date>2012-10-17T03:30:07Z</meta:print-date>
  </office:meta>
</office:document-meta>
</file>