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993in" style:use-optimal-column-width="false"/>
    </style:style>
    <style:style style:name="TableColumn3" style:family="table-column">
      <style:table-column-properties style:column-width="1.4395in" style:use-optimal-column-width="false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77in" style:use-optimal-column-width="false"/>
    </style:style>
    <style:style style:name="TableColumn9" style:family="table-column">
      <style:table-column-properties style:column-width="1.288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2" style:parent-style-name="預設段落字型" style:family="text">
      <style:text-properties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4" style:parent-style-name="預設段落字型" style:family="text">
      <style:text-properties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3083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30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-asian="標楷體" style:font-name-complex="新細明體" fo:color="#000000" style:letter-kerning="false"/>
    </style:style>
    <style:style style:name="P56" style:parent-style-name="內文" style:family="paragraph">
      <style:text-properties style:font-name-asian="標楷體" style:font-name-complex="新細明體" fo:color="#000000" style:letter-kerning="false"/>
    </style:style>
    <style:style style:name="P57" style:parent-style-name="內文" style:family="paragraph">
      <style:text-properties style:font-name-asian="標楷體" style:font-name-complex="新細明體" fo:color="#000000" style:letter-kerning="false"/>
    </style:style>
    <style:style style:name="P58" style:parent-style-name="內文" style:family="paragraph">
      <style:text-properties style:font-name-asian="標楷體" style:font-name-complex="新細明體" fo:color="#000000" style:letter-kerning="false"/>
    </style:style>
    <style:style style:name="P59" style:parent-style-name="內文" style:family="paragraph">
      <style:text-properties style:font-name-asian="標楷體" style:font-name-complex="新細明體" fo:color="#000000" style:letter-kerning="false"/>
    </style:style>
    <style:style style:name="P60" style:parent-style-name="內文" style:family="paragraph">
      <style:text-properties style:font-name-asian="標楷體" style:font-name-complex="新細明體" fo:color="#000000" style:letter-kerning="false"/>
    </style:style>
    <style:style style:name="P61" style:parent-style-name="內文" style:family="paragraph">
      <style:text-properties style:font-name-asian="標楷體" style:font-name-complex="新細明體" fo:color="#000000" style:letter-kerning="false"/>
    </style:style>
    <style:style style:name="P62" style:parent-style-name="內文" style:family="paragraph">
      <style:text-properties style:font-name-asian="標楷體" style:font-name-complex="新細明體" fo:color="#000000" style:letter-kerning="false"/>
    </style:style>
    <style:style style:name="P63" style:parent-style-name="內文" style:family="paragraph">
      <style:text-properties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預設段落字型" style:family="text">
      <style:text-properties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-asian="標楷體" style:font-name-complex="新細明體" fo:color="#000000" style:letter-kerning="false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78" style:parent-style-name="HTML預設格式" style:family="paragraph">
      <style:paragraph-properties fo:text-align="center" fo:background-color="#FFFFFF"/>
    </style:style>
    <style:style style:name="T79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80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81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widows="2" fo:orphans="2" fo:text-indent="0.834in"/>
      <style:text-properties style:font-name="標楷體" style:font-name-asian="標楷體" style:font-name-complex="Arial Unicode MS" fo:font-weight="bold" style:font-weight-asian="bold" style:letter-kerning="false"/>
    </style:style>
    <style:style style:name="P84" style:parent-style-name="內文" style:family="paragraph">
      <style:paragraph-properties fo:widows="2" fo:orphans="2" fo:text-indent="0.834in"/>
    </style:style>
    <style:style style:name="T8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86" style:parent-style-name="預設段落字型" style:family="text">
      <style:text-properties style:font-name="inherit" fo:color="#212121" fo:font-size="10pt" style:font-size-asian="10pt" style:font-size-complex="10pt" fo:language="en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88" style:parent-style-name="預設段落字型" style:family="text">
      <style:text-properties style:font-name="inherit" fo:color="#212121" fo:font-size="10pt" style:font-size-asian="10pt" style:font-size-complex="10pt" fo:language="en"/>
    </style:style>
    <style:style style:name="T89" style:parent-style-name="預設段落字型" style:family="text">
      <style:text-properties style:font-name="inherit" fo:color="#212121" fo:font-size="10pt" style:font-size-asian="10pt" style:font-size-complex="10pt" fo:language="en"/>
    </style:style>
    <style:style style:name="TableRow90" style:family="table-row">
      <style:table-row-properties style:min-row-height="0.4479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9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9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9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02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03" style:parent-style-name="內文" style:family="paragraph">
      <style:paragraph-properties fo:text-align="center" fo:line-height="0.2777in"/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06" style:family="table-row">
      <style:table-row-properties style:min-row-height="0.44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 fo:line-height="0.4166in"/>
    </style:style>
    <style:style style:name="T109" style:parent-style-name="預設段落字型" style:family="text">
      <style:text-properties style:font-name-asian="標楷體" style:font-name-complex="Arial Unicode MS" fo:font-weight="bold" style:font-weight-asian="bold"/>
    </style:style>
    <style:style style:name="T110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4166in"/>
    </style:style>
    <style:style style:name="T115" style:parent-style-name="預設段落字型" style:family="text">
      <style:text-properties style:font-name-asian="標楷體" style:font-name-complex="Arial Unicode MS" fo:font-weight="bold" style:font-weight-asian="bold"/>
    </style:style>
    <style:style style:name="T116" style:parent-style-name="預設段落字型" style:family="text">
      <style:text-properties style:font-name-asian="MS Mincho" style:font-name-complex="Arial Unicode MS" fo:font-weight="bold" style:font-weight-asian="bold" style:language-asian="ja" style:country-asian="JP"/>
    </style:style>
    <style:style style:name="T117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18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1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23" style:family="table-row">
      <style:table-row-properties style:min-row-height="0.6263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 style:text-position="-41.6% 100%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138" style:parent-style-name="內文" style:family="paragraph">
      <style:text-properties style:font-name-asian="標楷體" style:font-name-complex="Arial Unicode MS" fo:font-weight="bold" style:font-weight-asian="bold"/>
    </style:style>
    <style:style style:name="P139" style:parent-style-name="內文" style:family="paragraph">
      <style:text-properties style:font-name-asian="標楷體" style:font-name-complex="Arial Unicode MS" fo:font-weight="bold" style:font-weight-asian="bold"/>
    </style:style>
    <style:style style:name="T140" style:parent-style-name="預設段落字型" style:family="text">
      <style:text-properties style:font-name-asian="標楷體" style:font-name-complex="Arial Unicode MS" fo:font-weight="bold" style:font-weight-asian="bold"/>
    </style:style>
    <style:style style:name="P141" style:parent-style-name="內文" style:family="paragraph">
      <style:text-properties style:font-name-asian="標楷體" style:font-name-complex="Arial Unicode MS" fo:font-weight="bold" style:font-weight-asian="bold"/>
    </style:style>
    <style:style style:name="T142" style:parent-style-name="預設段落字型" style:family="text">
      <style:text-properties style:font-name-complex="Arial Unicode MS" fo:font-size="10pt" style:font-size-asian="10pt" style:font-size-complex="10pt"/>
    </style:style>
    <style:style style:name="T143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4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5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6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7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8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Row149" style:family="table-row">
      <style:table-row-properties style:min-row-height="0.5534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style:font-name-complex="Arial Unicode MS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5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5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5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style:font-name-complex="Arial Unicode MS"/>
    </style:style>
    <style:style style:name="P161" style:parent-style-name="HTML預設格式" style:family="paragraph">
      <style:paragraph-properties fo:text-align="center" fo:line-height="0.2777in" fo:background-color="#FFFFFF"/>
      <style:text-properties style:font-name="Times New Roman" style:font-name-asian="標楷體" style:font-name-complex="Arial Unicode MS" style:letter-kerning="true" fo:font-size="10pt" style:font-size-asian="10pt" style:font-size-complex="10pt" fo:language="en" fo:country="US" style:language-asian="zh" style:country-asian="TW"/>
    </style:style>
    <style:style style:name="TableCell162" style:family="table-cell">
      <style:table-cell-properties fo:border="0.0069in solid #000000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style:font-name-complex="Arial Unicode MS"/>
    </style:style>
    <style:style style:name="P164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P168" style:parent-style-name="內文" style:family="paragraph">
      <style:paragraph-properties fo:text-align="center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line-height="0.4166in"/>
      <style:text-properties style:font-name-asian="標楷體" style:font-name-complex="Arial Unicode MS" fo:font-weight="bold" style:font-weight-asian="bold" style:text-position="-41.6% 100%"/>
    </style:style>
    <style:style style:name="P171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 style:font-name-complex="Arial Unicode MS" fo:font-weight="bold" style:font-weight-asian="bold"/>
    </style:style>
    <style:style style:name="T180" style:parent-style-name="預設段落字型" style:family="text">
      <style:text-properties style:font-name-asian="標楷體" style:font-name-complex="Arial Unicode MS" fo:font-weight="bold" style:font-weight-asian="bold"/>
    </style:style>
    <style:style style:name="T181" style:parent-style-name="預設段落字型" style:family="text">
      <style:text-properties style:font-name-asian="標楷體" style:font-name-complex="Arial Unicode MS" fo:font-weight="bold" style:font-weight-asian="bold"/>
    </style:style>
    <style:style style:name="T182" style:parent-style-name="預設段落字型" style:family="text">
      <style:text-properties style:font-name-asian="標楷體" style:font-name-complex="Arial Unicode MS" fo:font-weight="bold" style:font-weight-asian="bold"/>
    </style:style>
    <style:style style:name="T18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84" style:parent-style-name="預設段落字型" style:family="text">
      <style:text-properties style:font-name="MS Mincho" style:font-name-asian="MS Mincho" style:font-name-complex="Arial Unicode MS" fo:font-size="10pt" style:font-size-asian="10pt" style:font-size-complex="10pt" style:language-asian="ja" style:country-asian="JP"/>
    </style:style>
    <style:style style:name="T18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8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Row187" style:family="table-row">
      <style:table-row-properties style:min-row-height="0.2687in" style:use-optimal-row-height="false"/>
    </style:style>
    <style:style style:name="P188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2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3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Row195" style:family="table-row">
      <style:table-row-properties style:min-row-height="1.6687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00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01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03" style:parent-style-name="內文" style:list-style-name="LFO5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MS Mincho" style:language-asian="ja" style:country-asian="JP"/>
    </style:style>
    <style:style style:name="T20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P210" style:parent-style-name="內文" style:list-style-name="LFO5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14" style:parent-style-name="內文" style:list-style-name="LFO5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MS Mincho" style:language-asian="ja" style:country-asian="JP"/>
    </style:style>
    <style:style style:name="T218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1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20" style:parent-style-name="內文" style:list-style-name="LFO5" style:family="paragraph">
      <style:paragraph-properties fo:text-align="justify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2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28" style:parent-style-name="內文" style:list-style-name="LFO5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P234" style:parent-style-name="內文" style:family="paragraph">
      <style:paragraph-properties fo:text-align="justify" fo:margin-left="0.302in" fo:text-indent="0.1388in">
        <style:tab-stops/>
      </style:paragraph-properties>
    </style:style>
    <style:style style:name="T23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36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3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38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3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40" style:parent-style-name="內文" style:list-style-name="LFO5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5" style:family="paragraph">
      <style:paragraph-properties fo:text-align="justify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251" style:family="table-row">
      <style:table-row-properties style:min-row-height="2.1201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56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5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59" style:parent-style-name="內文" style:family="paragraph">
      <style:paragraph-properties style:line-height-at-least="0.2777in" fo:margin-right="0.1041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weight-complex="bold" style:letter-kerning="false"/>
    </style:style>
    <style:style style:name="T262" style:parent-style-name="預設段落字型" style:family="text">
      <style:text-properties style:font-name-asian="標楷體" style:font-weight-complex="bold" style:letter-kerning="false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265" style:parent-style-name="預設段落字型" style:family="text">
      <style:text-properties style:font-name-asian="標楷體" style:font-weight-complex="bold" style:letter-kerning="false"/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="新細明體" style:font-weight-complex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="新細明體" style:font-weight-complex="bold" style:letter-kerning="false"/>
    </style:style>
    <style:style style:name="P27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277" style:parent-style-name="HTML預設格式" style:family="paragraph">
      <style:paragraph-properties fo:background-color="#FFFFFF"/>
    </style:style>
    <style:style style:name="T27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79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28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1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3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5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28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7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9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29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1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2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293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5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7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99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0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01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02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03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04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05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06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07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08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09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10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P311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12" style:parent-style-name="內文" style:family="paragraph">
      <style:paragraph-properties fo:margin-top="0.0277in" fo:margin-bottom="0.0277in" fo:line-height="0.2222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18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19" style:parent-style-name="HTML預設格式" style:family="paragraph">
      <style:paragraph-properties fo:background-color="#FFFFFF"/>
    </style:style>
    <style:style style:name="T32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21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2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23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2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25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2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27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2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29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3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31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3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P333" style:parent-style-name="內文" style:family="paragraph">
      <style:paragraph-properties fo:margin-top="0.0277in" fo:margin-bottom="0.0277in" fo:line-height="0.2222in"/>
      <style:text-properties style:font-name-asian="MS Mincho" style:language-asian="ja" style:country-asian="JP"/>
    </style:style>
    <style:style style:name="P334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339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ableRow354" style:family="table-row">
      <style:table-row-properties style:min-row-height="0.343in" style:use-optimal-row-height="false"/>
    </style:style>
    <style:style style:name="TableCell3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35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60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6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62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6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364" style:family="table-row">
      <style:table-row-properties style:min-row-height="1.6638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366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Row367" style:family="table-row">
      <style:table-row-properties style:min-row-height="0.3729in" style:use-optimal-row-height="false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1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372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375" style:family="table-row">
      <style:table-row-properties style:min-row-height="1.8486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name-complex="Arial Unicode MS" fo:font-weight="bold" style:font-weight-asian="bold"/>
    </style:style>
    <style:style style:name="TableRow378" style:family="table-row">
      <style:table-row-properties style:min-row-height="0.5375in"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380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383" style:family="table-cell">
      <style:table-cell-properties fo:border="0.0069in solid #000000" fo:padding-top="0.0194in" fo:padding-left="0.0194in" fo:padding-bottom="0.0194in" fo:padding-right="0.0194in"/>
    </style:style>
    <style:style style:name="P384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385" style:family="table-cell">
      <style:table-cell-properties fo:border="0.0069in solid #000000" fo:padding-top="0.0194in" fo:padding-left="0.0194in" fo:padding-bottom="0.0194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387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389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390" style:family="table-row">
      <style:table-row-properties style:min-row-height="0.1555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392" style:parent-style-name="內文" style:family="paragraph">
      <style:paragraph-properties fo:line-height="0.2777in"/>
      <style:text-properties style:font-name-asian="標楷體" style:font-name-complex="Arial Unicode MS"/>
    </style:style>
    <style:style style:name="P393" style:parent-style-name="HTML預設格式" style:family="paragraph">
      <style:paragraph-properties fo:background-color="#FFFFFF"/>
    </style:style>
    <style:style style:name="T39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ableCell395" style:family="table-cell">
      <style:table-cell-properties fo:border="0.0069in solid #000000" fo:padding-top="0.0194in" fo:padding-left="0.0194in" fo:padding-bottom="0.0194in" fo:padding-right="0.0194in"/>
    </style:style>
    <style:style style:name="P396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397" style:family="table-cell">
      <style:table-cell-properties fo:border="0.0069in solid #000000" fo:padding-top="0.0194in" fo:padding-left="0.0194in" fo:padding-bottom="0.0194in" fo:padding-right="0.0194in"/>
    </style:style>
    <style:style style:name="P398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402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403" style:family="table-row">
      <style:table-row-properties style:min-row-height="0.4569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40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06" style:parent-style-name="HTML預設格式" style:family="paragraph">
      <style:paragraph-properties fo:background-color="#FFFFFF"/>
    </style:style>
    <style:style style:name="T407" style:parent-style-name="預設段落字型" style:family="text">
      <style:text-properties style:font-name="Times New Roman" style:font-name-asian="MS Mincho" fo:font-size="10pt" style:font-size-asian="10pt" style:font-size-complex="10pt" fo:language="en" fo:country="US" style:language-asian="ja" style:country-asian="JP"/>
    </style:style>
    <style:style style:name="T408" style:parent-style-name="預設段落字型" style:family="text">
      <style:text-properties style:font-name="Times New Roman" fo:color="#212121" fo:font-size="10pt" style:font-size-asian="10pt" style:font-size-complex="10pt" fo:language="en" style:language-asian="ja" style:country-asian="JP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410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1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日文系學生<text:s/>實習報名表</text:p>
            <text:p text:style-name="P16"><text:span text:style-name="T17">Application Form for Internship, Department of Japanese (WZU)<text:s/></text:span></text:p>
            <text:p text:style-name="P18"><text:s/>(請以電腦編排，手寫不收)</text:p>
            <text:p text:style-name="P19"><text:span text:style-name="T20">(</text:span><text:span text:style-name="T21">Please use computer</text:span><text:span text:style-name="T22">,</text:span><text:span text:style-name="T23"><text:s/></text:span><text:span text:style-name="T24">h</text:span><text:span text:style-name="T25">andwriting is not accepted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課程</text:p>
            <text:p text:style-name="P30">Course<text:s/>of Internship</text:p>
          </table:table-cell>
          <table:table-cell table:style-name="TableCell31" table:number-columns-spanned="9">
            <text:p text:style-name="內文"><text:span text:style-name="T32">□</text:span><text:span text:style-name="T33">職場體驗實習</text:span><text:span text:style-name="T34">（一）</text:span><text:span text:style-name="T35">(</text:span><text:span text:style-name="T36">實習至少</text:span><text:span text:style-name="T37">36</text:span><text:span text:style-name="T38">小時</text:span><text:span text:style-name="T39">)</text:span></text:p>
            <text:p text:style-name="內文"><text:span text:style-name="T40">□</text:span><text:span text:style-name="T41">職場體驗實習</text:span><text:span text:style-name="T42">（二）</text:span><text:span text:style-name="T43">(</text:span><text:span text:style-name="T44">實習至少</text:span><text:span text:style-name="T45">72</text:span><text:span text:style-name="T46">小時</text:span><text:span text:style-name="T47">)</text:span></text:p>
            <text:p text:style-name="內文"><text:span text:style-name="T48">□</text:span><text:span text:style-name="T49">境外實習（一</text:span><text:span text:style-name="T50">）</text:span><text:span text:style-name="T51">(</text:span><text:span text:style-name="T52">實習至少</text:span><text:span text:style-name="T53">36</text:span><text:span text:style-name="T54">小時</text:span><text:span text:style-name="T55">)</text:span></text:p>
            <text:p text:style-name="P56">□境外實習（二）(實習至少72小時)</text:p>
            <text:p text:style-name="P57">□境外實習（三）(實習至少108小時)</text:p>
            <text:p text:style-name="P58">□境外實習（四）(實習至少144小時)</text:p>
            <text:p text:style-name="P59">□暑期實習（一）(實習至少160小時)</text:p>
            <text:p text:style-name="P60">□暑期實習（二）(實習至少320小時)</text:p>
            <text:p text:style-name="P61">□學期校外實習（一）(實習至少4.5個月)</text:p>
            <text:p text:style-name="P62">□學期校外實習（二）(實習至少4.5個月)</text:p>
            <text:p text:style-name="P63">□學期境外實習（一）(實習至少4.5個月)</text:p>
            <text:p text:style-name="P64"><text:span text:style-name="T65">□</text:span><text:span text:style-name="T66">學期</text:span><text:span text:style-name="T67">境</text:span><text:span text:style-name="T68">外實習</text:span><text:span text:style-name="T69">（二）</text:span><text:span text:style-name="T70">(</text:span><text:span text:style-name="T71">實習至少</text:span><text:span text:style-name="T72">4.5</text:span><text:span text:style-name="T73">個月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機構名稱</text:p>
            <text:p text:style-name="P78"><text:span text:style-name="T79">Organization</text:span><text:span text:style-name="T80">/Company</text:span><text:span text:style-name="T81"><text:s/>Name</text:span></text:p>
          </table:table-cell>
          <table:table-cell table:style-name="TableCell82" table:number-columns-spanned="9">
            <text:p text:style-name="P83">______________機構______________部門</text:p>
            <text:p text:style-name="P84"><text:span text:style-name="T85">__________</text:span><text:span text:style-name="T86"><text:s/>Organization</text:span><text:span text:style-name="T87">_________</text:span><text:span text:style-name="T88">Department</text:span><text:span text:style-name="T89">/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中文姓名</text:p>
            <text:p text:style-name="P93"><text:span text:style-name="T94">Full name</text:span><text:span text:style-name="T95"><text:s/></text:span><text:span text:style-name="T96">in<text:s/></text:span><text:span text:style-name="T97">Chinese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英文姓名</text:p>
            <text:p text:style-name="P102">(須與護照上姓名相同)</text:p>
            <text:p text:style-name="P103">Full name in English  (same as that shown on your Passport 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班級</text:span><text:span text:style-name="T110"><text:s/>Class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5">
            <text:p text:style-name="P114"><text:span text:style-name="T115">學號</text:span><text:span text:style-name="T116"><text:s/></text:span><text:span text:style-name="T117">Student ID</text:span><text:span text:style-name="T118"><text:s/></text:span><text:span text:style-name="T119">No</text:span><text:span text:style-name="T120">.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生日(西元)<text:s/></text:p>
            <text:p text:style-name="P126"><text:span text:style-name="T127">Date of birth</text:span>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>身分證號碼</text:p>
            <text:p text:style-name="P132"><text:span text:style-name="T133">ID No</text:span><text:span text:style-name="T134">.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 table:number-rows-spanned="3">
            <text:p text:style-name="P138"/>
            <text:p text:style-name="P139"/>
            <text:p text:style-name="內文"><text:span text:style-name="T140">請黏貼近三個月之</text:span></text:p>
            <text:p text:style-name="P141">二吋正面照片一張。</text:p>
            <text:p text:style-name="內文"><text:span text:style-name="T142">Two inch Photo<text:s/></text:span><text:span text:style-name="T143"><text:s/></text:span><text:span text:style-name="T144">(</text:span><text:span text:style-name="T145">within<text:s/></text:span><text:span text:style-name="T146">the last<text:s/></text:span><text:span text:style-name="T147">3 month</text:span><text:span text:style-name="T148">)</text:span></text:p>
          </table:table-cell>
          <table:covered-table-cell/>
        </table:table-row>
        <table:table-row table:style-name="TableRow149">
          <table:table-cell table:style-name="TableCell150">
            <text:p text:style-name="P151">住家電話</text:p>
            <text:p text:style-name="P152"><text:span text:style-name="T153">Home</text:span><text:span text:style-name="T154"><text:s/></text:span><text:span text:style-name="T155">p</text:span><text:span text:style-name="T156">hone</text:span></text:p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>手機</text:p>
            <text:p text:style-name="P161">Cell<text:s/>phone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電子信箱</text:p>
            <text:p text:style-name="P168">E-mail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rows-spanned="2">
            <text:p text:style-name="P174">住址</text:p>
            <text:p text:style-name="P175"><text:span text:style-name="T176">Address</text:span></text:p>
          </table:table-cell>
          <table:table-cell table:style-name="TableCell177" table:number-columns-spanned="9">
            <text:p text:style-name="P178"><text:span text:style-name="T179">(</text:span><text:span text:style-name="T180">現居</text:span><text:span text:style-name="T181">)</text:span><text:span text:style-name="T182"><text:s/></text:span><text:span text:style-name="T183">Current</text:span><text:span text:style-name="T184"><text:s/></text:span><text:span text:style-name="T185">a</text:span><text:span text:style-name="T186">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p text:style-name="P190"><text:span text:style-name="T191">(</text:span><text:span text:style-name="T192">永久</text:span><text:span text:style-name="T193">)</text:span><text:span text:style-name="T194"><text:s/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檢附文件</text:p>
            <text:p text:style-name="P198"><text:span text:style-name="T199">Required<text:s/></text:span><text:span text:style-name="T200">d</text:span><text:span text:style-name="T201">ocuments</text:span></text:p>
          </table:table-cell>
          <table:table-cell table:style-name="TableCell202" table:number-columns-spanned="9">
            <text:list text:style-name="LFO5" text:continue-numbering="true">
              <text:list-item>
                <text:p text:style-name="P203"><text:span text:style-name="T204">1.</text:span><text:span text:style-name="T205">報名表</text:span><text:span text:style-name="T206"><text:s/></text:span><text:span text:style-name="T207">Application<text:s/></text:span><text:span text:style-name="T208">f</text:span><text:span text:style-name="T209">orm</text:span></text:p>
              </text:list-item>
              <text:list-item>
                <text:p text:style-name="P210"><text:span text:style-name="T211">2.</text:span><text:span text:style-name="T212">家長同意書</text:span><text:span text:style-name="T213">Parental consent</text:span></text:p>
              </text:list-item>
              <text:list-item>
                <text:p text:style-name="P214"><text:span text:style-name="T215">3.</text:span><text:span text:style-name="T216">個人資料同意使用書</text:span><text:span text:style-name="T217"><text:s/></text:span><text:span text:style-name="T218">Consent of</text:span><text:span text:style-name="T219"><text:s/>collecting and use of personal information</text:span></text:p>
              </text:list-item>
              <text:list-item>
                <text:p text:style-name="P220"><text:span text:style-name="T221">4</text:span><text:span text:style-name="T222">.</text:span><text:span text:style-name="T223">在校歷年學業成績單一份</text:span><text:span text:style-name="T224">A</text:span><text:span text:style-name="T225">cademic</text:span><text:span text:style-name="T226"><text:s/></text:span><text:span text:style-name="T227">transcript</text:span></text:p>
              </text:list-item>
              <text:list-item>
                <text:p text:style-name="P228"><text:span text:style-name="T229">5.</text:span><text:span text:style-name="T230">語言能力測驗成績影本(日檢</text:span><text:span text:style-name="T231">‧</text:span><text:span text:style-name="T232">英檢各一份)</text:span><text:span text:style-name="T233"><text:s/></text:span></text:p>
              </text:list-item>
            </text:list>
            <text:p text:style-name="P234"><text:span text:style-name="T235">Copies of t</text:span><text:span text:style-name="T236">ranscript</text:span><text:span text:style-name="T237">s of</text:span><text:span text:style-name="T238"><text:s/></text:span><text:span text:style-name="T239">English and Japanese proficiency exam<text:s/></text:span></text:p>
            <text:list text:style-name="LFO5" text:continue-numbering="true">
              <text:list-item>
                <text:p text:style-name="P240">6.<text:span text:style-name="T241">實習行前講習</text:span><text:span text:style-name="T242">證書(生涯發展中心核發。</text:span><text:span text:style-name="T243">尚未參加當期講</text:span><text:span text:style-name="T244">習者，需於參加後補交</text:span><text:span text:style-name="T245">)</text:span></text:p>
              </text:list-item>
              <text:list-item>
                <text:p text:style-name="P246"><text:span text:style-name="T247">7</text:span><text:span text:style-name="T248">.</text:span><text:span text:style-name="T249">其他</text:span><text:span text:style-name="T250">Othe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人簽名</text:p>
            <text:p text:style-name="P254"><text:span text:style-name="T255">Signature of<text:s/></text:span><text:span text:style-name="T256">applicant</text:span><text:span text:style-name="T257"><text:s/></text:span></text:p>
          </table:table-cell>
          <table:table-cell table:style-name="TableCell258" table:number-columns-spanned="9">
            <text:p text:style-name="P259"><text:span text:style-name="T260">根據本校「</text:span><text:span text:style-name="T261">學生校外實習課程開設要點」，學生參與本校開設之學期間校外實習課程，須在同一機構連續實習</text:span><text:span text:style-name="T262">18</text:span><text:span text:style-name="T263">週以上，並不得低於</text:span><text:span text:style-name="T264">720</text:span><text:span text:style-name="T265">小時為原則（包括各系所</text:span><text:span text:style-name="T266">安排</text:span><text:span text:style-name="T267">之定期返校座談會或研習活動等），學生應全職於實習機構實習，並於實習期滿成績及格者，方可給予學分</text:span><text:span text:style-name="T268">(</text:span><text:span text:style-name="T269">授予學分數請參照各系科目學分表</text:span><text:span text:style-name="T270">)</text:span><text:span text:style-name="T271">，</text:span><text:span text:style-name="T272">於校外全學期實習仍應繳納全額學費及</text:span><text:span text:style-name="T273">4/5</text:span><text:span text:style-name="T274">雜費</text:span><text:span text:style-name="T275">。</text:span></text:p>
            <text:p text:style-name="P276"/>
            <text:p text:style-name="P277"><text:span text:style-name="T278">According to</text:span><text:span text:style-name="T279"><text:s/>the</text:span><text:span text:style-name="T280"><text:s/></text:span><text:span text:style-name="T281">"<text:s/></text:span><text:span text:style-name="T282">Guidelines for Off-campus Student Internships</text:span><text:span text:style-name="T283">"</text:span><text:span text:style-name="T284">, student participation in<text:s/></text:span><text:span text:style-name="T285"><text:s/>in during-semester</text:span><text:span text:style-name="T286"><text:s/>off-campus internship<text:s/></text:span><text:span text:style-name="T287">program<text:s/></text:span><text:span text:style-name="T288">should<text:s/></text:span><text:span text:style-name="T289">stay as intern<text:s/></text:span><text:span text:style-name="T290"><text:s/>in</text:span><text:span text:style-name="T291"><text:s/></text:span><text:span text:style-name="T292">the<text:s/></text:span><text:span text:style-name="T293">same institution</text:span><text:span text:style-name="T294"><text:s/>for more than 18 weeks, and not less than 720 hours ( including<text:s/></text:span><text:span text:style-name="T295">meetings and seminars</text:span><text:span text:style-name="T296">, etc.)<text:s/></text:span><text:span text:style-name="T297">.F</text:span><text:span text:style-name="T298">ull-time<text:s/></text:span><text:span text:style-name="T299">internship student</text:span><text:span text:style-name="T300"><text:s/>who completed an internship with passing grade can be granted credits.<text:s/></text:span><text:span text:style-name="T301">Student<text:s/></text:span><text:span text:style-name="T302">also<text:s/></text:span><text:span text:style-name="T303">should pay</text:span><text:span text:style-name="T304"><text:s/>full</text:span><text:span text:style-name="T305"><text:s/>tuition fee</text:span><text:span text:style-name="T306">s</text:span><text:span text:style-name="T307"><text:s/>and 4/5 of incidental expenses</text:span><text:span text:style-name="T308"><text:s/></text:span><text:span text:style-name="T309">for<text:s/></text:span><text:span text:style-name="T310">the duration of internship.</text:span></text:p>
            <text:p text:style-name="P311"/>
            <text:p text:style-name="P312"><text:span text:style-name="T313">本人已詳閱</text:span><text:span text:style-name="T314">上述說明</text:span><text:span text:style-name="T315">、</text:span><text:span text:style-name="T316">本期實習公告和工作內容，並同意遵守相關配合事項。</text:span></text:p>
            <text:p text:style-name="P317">本人確認所提供資料均為真實且正確，若有不實資訊願依校規懲處。</text:p>
            <text:p text:style-name="P318"/>
            <text:p text:style-name="P319"><text:span text:style-name="T320">I have read the<text:s/></text:span><text:span text:style-name="T321">stated items<text:s/></text:span><text:span text:style-name="T322">above, the current announcement</text:span><text:span text:style-name="T323"><text:s/>of</text:span><text:span text:style-name="T324"><text:s/>internship and</text:span><text:span text:style-name="T325"><text:s/>its</text:span><text:span text:style-name="T326"><text:s/>job content, and agree to comply with<text:s/></text:span><text:span text:style-name="T327">its regulations<text:s/></text:span><text:span text:style-name="T328">. I confirm that the information provided is true and correct</text:span><text:span text:style-name="T329">. I</text:span><text:span text:style-name="T330">f<text:s/></text:span><text:span text:style-name="T331">not, I will accept the punishment<text:s/></text:span><text:span text:style-name="T332">according to the rules and regulations.</text:span></text:p>
            <text:p text:style-name="P333"/>
            <text:p text:style-name="P334"><text:span text:style-name="T335">___________________ (</text:span><text:span text:style-name="T336">本人簽名</text:span><text:span text:style-name="T337">) <text:s/></text:span><text:span text:style-name="T338">Signature</text:span></text:p>
            <text:p text:style-name="P339"><text:span text:style-name="T340">_____</text:span><text:span text:style-name="T341">年</text:span><text:span text:style-name="T342">_____</text:span><text:span text:style-name="T343">月</text:span><text:span text:style-name="T344">_____</text:span><text:span text:style-name="T345"><text:s/></text:span><text:span text:style-name="T346"><text:s text:c="2"/></text:span><text:span text:style-name="T347">Date:</text:span><text:span text:style-name="T348"><text:s/></text:span><text:span text:style-name="T349">yyyy</text:span><text:span text:style-name="T350">/</text:span><text:span text:style-name="T351">mm</text:span><text:span text:style-name="T352">/</text:span><text:span text:style-name="T353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<text:span text:style-name="T357">實習動機、期望與目的</text:span><text:span text:style-name="T358"><text:s/></text:span><text:span text:style-name="T359">motivation</text:span><text:span text:style-name="T360">,<text:s/></text:span><text:span text:style-name="T361">expectation</text:span><text:span text:style-name="T362">, and<text:s/></text:span><text:span text:style-name="T363">purpose for Intern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10">
            <text:p text:style-name="P369"><text:span text:style-name="T370">相關學、經歷及特殊表現</text:span><text:span text:style-name="T371"><text:s/></text:span><text:span text:style-name="T372">Related educational background, career, special</text:span><text:span text:style-name="T373">ty<text:s/></text:span><text:span text:style-name="T37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導師簽名</text:p>
            <text:p text:style-name="P381"><text:span text:style-name="T382">Signature of homeroom teacher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>備註</text:p>
            <text:p text:style-name="P387">Remarks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緊急聯絡人</text:p>
            <text:p text:style-name="P393"><text:span text:style-name="T394">Emergency contact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>關係</text:p>
            <text:p text:style-name="P399"><text:span text:style-name="T400">relations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緊急聯絡人之電話</text:p>
            <text:p text:style-name="P406"><text:span text:style-name="T407">Telephone No. of<text:s/></text:span><text:span text:style-name="T408">Emergency contact</text:span></text:p>
          </table:table-cell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S Gothic" style:font-name-asian="MS Gothic" style:letter-kerning="false" fo:hyphenate="false"/>
    </style:style>
    <style:style style:name="HTML預設格式字元" style:display-name="HTML 預設格式 字元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text-align="end"/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5" style:parent-style-name="頁尾" style:family="paragraph">
      <style:paragraph-properties>
        <style:tab-stops>
          <style:tab-stop style:type="center" style:position="2.884in"/>
          <style:tab-stop style:type="right" style:position="5.7722in"/>
        </style:tab-stops>
      </style:paragraph-properties>
    </style:style>
  </office:automatic-styles>
  <office:master-styles>
    <style:master-page style:name="MP0" style:page-layout-name="PL0">
      <style:footer>
        <text:p text:style-name="P15"><text:tab/><text:tab/>2018.08.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實習報名表</dc:title>
    <meta:initial-creator>Wenzao</meta:initial-creator>
    <dc:creator>wenzao</dc:creator>
    <meta:creation-date>2018-08-06T05:57:00Z</meta:creation-date>
    <dc:date>2018-08-06T05:57:00Z</dc:date>
    <meta:print-date>2015-11-17T07:5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61" meta:row-count="18" meta:non-whitespace-character-count="2184"/>
  </office:meta>
</office:document-meta>
</file>